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47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66m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middle"/>
      <style:text-properties style:font-name="Calibri"/>
    </style:style>
    <style:style style:name="ce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 style:vertical-align="middle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9">
      <style:table-cell-properties style:glyph-orientation-vertical="0" fo:border-bottom="1.5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VELOPPES NOTIFIE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NVELOPPES DE PROMOTION OPA 2018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Services</text:p>
          </table:table-cell>
          <table:table-cell table:style-name="ce9" office:value-type="string" calcext:value-type="string">
            <text:p>Plafonds d'enveloppes de promotion 2018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2" table:number-rows-spanned="1">
            <text:p><text:s/>OPA des services de l’État</text:p>
          </table:table-cell>
          <table:covered-table-cell table:style-name="ce10"/>
          <table:table-cell table:number-columns-repeated="1022"/>
        </table:table-row>
        <table:table-row table:style-name="ro5">
          <table:table-cell table:style-name="ce5" office:value-type="string" calcext:value-type="string">
            <text:p>DDTM 13</text:p>
          </table:table-cell>
          <table:table-cell table:style-name="ce11" office:value-type="float" office:value="7608" calcext:value-type="float">
            <text:p>7 608 €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DEAL 973 </text:p>
          </table:table-cell>
          <table:table-cell table:style-name="ce11" office:value-type="string" calcext:value-type="string">
            <text:p>10 337 € (1)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DIR CE <text:s text:c="8"/></text:p>
          </table:table-cell>
          <table:table-cell table:style-name="ce11" office:value-type="float" office:value="17445" calcext:value-type="float">
            <text:p>17 445 €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DIR O <text:s text:c="3"/></text:p>
          </table:table-cell>
          <table:table-cell table:style-name="ce11" office:value-type="float" office:value="27364.83" calcext:value-type="float">
            <text:p>27 365 €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DIR MC <text:s text:c="3"/></text:p>
          </table:table-cell>
          <table:table-cell table:style-name="ce11" office:value-type="float" office:value="13824.1" calcext:value-type="float">
            <text:p>13 824 €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DIR N</text:p>
          </table:table-cell>
          <table:table-cell table:style-name="ce11" office:value-type="float" office:value="15278.6" calcext:value-type="float">
            <text:p>15 279 €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DIR MED </text:p>
          </table:table-cell>
          <table:table-cell table:style-name="ce11" office:value-type="string" calcext:value-type="string">
            <text:p>10 9210 €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DIR NO</text:p>
          </table:table-cell>
          <table:table-cell table:style-name="ce11" office:value-type="float" office:value="8604.63" calcext:value-type="float">
            <text:p>8 605 €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DIR CO</text:p>
          </table:table-cell>
          <table:table-cell table:style-name="ce11" office:value-type="float" office:value="9788.71" calcext:value-type="float">
            <text:p>9 789 €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DIR E</text:p>
          </table:table-cell>
          <table:table-cell table:style-name="ce11" office:value-type="float" office:value="14832.49" calcext:value-type="float">
            <text:p>14 832 €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DIR SO</text:p>
          </table:table-cell>
          <table:table-cell table:style-name="ce11" office:value-type="float" office:value="8422.03" calcext:value-type="float">
            <text:p>8 422 €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DIR IF <text:s text:c="8"/></text:p>
          </table:table-cell>
          <table:table-cell table:style-name="ce11" office:value-type="float" office:value="56214" calcext:value-type="float">
            <text:p>56 214 €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DRIEA IF </text:p>
          </table:table-cell>
          <table:table-cell table:style-name="ce11" office:value-type="string" calcext:value-type="string">
            <text:p>6 484 € (2)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DIRM MED</text:p>
          </table:table-cell>
          <table:table-cell table:style-name="ce11" office:value-type="float" office:value="7536.4" calcext:value-type="float">
            <text:p>7 536 €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DIRM SA </text:p>
          </table:table-cell>
          <table:table-cell table:style-name="ce11" office:value-type="float" office:value="5901.14" calcext:value-type="float">
            <text:p>5 901 €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DIRM NAMO<text:span text:style-name="T1"> </text:span></text:p>
          </table:table-cell>
          <table:table-cell table:style-name="ce11" office:value-type="float" office:value="17673.93" calcext:value-type="float">
            <text:p>17 674 €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DIRM MEMN</text:p>
          </table:table-cell>
          <table:table-cell table:style-name="ce11" office:value-type="float" office:value="12816.41" calcext:value-type="float">
            <text:p>12 816 €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 table:number-columns-spanned="2" table:number-rows-spanned="1">
            <text:p>OPA MADSLD</text:p>
          </table:table-cell>
          <table:covered-table-cell table:style-name="ce12"/>
          <table:table-cell table:number-columns-repeated="1022"/>
        </table:table-row>
        <table:table-row table:style-name="ro5">
          <table:table-cell table:style-name="ce6" office:value-type="string" calcext:value-type="string">
            <text:p>D.D.T. 67</text:p>
          </table:table-cell>
          <table:table-cell table:style-name="ce11" office:value-type="float" office:value="5408.9" calcext:value-type="float">
            <text:p>5 409 €</text:p>
          </table:table-cell>
          <table:table-cell table:number-columns-repeated="1022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7">
          <table:table-cell table:style-name="ce8" office:value-type="string" calcext:value-type="string">
            <text:p>(1) enveloppe pour les OPA du parc routier de Guyane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8" office:value-type="string" calcext:value-type="string">
            <text:p>(2) enveloppe pour les OPA affectés en administration centrale </text:p>
          </table:table-cell>
          <table:table-cell table:style-name="ce14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2.51mm" fo:margin-left="19mm" fo:margin-right="19mm" style:first-page-number="continue" style:scale-to="46%" style:table-centering="both" style:writing-mode="lr-tb"/>
      <style:header-style>
        <style:header-footer-properties fo:min-height="7.5mm" fo:margin-left="0mm" fo:margin-right="0mm" fo:margin-bottom="0.49mm"/>
      </style:header-style>
      <style:footer-style>
        <style:header-footer-properties fo:min-height="7.5mm" fo:margin-left="0mm" fo:margin-right="0mm" fo:margin-top="5.08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20mm" fo:margin-right="20mm" style:first-page-number="continue" style:scale-to="68%" style:table-centering="both" style:writing-mode="lr-tb"/>
      <style:header-style>
        <style:header-footer-properties svg:height="12.7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5">
      <style:page-layout-properties fo:page-width="297mm" fo:page-height="210.01mm" style:num-format="1" style:print-orientation="landscape" fo:margin-top="10.11mm" fo:margin-bottom="12.7mm" fo:margin-left="22.65mm" fo:margin-right="19mm" style:first-page-number="continue" loext:scale-to-X="1" loext:scale-to-Y="1" style:writing-mode="lr-tb"/>
      <style:header-style>
        <style:header-footer-properties fo:min-height="9.1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6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00/00/0000</text:date>, <text:time style:data-style-name="N2" text:time-value="12:07:26.7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PA_20_MADSLD_20_TRANSFERT_20_DES_20_PARCS_20_" style:display-name="PageStyle_OPA MADSLD TRANSFERT DES PARCS " style:page-layout-name="Mpm3">
      <style:header>
        <style:region-left>
          <text:p><text:span text:style-name="MT3">MEEM/MLHD</text:span></text:p>
          <text:p><text:span text:style-name="MT3">SG/DRH/MGS3</text:span></text:p>
        </style:region-left>
        <style:region-center>
          <text:p><text:span text:style-name="MT1">NOTIFICATION DES PLAFONDS D'ENVELOPPES DE PROMOTIONS 2017 </text:span></text:p>
          <text:p><text:span text:style-name="MT1"><text:s text:c="2"/></text:span><text:span text:style-name="MT1">POUR LES OPA MADSLD DANS LES COLLECTIVITES ET LEURS ETABLISSEMENTS PUBLICS SUITE AU TRANSFERT DES PARCS ROUTIERS </text:span></text:p>
          <text:p><text:span text:style-name="MT2"/></text:p>
          <text:p><text:span text:style-name="MT2"/></text:p>
        </style:region-center>
      </style:header>
      <style:header-left style:display="false">
        <style:region-left>
          <text:p><text:span text:style-name="MT3">MEEM/MLHD</text:span></text:p>
          <text:p><text:span text:style-name="MT3">SG/DRH/MGS3</text:span></text:p>
        </style:region-left>
        <style:region-center>
          <text:p><text:span text:style-name="MT1">NOTIFICATION DES PLAFONDS D'ENVELOPPES DE PROMOTIONS 2017 </text:span></text:p>
          <text:p><text:span text:style-name="MT1"><text:s text:c="2"/></text:span><text:span text:style-name="MT1">POUR LES OPA MADSLD DANS LES COLLECTIVITES ET LEURS ETABLISSEMENTS PUBLICS SUITE AU TRANSFERT DES PARCS ROUTIERS </text:span></text:p>
          <text:p><text:span text:style-name="MT2"/></text:p>
          <text:p><text:span text:style-name="MT2"/></text:p>
        </style:region-center>
      </style:header-left>
      <style:footer>
        <style:region-left>
          <text:p><text:span text:style-name="MT4">Avril 2017</text:span></text:p>
          <text:p><text:span text:style-name="MT4"/></text:p>
        </style:region-left>
      </style:footer>
      <style:footer-left style:display="false">
        <style:region-left>
          <text:p><text:span text:style-name="MT4">Avril 2017</text:span></text:p>
          <text:p><text:span text:style-name="MT4"/></text:p>
        </style:region-left>
      </style:footer-left>
    </style:master-page>
    <style:master-page style:name="PageStyle_5f_OPA_20_HORS_20_TRANSFERT_20_DES_20_PARCS_20_" style:display-name="PageStyle_OPA HORS TRANSFERT DES PARCS " style:page-layout-name="Mpm4">
      <style:header>
        <style:region-left>
          <text:p><text:span text:style-name="MT5">MEEM//MLHD</text:span></text:p>
          <text:p><text:span text:style-name="MT5">SG/DRH/MGS3</text:span></text:p>
        </style:region-left>
        <style:region-center>
          <text:p><text:span text:style-name="MT4">NOTIFICATION DES PLAFONDS D'ENVELOPPES DE PROMOTIONS 2017</text:span></text:p>
          <text:p><text:span text:style-name="MT4"/></text:p>
          <text:p><text:span text:style-name="MT4"><text:s/></text:span><text:span text:style-name="MT4">POUR LES OPA DES SERVICES DES MEEM/MLHD</text:span></text:p>
          <text:p><text:span text:style-name="MT4">(hors OPA MADSLD dans les collectivités et leurs EP suite au transfert des parcs routiers) </text:span></text:p>
          <text:p><text:span text:style-name="MT4"/></text:p>
        </style:region-center>
      </style:header>
      <style:header-left style:display="false">
        <style:region-left>
          <text:p><text:span text:style-name="MT5">MEEM//MLHD</text:span></text:p>
          <text:p><text:span text:style-name="MT5">SG/DRH/MGS3</text:span></text:p>
        </style:region-left>
        <style:region-center>
          <text:p><text:span text:style-name="MT4">NOTIFICATION DES PLAFONDS D'ENVELOPPES DE PROMOTIONS 2017</text:span></text:p>
          <text:p><text:span text:style-name="MT4"/></text:p>
          <text:p><text:span text:style-name="MT4"><text:s/></text:span><text:span text:style-name="MT4">POUR LES OPA DES SERVICES DES MEEM/MLHD</text:span></text:p>
          <text:p><text:span text:style-name="MT4">(hors OPA MADSLD dans les collectivités et leurs EP suite au transfert des parcs routiers) </text:span></text:p>
          <text:p><text:span text:style-name="MT4"/></text:p>
        </style:region-center>
      </style:header-left>
      <style:footer>
        <style:region-left>
          <text:p><text:span text:style-name="MT4">Avril 2017</text:span></text:p>
        </style:region-left>
      </style:footer>
      <style:footer-left style:display="false">
        <style:region-left>
          <text:p><text:span text:style-name="MT4">Avril 2017</text:span></text:p>
        </style:region-left>
      </style:footer-left>
    </style:master-page>
    <style:master-page style:name="PageStyle_5f_Feuil3" style:display-name="PageStyle_Feuil3" style:page-layout-name="Mpm5">
      <style:header>
        <style:region-left>
          <text:p><text:span text:style-name="MT6">SG - DRH - G - MGS3</text:span></text:p>
        </style:region-left>
        <style:region-center>
          <text:p><text:span text:style-name="MT6">ANNEXE N°3</text:span></text:p>
        </style:region-center>
        <style:region-right>
          <text:p><text:span text:style-name="MT6"><text:date style:data-style-name="N2" text:date-value="2018-03-27">00/00/0000</text:dat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2:07:41.709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1" meta:cell-count="43" meta:object-count="0"/>
  </office:meta>
</office:document-meta>
</file>