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054cm" fo:margin-left="2.725cm" table:align="left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5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officeooo:paragraph-rsid="001df335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font-weight="bold" officeooo:rsid="0006e937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style:font-size-asian="8pt"/>
    </style:style>
    <style:style style:name="P1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fo:language="de" fo:country="DE" style:font-size-asian="8pt"/>
    </style:style>
    <style:style style:name="P14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style:font-size-asian="11pt"/>
    </style:style>
    <style:style style:name="P16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officeooo:paragraph-rsid="00189c88" style:font-size-asian="11pt"/>
    </style:style>
    <style:style style:name="P17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officeooo:rsid="00071789" officeooo:paragraph-rsid="00189c88" style:font-size-asian="11pt"/>
    </style:style>
    <style:style style:name="P18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fo:language="de" fo:country="DE" style:font-size-asian="11pt"/>
    </style:style>
    <style:style style:name="P19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fo:language="de" fo:country="DE" officeooo:paragraph-rsid="00189c88" style:font-size-asian="11pt"/>
    </style:style>
    <style:style style:name="P2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officeooo:rsid="00071789" officeooo:paragraph-rsid="00189c88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color="#000000" fo:font-size="10pt" fo:language="nl" fo:country="NL" fo:font-weight="bold" officeooo:rsid="001e263f" officeooo:paragraph-rsid="001e263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e937" style:font-weight-asian="bold"/>
    </style:style>
    <style:style style:name="T3" style:family="text">
      <style:text-properties fo:font-weight="bold" officeooo:rsid="001df335" fo:background-color="transparent" loext:char-shading-value="0" style:font-weight-asian="bold"/>
    </style:style>
    <style:style style:name="T4" style:family="text">
      <style:text-properties fo:font-size="11pt" fo:language="de" fo:country="DE" style:font-size-asian="11pt"/>
    </style:style>
    <style:style style:name="T5" style:family="text">
      <style:text-properties fo:font-size="11pt" fo:language="de" fo:country="DE" officeooo:rsid="001df335" style:font-size-asian="11pt"/>
    </style:style>
    <style:style style:name="T6" style:family="text">
      <style:text-properties style:text-position="super 58%" fo:font-size="11pt" fo:language="de" fo:country="DE" style:font-size-asian="11pt"/>
    </style:style>
    <style:style style:name="T7" style:family="text">
      <style:text-properties style:text-position="super 58%" fo:language="de" fo:country="DE" officeooo:rsid="0016e72a"/>
    </style:style>
    <style:style style:name="T8" style:family="text">
      <style:text-properties style:font-name="Symbol"/>
    </style:style>
    <style:style style:name="T9" style:family="text">
      <style:text-properties fo:language="de" fo:country="DE"/>
    </style:style>
    <style:style style:name="T10" style:family="text">
      <style:text-properties fo:language="de" fo:country="DE" officeooo:rsid="0016e72a"/>
    </style:style>
    <style:style style:name="T11" style:family="text">
      <style:text-properties fo:language="de" fo:country="DE" officeooo:rsid="001df335"/>
    </style:style>
    <style:style style:name="T12" style:family="text">
      <style:text-properties officeooo:rsid="00188383"/>
    </style:style>
    <style:style style:name="T13" style:family="text">
      <style:text-properties officeooo:rsid="001df335"/>
    </style:style>
    <style:style style:name="T14" style:family="text">
      <style:text-properties fo:color="#000000" fo:font-size="12pt" fo:language="nl" fo:country="NL" fo:font-weight="bold" style:font-size-asian="12pt" style:font-weight-asian="bold" style:font-weight-complex="bold"/>
    </style:style>
    <style:style style:name="T15" style:family="text">
      <style:text-properties fo:color="#000000" fo:font-size="12pt" fo:language="nl" fo:country="NL" fo:font-weight="bold" officeooo:rsid="001e263f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TE D’EFFET DE MUTATION</text:p>
      <text:p text:style-name="P5"/>
      <text:p text:style-name="P5"/>
      <text:p text:style-name="P6"/>
      <text:p text:style-name="P7">Cet imprimé est à retourner à la <text:span text:style-name="T14">DRH/G/GAP/DAMS</text:span><text:span text:style-name="T15">1</text:span><text:span text:style-name="T1"> </text:span>au mail suivant : </text:p>
      <text:p text:style-name="P22">pole-a-et-encadrement-superieur.dams1.gap.drh.sg@developpement-durable.gouv.fr</text:p>
      <text:p text:style-name="P7"><text:span text:style-name="T2">avant le </text:span><text:span text:style-name="T3">25/06/18</text:span><text:span text:style-name="T2">.</text:span></text:p>
      <text:p text:style-name="P8"/>
      <text:p text:style-name="P2"><text:tab/></text:p>
      <text:p text:style-name="P9">Passé ce délai, la date d’effet sera la date d’effet normale de mutation.</text:p>
      <text:p text:style-name="Standard"/>
      <text:p text:style-name="P4"><text:tab/>Il ne pourra être pris en compte que s’il comporte les <text:span text:style-name="T1">cachets et signatures des services d’accueil, d’origine et de l’agent ayant obtenu sa mutation</text:span>.</text:p>
      <text:p text:style-name="Standard"/>
      <text:p text:style-name="P3"><text:tab/>Rappel du calendrier « mutations » d’un cycle annuel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p text:style-name="P10">Cycles de mutation</text:p>
            <text:p text:style-name="P10"/>
          </table:table-cell>
          <table:table-cell table:style-name="Tableau1.B1" office:value-type="string">
            <text:p text:style-name="P11"/>
            <text:p text:style-name="P10">Date normale d’effet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9">Cycle 201<text:span text:style-name="T13">8</text:span>/09</text:p>
            <text:p text:style-name="P13"/>
          </table:table-cell>
          <table:table-cell table:style-name="Tableau1.B2" office:value-type="string">
            <text:p text:style-name="P18"/>
            <text:p text:style-name="P20"><text:span text:style-name="T4">1</text:span><text:span text:style-name="T6">er </text:span><text:span text:style-name="T4">septembre 201</text:span><text:span text:style-name="T5">8</text:span></text:p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6">Cycle 201<text:span text:style-name="T13">9</text:span>/<text:span text:style-name="T9">0</text:span><text:span text:style-name="T10">3</text:span></text:p>
            <text:p text:style-name="P12"/>
          </table:table-cell>
          <table:table-cell table:style-name="Tableau1.B3" office:value-type="string">
            <text:p text:style-name="P18"/>
            <text:p text:style-name="P17"><text:span text:style-name="T10">1</text:span><text:span text:style-name="T7">er</text:span><text:span text:style-name="T10"> mars 201</text:span><text:span text:style-name="T11">9</text:span>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2">CAP du :</text:p>
      <text:p text:style-name="P2"/>
      <text:p text:style-name="P2">MUTATION DE :</text:p>
      <text:p text:style-name="Standard"/>
      <text:p text:style-name="Standard">NOM :<text:tab/><text:tab/><text:tab/><text:tab/><text:tab/><text:tab/><text:tab/><text:tab/><text:tab/>SIGNATURE</text:p>
      <text:p text:style-name="Standard">PRENOM :</text:p>
      <text:p text:style-name="Standard">GRADE :</text:p>
      <text:p text:style-name="Standard"/>
      <text:p text:style-name="P2"><text:tab/></text:p>
      <text:p text:style-name="P2"><text:tab/><text:tab/><text:tab/></text:p>
      <text:p text:style-name="P2">DATE D’EFFET SOUHAIT<text:span text:style-name="T12">É</text:span>E :</text:p>
      <text:p text:style-name="Standard"/>
      <text:p text:style-name="Standard"><text:span text:style-name="T8"></text:span> Date d’effet avancée (DEA) - le</text:p>
      <text:p text:style-name="Standard"/>
      <text:p text:style-name="Standard"><text:span text:style-name="T8"></text:span> Date d’effet différée (DED) - le</text:p>
      <text:p text:style-name="Standard"/>
      <text:p text:style-name="Standard"><text:span text:style-name="T1">SERVICE D’ORIGINE :</text:span> <text:tab/><text:tab/><text:tab/><text:tab/><text:tab/><text:tab/>CACHET et SIGNATURE</text:p>
      <text:p text:style-name="Standard">Intitulé de poste tenu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ERVICE D’ACCUEIL :</text:span><text:tab/><text:tab/><text:tab/><text:tab/><text:tab/><text:tab/>CACHET et SIGNATURE</text:p>
      <text:p text:style-name="Standard">Intitulé du poste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F</text:p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D’EFFET DE MUTATION</dc:title>
    <meta:creation-date>2011-12-07T12:16:08.41</meta:creation-date>
    <meta:editing-cycles>30</meta:editing-cycles>
    <meta:editing-duration>PT2H16M23S</meta:editing-duration>
    <meta:generator>LibreOffice/5.2.3.3$Windows_x86 LibreOffice_project/d54a8868f08a7b39642414cf2c8ef2f228f780cf</meta:generator>
    <dc:date>2018-06-05T15:29:27.083000000</dc:date>
    <meta:print-date>2017-11-17T16:15:00.308000000</meta:print-date>
    <meta:document-statistic meta:table-count="1" meta:image-count="0" meta:object-count="0" meta:page-count="1" meta:paragraph-count="29" meta:word-count="138" meta:character-count="856" meta:non-whitespace-character-count="717"/>
  </office:meta>
</office:document-meta>
</file>