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0.966cm" style:leader-style="dotted" style:leader-text="."/>
          <style:tab-stop style:position="12cm"/>
          <style:tab-stop style:position="16.51cm" style:leader-style="dotted" style:leader-text="."/>
          <style:tab-stop style:position="17.939cm" style:leader-style="dotted" style:leader-text="."/>
          <style:tab-stop style:position="19.315cm" style:leader-style="dotted" style:leader-text="."/>
          <style:tab-stop style:position="25.06cm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9.022cm"/>
          <style:tab-stop style:position="11cm" style:leader-style="dotted" style:leader-text="."/>
          <style:tab-stop style:position="13cm" style:leader-style="dotted" style:leader-text="."/>
          <style:tab-stop style:position="15cm" style:leader-style="dotted" style:leader-text="."/>
          <style:tab-stop style:position="17cm" style:leader-style="dotted" style:leader-text="."/>
          <style:tab-stop style:position="19.001cm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022cm"/>
          <style:tab-stop style:position="11.001cm" style:leader-style="dotted" style:leader-text="."/>
          <style:tab-stop style:position="12.464cm" style:leader-style="dotted" style:leader-text="."/>
          <style:tab-stop style:position="13.977cm" style:leader-style="dotted" style:leader-text="."/>
          <style:tab-stop style:position="15.944cm" style:leader-style="dotted" style:leader-text="."/>
          <style:tab-stop style:position="17.459cm" style:leader-style="dotted" style:leader-text="."/>
          <style:tab-stop style:position="19.031cm" style:leader-style="dotted" style:leader-text="."/>
        </style:tab-stops>
      </style:paragraph-properties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text-properties fo:color="#ff3333" fo:font-size="10pt" style:font-size-asian="10pt"/>
    </style:style>
    <style:style style:name="P12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7" style:family="paragraph" style:parent-style-name="Text_20_body" style:list-style-name="WWNum2">
      <style:text-properties fo:font-style="italic" style:font-style-asian="italic" style:font-style-complex="italic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 style:list-style-name="WWNum2"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Heading_20_1" style:list-style-name="WWNum1"/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TTESTATION D’EXPOSITION A L’AMIANTE</text:p>
      <text:p text:style-name="P2"/>
      <text:p text:style-name="P3">INDICATIONS POUR LE SUIVI MEDICAL POST PROFESSIONNEL</text:p>
      <text:p text:style-name="P4">(ne pas remettre ce volet à l’administration)</text:p>
      <text:p text:style-name="P4"/>
      <text:p text:style-name="P4"/>
      <text:p text:style-name="P11">Cette attestation ne peut être individualisée de l’attestation employeur qui précise les niveaux et les modes d’exposition.</text:p>
      <text:list xml:id="list2614115186" text:style-name="WWNum1">
        <text:list-item text:start-value="1">
          <text:p text:style-name="P20"><text:span text:style-name="Police_20_par_20_défaut"><text:span text:style-name="T1">Identification du travailleur</text:span></text:span></text:p>
        </text:list-item>
      </text:list>
      <text:p text:style-name="P12"/>
      <text:p text:style-name="P5">NOM prénom : <text:tab/><text:tab/>Date de naissance : <text:tab/> / <text:tab/> /<text:tab/> Service<text:tab/></text:p>
      <text:p text:style-name="P6"/>
      <text:p text:style-name="P7">Éléments concernant la période du <text:tab/><text:span text:style-name="Police_20_par_20_défaut"><text:span text:style-name="T2">Du <text:tab/> / <text:tab/> / <text:tab/> au <text:tab/> / <text:tab/> / <text:tab/></text:span></text:span></text:p>
      <text:p text:style-name="Standard"><text:span text:style-name="Police_20_par_20_défaut"><text:span text:style-name="T3">Éléments médicaux confidentiels </text:span></text:span><text:span text:style-name="Police_20_par_20_défaut"><text:span text:style-name="T4">couverts par le secret médical et ne devant être communiqués qu’à un médecin.</text:span></text:span></text:p>
      <text:p text:style-name="Standard"/>
      <text:p text:style-name="Standard"><text:span text:style-name="Police_20_par_20_défaut"><text:span text:style-name="T6">Principales pathologies présentées </text:span></text:span>au cours de la période surveillée, noter si liens avec risques professionnels.</text:p>
      <text:p text:style-name="P8"/>
      <text:p text:style-name="P8"/>
      <text:p text:style-name="P8"/>
      <text:p text:style-name="Standard"><text:span text:style-name="Police_20_par_20_défaut"><text:span text:style-name="T6">Dernière VM :</text:span></text:span>date et commentaires</text:p>
      <text:p text:style-name="Standard"/>
      <text:p text:style-name="P8"/>
      <text:p text:style-name="P8"/>
      <text:p text:style-name="P8"/>
      <text:p text:style-name="Standard"><text:span text:style-name="Police_20_par_20_défaut"><text:span text:style-name="T6">Examens complémentaires </text:span></text:span>(noter la relation avec le risque professionnel): nature, date, résultats</text:p>
      <text:p text:style-name="P8"/>
      <text:p text:style-name="P8"/>
      <text:p text:style-name="P8"/>
      <text:p text:style-name="P8"/>
      <text:p text:style-name="P8"/>
      <text:p text:style-name="P8"/>
      <text:p text:style-name="P8">Protocole de suivi post-professionnel :</text:p>
      <text:p text:style-name="P8"/>
      <text:p text:style-name="P13">Les examens ci-dessous sont préconisés dans l’état actuel des connaissances.</text:p>
      <text:p text:style-name="P14"/>
      <text:p text:style-name="P9"><text:soft-page-break/></text:p>
      <text:p text:style-name="P9"/>
      <text:p text:style-name="P9"/>
      <text:p text:style-name="P15"/>
      <text:p text:style-name="P15"/>
      <text:p text:style-name="P15"/>
      <text:p text:style-name="P14"/>
      <text:p text:style-name="P8"/>
      <text:p text:style-name="Standard"><text:span text:style-name="Police_20_par_20_défaut"><text:span text:style-name="T6">Conclusions,</text:span></text:span> autres recommandations:</text:p>
      <text:p text:style-name="P13">(Peuvent être notées ici :</text:p>
      <text:list xml:id="list799667618" text:style-name="WWNum2">
        <text:list-item>
          <text:p text:style-name="P19">des conseils particuliers pour la surveillance</text:p>
        </text:list-item>
        <text:list-item>
          <text:p text:style-name="P17">les autres nuisances auxquelles l’agent a pu être exposé pendant son activité professionnelle (telles que bruit, manutention …))</text:p>
        </text:list-item>
      </text:list>
      <text:p text:style-name="P10"/>
      <text:p text:style-name="P8"/>
      <text:p text:style-name="P8"/>
      <text:p text:style-name="P8"/>
      <text:p text:style-name="Standard"/>
      <text:p text:style-name="Standard"/>
      <text:p text:style-name="Standard">Votre médecin traitant peut se mettre en contact avec le service de médecine préventive dont les coordonnées figurent ci-dessous.</text:p>
      <text:p text:style-name="Standard">Votre dossier médical est conservé dans ce même service pendant 50 ans et peut vous être transmis sur demande.</text:p>
      <text:p text:style-name="P15"/>
      <text:p text:style-name="P15"/>
      <text:p text:style-name="P15"/>
      <text:p text:style-name="P15"/>
      <text:p text:style-name="P16">cachet</text:p>
      <text:p text:style-name="P16"><text:span text:style-name="Police_20_par_20_défaut"><text:span text:style-name="T7"><text:tab/><text:tab/><text:tab/><text:tab/><text:tab/><text:tab/><text:tab/><text:tab/><text:tab/><text:tab/><text:tab/></text:span></text:span><text:span text:style-name="Police_20_par_20_défaut"><text:span text:style-name="T5">Médecin de prévention</text:span></text:span></text:p>
      <text:p text:style-name="P15"><text:tab/></text:p>
      <text:p text:style-name="P16"><text:span text:style-name="Police_20_par_20_défaut"><text:span text:style-name="T7"><text:tab/><text:tab/><text:tab/><text:tab/><text:tab/><text:tab/><text:tab/><text:tab/><text:tab/><text:tab/><text:tab/></text:span></text:span><text:span text:style-name="Police_20_par_20_défaut"><text:span text:style-name="T5">Date et signature</text:span></text:span><text:span text:style-name="Police_20_par_20_défaut"><text:span text:style-name="T7"><text:tab/>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0pt" fo:letter-spacing="normal" fo:language="fr" fo:country="FR" fo:font-style="normal" style:text-underline-style="none" fo:font-weight="normal" style:letter-kerning="true" style:font-name-asian="Lucida Sans Unicode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0pt" fo:letter-spacing="normal" fo:language="fr" fo:country="FR" fo:font-style="normal" style:text-underline-style="none" fo:font-weight="normal" style:letter-kerning="true" fo:background-color="transparent" style:font-name-asian="Lucida Sans Unicode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1pt" style:font-size-asian="11pt" style:font-size-complex="11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.423cm" fo:margin-bottom="0cm" loext:contextual-spacing="false" fo:hyphenation-ladder-count="no-limit" fo:text-indent="1.251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0pt" fo:language="de" fo:country="DE" fo:font-style="italic" style:font-size-asian="10pt" style:font-style-asian="italic" style:font-size-complex="10pt" style:font-style-complex="italic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style:font-size-complex="18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Liberation Sans" fo:font-family="'Liberation Sans'" style:font-family-generic="swiss" style:font-pitch="variable" fo:font-style="italic" style:font-name-asian="Liberation Sans" style:font-family-asian="'Liberation Sans'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rps_20_de_20_texte_20_3" style:display-name="Corps de texte 3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tab/><text:tab/><text:tab/><text:tab/><text:tab/><text:tab/><text:tab/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ATTESTATION D’ EXPOSTION (Volet médical)</dc:title>
    <meta:initial-creator>GROSROYAT Maryline</meta:initial-creator>
    <dc:creator>GROSROYAT Maryline - OH/Syndicats/CFDT</dc:creator>
    <meta:creation-date>2018-10-05T07:29:00Z</meta:creation-date>
    <dc:date>2018-10-05T07:29:00Z</dc:date>
    <meta:editing-cycles>2</meta:editing-cycles>
    <meta:editing-duration>PT0S</meta:editing-duration>
    <meta:document-statistic meta:table-count="0" meta:image-count="0" meta:object-count="0" meta:page-count="2" meta:paragraph-count="24" meta:word-count="202" meta:character-count="1421" meta:non-whitespace-character-count="1190"/>
    <meta:template xlink:type="simple" xlink:actuate="onRequest" xlink:title="" xlink:href="Normal"/>
  </office:meta>
</office:document-meta>
</file>