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fo:margin-left="-0.002cm" table:align="left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2.007cm"/>
    </style:style>
    <style:style style:name="Tableau1.C" style:family="table-column">
      <style:table-column-properties style:column-width="1.984cm"/>
    </style:style>
    <style:style style:name="Tableau1.D" style:family="table-column">
      <style:table-column-properties style:column-width="9.511cm"/>
    </style:style>
    <style:style style:name="Tableau1.A1" style:family="table-cell">
      <style:table-cell-properties fo:background-color="#99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D1" style:family="table-cell">
      <style:table-cell-properties fo:background-color="#99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leau1.A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D3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solid" draw:fill-color="#cccccc" draw:opacity="100%"/>
      <style:paragraph-properties fo:margin-top="0cm" fo:margin-bottom="0.101cm" loext:contextual-spacing="false" fo:text-align="center" style:justify-single-word="false" fo:background-color="#cccccc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margin-top="0cm" fo:margin-bottom="0.101cm" loext:contextual-spacing="false" fo:text-align="center" style:justify-single-word="false" fo:background-color="#cccccc"/>
      <style:text-properties fo:font-weight="bold" style:font-weight-asian="bold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margin-top="0cm" fo:margin-bottom="0.101cm" loext:contextual-spacing="false" fo:text-align="center" style:justify-single-word="false" fo:background-color="#cccccc"/>
    </style:style>
    <style:style style:name="P5" style:family="paragraph" style:parent-style-name="Standard">
      <style:paragraph-properties fo:margin-top="0cm" fo:margin-bottom="0.101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6pt" fo:font-style="italic" style:font-size-asian="6pt" style:font-style-asian="italic" style:font-size-complex="6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825cm"/>
          <style:tab-stop style:position="15.51cm" style:leader-style="dotted" style:leader-text="."/>
          <style:tab-stop style:position="17.66cm" style:leader-style="dotted" style:leader-text="."/>
          <style:tab-stop style:position="20.11cm" style:leader-style="dotted" style:leader-text="."/>
          <style:tab-stop style:position="22.52cm" style:leader-style="dotted" style:leader-text=".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13.825cm"/>
          <style:tab-stop style:position="15.51cm" style:leader-style="dotted" style:leader-text="."/>
          <style:tab-stop style:position="17.66cm" style:leader-style="dotted" style:leader-text="."/>
          <style:tab-stop style:position="20.11cm" style:leader-style="dotted" style:leader-text="."/>
          <style:tab-stop style:position="22.52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1.032cm"/>
          <style:tab-stop style:position="2.011cm"/>
          <style:tab-stop style:position="3.307cm" style:leader-style="dotted" style:leader-text="."/>
          <style:tab-stop style:position="20.11cm" style:leader-style="dotted" style:leader-text="."/>
          <style:tab-stop style:position="22.5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8.996cm" style:type="right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3.825cm"/>
          <style:tab-stop style:position="15.51cm" style:leader-style="dotted" style:leader-text="."/>
          <style:tab-stop style:position="17.66cm" style:leader-style="dotted" style:leader-text="."/>
          <style:tab-stop style:position="20.11cm" style:leader-style="dotted" style:leader-text="."/>
          <style:tab-stop style:position="22.52cm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8.996cm" style:type="right"/>
        </style:tab-stops>
      </style:paragraph-properties>
    </style:style>
    <style:style style:name="P17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499cm" fo:margin-right="0cm" fo:text-indent="0cm" style:auto-text-indent="false">
        <style:tab-stops>
          <style:tab-stop style:position="9.499cm" style:leader-style="dotted" style:leader-text="."/>
          <style:tab-stop style:position="11.509cm"/>
          <style:tab-stop style:position="12.012cm"/>
          <style:tab-stop style:position="15.505cm" style:leader-style="dotted" style:leader-text="."/>
          <style:tab-stop style:position="16.51cm" style:leader-style="dotted" style:leader-text="."/>
          <style:tab-stop style:position="17.595cm" style:leader-style="dotted" style:leader-text="."/>
          <style:tab-stop style:position="19.923cm"/>
          <style:tab-stop style:position="26.01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499cm" fo:margin-right="0cm" fo:text-indent="0cm" style:auto-text-indent="false">
        <style:tab-stops>
          <style:tab-stop style:position="9.499cm" style:leader-style="dotted" style:leader-text="."/>
          <style:tab-stop style:position="10.504cm"/>
          <style:tab-stop style:position="17.595cm" style:leader-style="dotted" style:leader-text="."/>
          <style:tab-stop style:position="19.923cm"/>
        </style:tab-stops>
      </style:paragraph-properties>
    </style:style>
    <style:style style:name="P20" style:family="paragraph" style:parent-style-name="Standard">
      <style:paragraph-properties fo:margin-left="0.499cm" fo:margin-right="0cm" fo:text-indent="0cm" style:auto-text-indent="false">
        <style:tab-stops>
          <style:tab-stop style:position="9.999cm" style:leader-style="dotted" style:leader-text=".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MP0">
      <loext:graphic-properties draw:fill="solid" draw:fill-color="#cccccc" draw:opacity="100%"/>
      <style:paragraph-properties fo:margin-top="0cm" fo:margin-bottom="0.101cm" loext:contextual-spacing="false" fo:text-align="center" style:justify-single-word="false" style:page-number="auto" fo:break-before="page" fo:background-color="#cccccc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text-position="super 67%"/>
    </style:style>
    <style:style style:name="T7" style:family="text">
      <style:text-properties style:text-position="super 64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TTESTATION DE PRÉSENCE</text:p>
      <text:p text:style-name="P2"/>
      <text:p text:style-name="P3">DANS LES LIEUX DE TRAVAIL SUSCEPTIBLES D’AVOIR ETE CONTAMINÉS</text:p>
      <text:p text:style-name="P3">PAR DE L’AMIANTE</text:p>
      <text:p text:style-name="P2"/>
      <text:p text:style-name="P4"><text:span text:style-name="Police_20_par_20_défaut"><text:span text:style-name="T1">Établie en référence à l’annexe 1-3° de la circulaire du 28 juillet 2015 relative aux dispositions applicables en matière de prévention du risque d’exposition à l’amiante dans la fonction publique</text:span></text:span></text:p>
      <text:p text:style-name="P6">NOR : RDFF1503959C</text:p>
      <text:p text:style-name="P7"/>
      <text:p text:style-name="P5"/>
      <text:p text:style-name="Standard">Délivrée le :</text:p>
      <text:p text:style-name="P8">Éléments d’identification de l’agent</text:p>
      <text:p text:style-name="P17"/>
      <text:p text:style-name="P18">NOM, prénom :<text:tab/><text:tab/>Date de naissance <text:tab/> / <text:tab/> / <text:tab/></text:p>
      <text:p text:style-name="P18"/>
      <text:p text:style-name="P19"><text:tab/><text:tab/>Service : <text:tab/></text:p>
      <text:p text:style-name="P20"/>
      <text:p text:style-name="P9">Périodes de présence dans des locaux</text:p>
      <text:p text:style-name="P10"/>
      <text:p text:style-name="P15"><text:span text:style-name="Police_20_par_20_défaut"><text:span text:style-name="T2">Le tableau ci-après reprend les périodes pendant lesquelles l’agent était présent dans des lieux de travail </text:span></text:span><text:span text:style-name="Police_20_par_20_défaut"><text:span text:style-name="T3">contenant ou ayant contenu de l’amiante</text:span></text:span><text:span text:style-name="Police_20_par_20_défaut"><text:span text:style-name="T2"> et où, du fait d’une suspicion de contamination, il aurait été susceptible d’être exposé.</text:span>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rows-spanned="2" office:value-type="string">
              <text:p text:style-name="Table_20_Heading">Bâtiments/locaux</text:p>
            </table:table-cell>
            <table:table-cell table:style-name="Tableau1.A1" table:number-columns-spanned="2" office:value-type="string">
              <text:p text:style-name="Table_20_Heading">Période de présence<text:span text:style-name="Police_20_par_20_défaut"><text:span text:style-name="T6">1</text:span></text:span></text:p>
            </table:table-cell>
            <table:covered-table-cell/>
            <table:table-cell table:style-name="Tableau1.D1" table:number-rows-spanned="2" office:value-type="string">
              <text:p text:style-name="Table_20_Heading">Origine de la suspicion de contamination des espaces de travail par de l’amiante<text:span text:style-name="Police_20_par_20_défaut"><text:span text:style-name="T6">2</text:span></text:span></text:p>
            </table:table-cell>
          </table:table-row>
          <table:table-row>
            <table:covered-table-cell/>
            <table:table-cell table:style-name="Tableau1.A1" office:value-type="string">
              <text:p text:style-name="Table_20_Heading">du</text:p>
            </table:table-cell>
            <table:table-cell table:style-name="Tableau1.A1" office:value-type="string">
              <text:p text:style-name="Table_20_Heading">au</text:p>
            </table:table-cell>
            <table:covered-table-cell/>
          </table:table-row>
        </table:table-header-rows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</table:table>
      <text:p text:style-name="P11"/>
      <text:p text:style-name="P14"><text:span text:style-name="Police_20_par_20_défaut"><text:span text:style-name="T7">(1)</text:span></text:span><text:span text:style-name="Police_20_par_20_défaut"><text:span text:style-name="T2"> Début et fin de période caractérisées en </text:span></text:span><text:span text:style-name="Police_20_par_20_défaut"><text:span text:style-name="T4">mois/année</text:span></text:span><text:span text:style-name="Police_20_par_20_défaut"><text:span text:style-name="T2">.</text:span></text:span></text:p>
      <text:p text:style-name="P14"><text:span text:style-name="Police_20_par_20_défaut"><text:span text:style-name="T7">(2)</text:span></text:span><text:span text:style-name="Police_20_par_20_défaut"><text:span text:style-name="T2"> Rappel des éléments évocateurs d’une possible contamination des locaux par de l’amiante (ex : mention de dégradation de matériaux amiantés dans le DTA, libération accidentelle de poussières lors de travaux sur les locaux…).</text:span></text:span></text:p>
      <text:p text:style-name="P21">Employeur MTES/MCT</text:p>
      <text:p text:style-name="P13"><text:bookmark text:name="__UnoMark__219_47392747"/></text:p>
      <text:p text:style-name="P13"><text:tab/>Employeur (nom, direction, adresse)</text:p>
      <text:p text:style-name="P12"/>
      <text:p text:style-name="P16"><text:span text:style-name="Police_20_par_20_défaut"><text:span text:style-name="T5"><text:tab/>Cachet et signature de l’employeu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pt" style:font-size-asian="11pt" style:font-size-complex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.423cm" fo:margin-bottom="0cm" loext:contextual-spacing="false" fo:hyphenation-ladder-count="no-limit" fo:text-indent="1.251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0pt" fo:language="de" fo:country="DE" fo:font-style="italic" style:font-size-asian="10pt" style:font-style-asian="italic" style:font-size-complex="10pt" style:font-style-complex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tyle="italic" style:font-name-asian="Liberation Sans" style:font-family-asian="'Liberation Sans'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3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25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ATTESTATION D’ EXPOSTION (Volet médical)</dc:title>
    <meta:initial-creator>Parents</meta:initial-creator>
    <dc:creator>GROSROYAT Maryline - OH/Syndicats/CFDT</dc:creator>
    <meta:creation-date>2018-10-05T07:30:00Z</meta:creation-date>
    <dc:date>2018-10-05T07:30:00Z</dc:date>
    <meta:print-date>2015-11-23T10:34:00Z</meta:print-date>
    <meta:editing-cycles>2</meta:editing-cycles>
    <meta:editing-duration>PT0S</meta:editing-duration>
    <meta:document-statistic meta:table-count="1" meta:image-count="0" meta:object-count="0" meta:page-count="1" meta:paragraph-count="22" meta:word-count="181" meta:character-count="1187" meta:non-whitespace-character-count="1015"/>
    <meta:template xlink:type="simple" xlink:actuate="onRequest" xlink:title="" xlink:href="Normal"/>
  </office:meta>
</office:document-meta>
</file>