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054cm" fo:margin-left="2.725cm" table:align="left" style:writing-mode="lr-tb"/>
    </style:style>
    <style:style style:name="Tableau1.A" style:family="table-column">
      <style:table-column-properties style:column-width="5.249cm"/>
    </style:style>
    <style:style style:name="Tableau1.B" style:family="table-column">
      <style:table-column-properties style:column-width="5.8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9pt" style:font-size-asian="7.84999990463257pt" style:font-size-complex="9pt"/>
    </style:style>
    <style:style style:name="P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51pt solid #000000"/>
    </style:style>
    <style:style style:name="P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51pt solid #000000"/>
      <style:text-properties officeooo:paragraph-rsid="001df335"/>
    </style:style>
    <style:style style:name="P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51pt solid #000000"/>
      <style:text-properties fo:font-weight="bold" officeooo:rsid="0006e937" style:font-weight-asian="bold"/>
    </style:style>
    <style:style style:name="P9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51pt solid #000000"/>
      <style:text-properties fo:color="#000000" fo:font-size="10pt" fo:language="nl" fo:country="NL" fo:font-weight="bold" officeooo:rsid="001e263f" officeooo:paragraph-rsid="001e263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8pt" fo:font-weight="bold" style:font-size-asian="8pt" style:font-weight-asian="bold"/>
    </style:style>
    <style:style style:name="P12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/>
      <style:text-properties fo:font-size="8pt" fo:font-weight="bold" style:font-size-asian="8pt" style:font-weight-asian="bold"/>
    </style:style>
    <style:style style:name="P13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8pt" style:font-size-asian="8pt"/>
    </style:style>
    <style:style style:name="P14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11pt" officeooo:paragraph-rsid="00189c88" style:font-size-asian="11pt"/>
    </style:style>
    <style:style style:name="P16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/>
      <style:text-properties fo:font-size="11pt" officeooo:rsid="00071789" officeooo:paragraph-rsid="00189c88" style:font-size-asian="11pt"/>
    </style:style>
    <style:style style:name="P17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/>
      <style:text-properties fo:font-size="11pt" fo:language="de" fo:country="DE" style:font-size-asian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e937" style:font-weight-asian="bold"/>
    </style:style>
    <style:style style:name="T3" style:family="text">
      <style:text-properties fo:font-weight="bold" officeooo:rsid="001e3dcc" style:font-weight-asian="bold"/>
    </style:style>
    <style:style style:name="T4" style:family="text">
      <style:text-properties fo:font-weight="bold" officeooo:rsid="001df335" fo:background-color="transparent" loext:char-shading-value="0" style:font-weight-asian="bold"/>
    </style:style>
    <style:style style:name="T5" style:family="text">
      <style:text-properties fo:font-weight="bold" officeooo:rsid="001e3dcc" fo:background-color="transparent" loext:char-shading-value="0" style:font-weight-asian="bold"/>
    </style:style>
    <style:style style:name="T6" style:family="text">
      <style:text-properties style:text-position="super 58%" fo:language="de" fo:country="DE" officeooo:rsid="0016e72a"/>
    </style:style>
    <style:style style:name="T7" style:family="text">
      <style:text-properties style:font-name="Symbol"/>
    </style:style>
    <style:style style:name="T8" style:family="text">
      <style:text-properties fo:language="de" fo:country="DE"/>
    </style:style>
    <style:style style:name="T9" style:family="text">
      <style:text-properties fo:language="de" fo:country="DE" officeooo:rsid="0016e72a"/>
    </style:style>
    <style:style style:name="T10" style:family="text">
      <style:text-properties fo:language="de" fo:country="DE" officeooo:rsid="001df335"/>
    </style:style>
    <style:style style:name="T11" style:family="text">
      <style:text-properties officeooo:rsid="00188383"/>
    </style:style>
    <style:style style:name="T12" style:family="text">
      <style:text-properties officeooo:rsid="001df335"/>
    </style:style>
    <style:style style:name="T13" style:family="text">
      <style:text-properties fo:color="#000000" fo:font-size="12pt" fo:language="nl" fo:country="NL" fo:font-weight="bold" style:font-size-asian="12pt" style:font-weight-asian="bold" style:font-weight-complex="bold"/>
    </style:style>
    <style:style style:name="T14" style:family="text">
      <style:text-properties fo:color="#000000" fo:font-size="12pt" fo:language="nl" fo:country="NL" fo:font-weight="bold" officeooo:rsid="001e263f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ATE D’EFFET DE MUTATION</text:p>
      <text:p text:style-name="P5"/>
      <text:p text:style-name="P5"/>
      <text:p text:style-name="P6"/>
      <text:p text:style-name="P7">Cet imprimé est à retourner à la <text:span text:style-name="T13">DRH/G/GAP/DAMS</text:span><text:span text:style-name="T14">1</text:span><text:span text:style-name="T1"> </text:span>au mail suivant : </text:p>
      <text:p text:style-name="P9">pole-a-et-encadrement-superieur.dams1.gap.drh.sg@developpement-durable.gouv.fr</text:p>
      <text:p text:style-name="P7"><text:span text:style-name="T2">avant le </text:span><text:span text:style-name="T3">14</text:span><text:span text:style-name="T4">/</text:span><text:span text:style-name="T5">12</text:span><text:span text:style-name="T4">/18</text:span><text:span text:style-name="T2">.</text:span></text:p>
      <text:p text:style-name="P8"/>
      <text:p text:style-name="P2"><text:tab/></text:p>
      <text:p text:style-name="P10">Passé ce délai, la date d’effet sera la date d’effet normale de mutation.</text:p>
      <text:p text:style-name="Standard"/>
      <text:p text:style-name="P4"><text:tab/>Il ne pourra être pris en compte que s’il comporte les <text:span text:style-name="T1">cachets et signatures des services d’accueil, d’origine et de l’agent ayant obtenu sa mutation</text:span>.</text:p>
      <text:p text:style-name="Standard"/>
      <text:p text:style-name="P3"><text:tab/>Rappel du calendrier « mutations » d’un cycle annuel :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/>
            <text:p text:style-name="P11">Cycles de mutation</text:p>
            <text:p text:style-name="P11"/>
          </table:table-cell>
          <table:table-cell table:style-name="Tableau1.B1" office:value-type="string">
            <text:p text:style-name="P12"/>
            <text:p text:style-name="P11">Date normale <text:s/>d’effet</text:p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7"/>
            <text:p text:style-name="P15">Cycle 201<text:span text:style-name="T12">9</text:span>/<text:span text:style-name="T8">0</text:span><text:span text:style-name="T9">3</text:span></text:p>
            <text:p text:style-name="P13"/>
          </table:table-cell>
          <table:table-cell table:style-name="Tableau1.B2" office:value-type="string">
            <text:p text:style-name="P17"/>
            <text:p text:style-name="P16"><text:span text:style-name="T9">1</text:span><text:span text:style-name="T6">er</text:span><text:span text:style-name="T9"> mars 201</text:span><text:span text:style-name="T10">9</text:span></text:p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P2">CAP du :</text:p>
      <text:p text:style-name="P2"/>
      <text:p text:style-name="P2">MUTATION DE :</text:p>
      <text:p text:style-name="Standard"/>
      <text:p text:style-name="Standard">NOM :<text:tab/><text:tab/><text:tab/><text:tab/><text:tab/><text:tab/><text:tab/><text:tab/><text:tab/>SIGNATURE</text:p>
      <text:p text:style-name="Standard">PRENOM :</text:p>
      <text:p text:style-name="Standard">GRADE :</text:p>
      <text:p text:style-name="Standard"/>
      <text:p text:style-name="P2"><text:tab/></text:p>
      <text:p text:style-name="P2"><text:tab/><text:tab/><text:tab/></text:p>
      <text:p text:style-name="P2">DATE D’EFFET SOUHAIT<text:span text:style-name="T11">É</text:span>E :</text:p>
      <text:p text:style-name="Standard"/>
      <text:p text:style-name="Standard"><text:span text:style-name="T7"></text:span> Date d’effet avancée (DEA) - le</text:p>
      <text:p text:style-name="Standard"/>
      <text:p text:style-name="Standard"><text:span text:style-name="T7"></text:span> Date d’effet différée (DED) - le</text:p>
      <text:p text:style-name="Standard"/>
      <text:p text:style-name="Standard"><text:span text:style-name="T1">SERVICE D’ORIGINE :</text:span> <text:tab/><text:tab/><text:tab/><text:tab/><text:tab/><text:tab/>CACHET et SIGNATURE</text:p>
      <text:p text:style-name="Standard">Intitulé de poste tenu :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SERVICE D’ACCUEIL :</text:span><text:tab/><text:tab/><text:tab/><text:tab/><text:tab/><text:tab/>CACHET et SIGNATURE</text:p>
      <text:p text:style-name="Standard">Intitulé du poste 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NEXE F</text:p>
      </style:head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</style:header>
      <style:footer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D’EFFET DE MUTATION</dc:title>
    <meta:creation-date>2018-11-26T11:40:02.698000000</meta:creation-date>
    <meta:editing-cycles>1</meta:editing-cycles>
    <meta:editing-duration>P0D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27" meta:word-count="133" meta:character-count="826" meta:non-whitespace-character-count="689"/>
  </office:meta>
</office:document-meta>
</file>