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39.53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166.2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3.53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3.53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start" fo:margin-left="3.53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3" table:default-cell-style-name="ce1"/>
        <table:table-row table:style-name="ro1">
          <table:table-cell table:number-columns-repeated="9"/>
          <table:table-cell office:value-type="string" calcext:value-type="string">
            <text:p>Nom de la structur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Agents non proposé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Motivation de non-proposition à la promotion conformément au décret n° 2017-722 relatif aux modalités d’appréciation de la valeur et de l’expérience professionnelle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de certains fonctionnaires éligibles à un avancement de gra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CORPS DES …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calcext:value-type="string">
            <text:p>Matricule REHUCIT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Grade</text:p>
          </table:table-cell>
          <table:table-cell table:style-name="ce6" office:value-type="string" calcext:value-type="string">
            <text:p>Mode d’accès au grade</text:p>
          </table:table-cell>
          <table:table-cell table:style-name="ce6" office:value-type="string" calcext:value-type="string">
            <text:p>Échelon détenu au 31/12/20..</text:p>
          </table:table-cell>
          <table:table-cell table:style-name="ce6" office:value-type="string" calcext:value-type="string">
            <text:p>Date d’accès à l’échelon détenu</text:p>
          </table:table-cell>
          <table:table-cell table:style-name="ce6" office:value-type="string" calcext:value-type="string">
            <text:p>Extrait de l’évaluation relatant l’appréciation particulière du supérieur hiérarchique relative à l’absence de proposition d’avancement de grad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3"/>
          <table:table-cell table:style-name="ce4" table:number-columns-repeated="3"/>
          <table:table-cell table:style-name="ce6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3"/>
          <table:table-cell table:style-name="ce4" table:number-columns-repeated="7"/>
          <table:table-cell table:number-columns-repeated="1013"/>
        </table:table-row>
        <table:table-row table:style-name="ro1">
          <table:table-cell table:number-columns-repeated="3"/>
          <table:table-cell table:style-name="ce3"/>
          <table:table-cell table:style-name="ce5" table:number-columns-repeated="7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TES-MCTRCT/SG/DRH/g/MGS</text:p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 style:data-style-name="N2" text:time-value="11:23:12.1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8:53:57.467000000</meta:creation-date>
    <dc:date>2018-12-12T11:25:22.962000000</dc:date>
    <meta:editing-duration>PT38M27S</meta:editing-duration>
    <meta:editing-cycles>6</meta:editing-cycles>
    <meta:generator>LibreOffice/5.0.5.2$Windows_X86_64 LibreOffice_project/55b006a02d247b5f7215fc6ea0fde844b30035b3</meta:generator>
    <meta:print-date>2018-11-19T07:49:09.173000000</meta:print-date>
    <meta:document-statistic meta:table-count="1" meta:cell-count="13" meta:object-count="0"/>
  </office:meta>
</office:document-meta>
</file>