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Zapf Dingbats'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13cm" fo:margin-left="-0.15cm" table:align="left" style:writing-mode="lr-tb"/>
    </style:style>
    <style:style style:name="Tableau1.A" style:family="table-column">
      <style:table-column-properties style:column-width="2.141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2.251cm"/>
    </style:style>
    <style:style style:name="Tableau1.E" style:family="table-column">
      <style:table-column-properties style:column-width="2.499cm"/>
    </style:style>
    <style:style style:name="Tableau1.F" style:family="table-column">
      <style:table-column-properties style:column-width="5.75cm"/>
    </style:style>
    <style:style style:name="Tableau1.G" style:family="table-column">
      <style:table-column-properties style:column-width="5.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">
      <style:paragraph-properties fo:margin-top="0cm" fo:margin-bottom="0cm" loext:contextual-spacing="false" style:text-autospace="ideograph-alpha" style:punctuation-wrap="hanging" style:vertical-align="auto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01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01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1.058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01c1cb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onotype Sorts" fo:font-size="16pt" fo:font-weight="bold" style:font-size-asian="16pt" style:font-weight-asian="bold" style:font-name-complex="Monotype Sorts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6"><text:span text:style-name="T1">ANNEXE III</text:span><text:span text:style-name="T2"><text:line-break/>Tableau récapitulatif des propositions d’avancement ou de nomination<text:line-break/>au grade </text:span><text:span text:style-name="T3">d'ICPEF ou d'IGPEF CN</text:span><text:line-break/></text:h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/>
            <text:p text:style-name="P4">RESPONSABLE D’HARMONISATION  :</text:p>
            <text:p text:style-name="P2"/>
            <text:p text:style-name="Standard"><text:span text:style-name="T5">PROPOSITIONS D’AVANCEMENT AU GRADE DE : <text:tab/></text:span><text:span text:style-name="T6"></text:span><text:span text:style-name="T5">Ingénieur en chef des ponts des eaux et des forêts</text:span></text:p>
            <text:p text:style-name="Standard"><text:span text:style-name="T5"><text:tab/><text:tab/><text:tab/><text:tab/><text:tab/><text:tab/><text:tab/><text:tab/><text:tab/></text:span><text:span text:style-name="T6"></text:span><text:span text:style-name="T5">Ingénieur général des ponts des eaux et des forêts de classe normale</text:span></text:p>
            <text:p text:style-name="P4"/>
            <text:p text:style-name="P7"><text:span text:style-name="T5">au titre de l’année </text:span><text:span text:style-name="T4">20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/>
            <text:p text:style-name="P10">Numéro de classement </text:p>
          </table:table-cell>
          <table:table-cell table:style-name="Tableau1.A2" office:value-type="string">
            <text:p text:style-name="P13">NOM et PRENOM</text:p>
          </table:table-cell>
          <table:table-cell table:style-name="Tableau1.A2" office:value-type="string">
            <text:p text:style-name="P13">Date de naissance</text:p>
          </table:table-cell>
          <table:table-cell table:style-name="Tableau1.A2" office:value-type="string">
            <text:p text:style-name="P11">Echelon détenu au 31.12 de l’année écoulée</text:p>
          </table:table-cell>
          <table:table-cell table:style-name="Tableau1.A2" office:value-type="string">
            <text:p text:style-name="P15">Date de nomination au dit échelon</text:p>
          </table:table-cell>
          <table:table-cell table:style-name="Tableau1.A2" office:value-type="string">
            <text:p text:style-name="P6">SERVICE ou</text:p>
            <text:p text:style-name="P6">STRUCTURE</text:p>
            <text:p text:style-name="P6">D’AFFECTATION</text:p>
          </table:table-cell>
          <table:table-cell table:style-name="Tableau1.G2" office:value-type="string">
            <text:p text:style-name="P14">DERNIERES FONCTIONS EXERCEES</text:p>
          </table:table-cell>
        </table:table-row>
        <table:table-row table:style-name="Tableau1.1">
          <table:table-cell table:style-name="Tableau1.A3" office:value-type="string">
            <text:p text:style-name="P12"/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1">
          <table:table-cell table:style-name="Tableau1.G3" table:number-columns-spanned="7" office:value-type="string">
            <text:p text:style-name="Standard">Destinataire : CEIGIPEF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Zapf Dingbats'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none" style:punctuation-wrap="simple" style:vertical-align="baseli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-info" style:family="paragraph" style:parent-style-name="Standard">
      <style:paragraph-properties fo:orphans="0" fo:widows="0"/>
      <style:text-properties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M 130</dc:title>
    <meta:initial-creator>DAFAG</meta:initial-creator>
    <meta:creation-date>2019-02-25T10:20:00</meta:creation-date>
    <dc:date>2019-04-05T10:16:08.227000000</dc:date>
    <meta:print-date>2019-04-05T10:15:55.513000000</meta:print-date>
    <meta:editing-cycles>4</meta:editing-cycles>
    <meta:editing-duration>PT2M17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6" meta:word-count="89" meta:character-count="549" meta:non-whitespace-character-count="467"/>
  </office:meta>
</office:document-meta>
</file>