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f03ee" officeooo:paragraph-rsid="001f03ee"/>
    </style:style>
    <style:style style:name="P2" style:family="paragraph" style:parent-style-name="Standard">
      <style:text-properties officeooo:rsid="0023c0b4" officeooo:paragraph-rsid="001cbf10"/>
    </style:style>
    <style:style style:name="P3" style:family="paragraph" style:parent-style-name="Standard">
      <style:text-properties officeooo:rsid="0097495e" officeooo:paragraph-rsid="001cbf10"/>
    </style:style>
    <style:style style:name="P4" style:family="paragraph" style:parent-style-name="Standard">
      <style:text-properties officeooo:rsid="00176808" officeooo:paragraph-rsid="001cbf10"/>
    </style:style>
    <style:style style:name="P5" style:family="paragraph" style:parent-style-name="Standard">
      <style:text-properties officeooo:rsid="0018cc7d" officeooo:paragraph-rsid="001cbf10"/>
    </style:style>
    <style:style style:name="P6" style:family="paragraph" style:parent-style-name="Standard">
      <style:text-properties officeooo:rsid="0018cc7d" officeooo:paragraph-rsid="0029daaf"/>
    </style:style>
    <style:style style:name="P7" style:family="paragraph" style:parent-style-name="Standard">
      <style:text-properties officeooo:rsid="001a52de" officeooo:paragraph-rsid="001cbf10"/>
    </style:style>
    <style:style style:name="P8" style:family="paragraph" style:parent-style-name="Standard">
      <style:text-properties officeooo:rsid="001a52de" officeooo:paragraph-rsid="0029daaf"/>
    </style:style>
    <style:style style:name="P9" style:family="paragraph" style:parent-style-name="Standard">
      <style:text-properties officeooo:rsid="001b83d7" officeooo:paragraph-rsid="001cbf10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97495e" officeooo:paragraph-rsid="001cbf10" style:font-weight-asian="bold" style:font-weight-complex="bold"/>
    </style:style>
    <style:style style:name="P11" style:family="paragraph" style:parent-style-name="Standard">
      <style:text-properties fo:font-weight="bold" officeooo:rsid="00176808" officeooo:paragraph-rsid="001cbf10" style:font-weight-asian="bold" style:font-weight-complex="bold"/>
    </style:style>
    <style:style style:name="P12" style:family="paragraph" style:parent-style-name="Standard">
      <style:text-properties fo:font-weight="bold" officeooo:rsid="0018cc7d" officeooo:paragraph-rsid="001cbf1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cbf1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32b3c4" officeooo:paragraph-rsid="0032b3c4" style:font-weight-asian="bold" style:font-weight-complex="bold"/>
    </style:style>
    <style:style style:name="P15" style:family="paragraph" style:parent-style-name="Standard">
      <style:text-properties officeooo:rsid="0029daaf" officeooo:paragraph-rsid="0029daaf"/>
    </style:style>
    <style:style style:name="P16" style:family="paragraph" style:parent-style-name="Standard">
      <style:text-properties style:text-underline-style="solid" style:text-underline-width="auto" style:text-underline-color="font-color" officeooo:rsid="0029daaf" officeooo:paragraph-rsid="0029daaf"/>
    </style:style>
    <style:style style:name="P17" style:family="paragraph" style:parent-style-name="Standard" style:list-style-name="L1">
      <style:text-properties officeooo:rsid="00176808" officeooo:paragraph-rsid="001cbf10"/>
    </style:style>
    <style:style style:name="P18" style:family="paragraph" style:parent-style-name="Standard" style:list-style-name="L2">
      <style:text-properties officeooo:rsid="0018cc7d" officeooo:paragraph-rsid="001cbf10"/>
    </style:style>
    <style:style style:name="P19" style:family="paragraph" style:parent-style-name="Standard" style:list-style-name="L3">
      <style:text-properties officeooo:paragraph-rsid="001cbf10"/>
    </style:style>
    <style:style style:name="P20" style:family="paragraph" style:parent-style-name="Standard" style:list-style-name="L4">
      <style:text-properties officeooo:paragraph-rsid="001cbf10"/>
    </style:style>
    <style:style style:name="P21" style:family="paragraph" style:parent-style-name="Standard" style:list-style-name="L4">
      <style:text-properties officeooo:rsid="001a52de" officeooo:paragraph-rsid="001cbf10"/>
    </style:style>
    <style:style style:name="P22" style:family="paragraph" style:parent-style-name="Header">
      <style:text-properties officeooo:rsid="001d53bc" officeooo:paragraph-rsid="001d53bc"/>
    </style:style>
    <style:style style:name="P2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officeooo:rsid="0094ca96"/>
    </style:style>
    <style:style style:name="T2" style:family="text">
      <style:text-properties officeooo:rsid="0096b9f4"/>
    </style:style>
    <style:style style:name="T3" style:family="text">
      <style:text-properties officeooo:rsid="0097495e"/>
    </style:style>
    <style:style style:name="T4" style:family="text">
      <style:text-properties officeooo:rsid="001a52de"/>
    </style:style>
    <style:style style:name="T5" style:family="text">
      <style:text-properties officeooo:rsid="00209386"/>
    </style:style>
    <style:style style:name="T6" style:family="text">
      <style:text-properties officeooo:rsid="0020dc99"/>
    </style:style>
    <style:style style:name="T7" style:family="text">
      <style:text-properties officeooo:rsid="00226756"/>
    </style:style>
    <style:style style:name="T8" style:family="text">
      <style:text-properties officeooo:rsid="00230df4"/>
    </style:style>
    <style:style style:name="T9" style:family="text">
      <style:text-properties officeooo:rsid="0018cc7d"/>
    </style:style>
    <style:style style:name="T10" style:family="text">
      <style:text-properties officeooo:rsid="00249965"/>
    </style:style>
    <style:style style:name="T11" style:family="text">
      <style:text-properties officeooo:rsid="0025bef2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18cc7d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1a52de" style:font-size-asian="10pt" style:font-style-asian="italic" style:font-size-complex="10pt" style:font-style-complex="italic"/>
    </style:style>
    <style:style style:name="T15" style:family="text">
      <style:text-properties officeooo:rsid="002bfe1e"/>
    </style:style>
    <style:style style:name="T16" style:family="text">
      <style:text-properties officeooo:rsid="00307007"/>
    </style:style>
    <style:style style:name="T17" style:family="text">
      <style:text-properties officeooo:rsid="00310cf2"/>
    </style:style>
    <style:style style:name="T18" style:family="text">
      <style:text-properties officeooo:rsid="0034641b"/>
    </style:style>
    <style:style style:name="T19" style:family="text">
      <style:text-properties officeooo:rsid="0034b21d"/>
    </style:style>
    <style:style style:name="T20" style:family="text">
      <style:text-properties officeooo:rsid="00358fc7"/>
    </style:style>
    <style:style style:name="T21" style:family="text">
      <style:text-properties fo:font-style="italic" officeooo:rsid="00358fc7" style:font-style-asian="italic" style:font-style-complex="italic"/>
    </style:style>
    <style:style style:name="T22" style:family="text">
      <style:text-properties fo:font-size="9pt" fo:font-style="italic" officeooo:rsid="00358fc7" style:font-size-asian="9pt" style:font-style-asian="italic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</text:span>roposition de promotion</text:p>
      <text:p text:style-name="P14">au titre de <text:span text:style-name="T18">l’année </text:span>20<text:span text:style-name="T19">21</text:span></text:p>
      <text:p text:style-name="P10">RIN, CETE, <text:span text:style-name="T17">RIL</text:span></text:p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ffaire suivie dans le service par :</text:p>
            <text:p text:style-name="P1">Tel :</text:p>
            <text:p text:style-name="P1">Mél :</text:p>
          </table:table-cell>
        </table:table-row>
      </table:table>
      <text:p text:style-name="P4"/>
      <text:p text:style-name="P4"/>
      <text:p text:style-name="P4">Quasi statut ou règlement : <text:span text:style-name="T2">…</text:span></text:p>
      <text:p text:style-name="P4"/>
      <text:p text:style-name="P4">Pour l’accès à :</text:p>
      <text:list xml:id="list2892651549" text:style-name="L1">
        <text:list-item>
          <text:p text:style-name="P17">grade : <text:span text:style-name="T2">…</text:span></text:p>
        </text:list-item>
        <text:list-item>
          <text:p text:style-name="P17">catégorie fonction publique : …</text:p>
        </text:list-item>
      </text:list>
      <text:p text:style-name="P4"/>
      <text:p text:style-name="P11"><text:span text:style-name="T5">1 – </text:span>Situation personnelle de l’agent :</text:p>
      <text:p text:style-name="P4"/>
      <text:p text:style-name="P4">Nom : …</text:p>
      <text:p text:style-name="P4">Prénom : …</text:p>
      <text:p text:style-name="P4">Date de naissance : …</text:p>
      <text:p text:style-name="P4"/>
      <text:p text:style-name="P11"><text:span text:style-name="T6">2 – </text:span>Situation administrative :</text:p>
      <text:p text:style-name="P4"/>
      <text:p text:style-name="P4">Grade actuel : …</text:p>
      <text:p text:style-name="P4">depuis le : …</text:p>
      <text:p text:style-name="P4"/>
      <text:p text:style-name="P4"><text:span text:style-name="T6">Échelon</text:span> actuel : …</text:p>
      <text:p text:style-name="P4">depuis le : …</text:p>
      <text:p text:style-name="P4"/>
      <text:p text:style-name="P11"><text:span text:style-name="T7">3 – </text:span>Promotions antérieures :</text:p>
      <text:p text:style-name="P5"/>
      <text:p text:style-name="P5">Grade : <text:span text:style-name="T3">…</text:span></text:p>
      <text:p text:style-name="P5">Catégorie FP : <text:span text:style-name="T3">…</text:span></text:p>
      <text:p text:style-name="P5">Date d’effet : <text:span text:style-name="T3">…</text:span></text:p>
      <text:p text:style-name="P5"/>
      <text:p text:style-name="P5">Grade : <text:span text:style-name="T3">…</text:span></text:p>
      <text:p text:style-name="P5">Catégorie FP : <text:span text:style-name="T3">…</text:span></text:p>
      <text:p text:style-name="P5">Date d’effet : …</text:p>
      <text:p text:style-name="P5"/>
      <text:p text:style-name="P5">Grade : <text:span text:style-name="T3">…</text:span></text:p>
      <text:p text:style-name="P5">Catégorie FP : <text:span text:style-name="T3">…</text:span></text:p>
      <text:p text:style-name="P5">Date d’effet : <text:span text:style-name="T3">…</text:span></text:p>
      <text:p text:style-name="P4"/>
      <text:p text:style-name="P12"><text:span text:style-name="T8">4 – </text:span>Parcours professionnel :</text:p>
      <text:p text:style-name="P5"/>
      <text:list xml:id="list2102131721" text:style-name="L2">
        <text:list-item>
          <text:p text:style-name="P18">Formation initiale et/ou dernier diplôme obtenu : …</text:p>
        </text:list-item>
      </text:list>
      <text:p text:style-name="P5"/>
      <text:list xml:id="list180808293508988" text:continue-numbering="true" text:style-name="L2">
        <text:list-item>
          <text:p text:style-name="P18">Entrée au ministère :</text:p>
        </text:list-item>
      </text:list>
      <text:p text:style-name="P5"><text:soft-page-break/></text:p>
      <text:p text:style-name="P5">date : <text:span text:style-name="T8">…</text:span></text:p>
      <text:p text:style-name="P5">affectation (service, poste) : <text:span text:style-name="T8">…</text:span></text:p>
      <text:p text:style-name="P5">statut, grade, catégorie FP : …</text:p>
      <text:p text:style-name="P5"/>
      <text:list xml:id="list2159625286" text:style-name="L3">
        <text:list-item>
          <text:p text:style-name="P19"><text:span text:style-name="T9">Postes tenus (</text:span><text:span text:style-name="T13">actuel et précédents s’il y a lieu, dans la limite de 4</text:span><text:span text:style-name="T9">) :</text:span></text:p>
        </text:list-item>
      </text:list>
      <text:p text:style-name="P5"/>
      <text:p text:style-name="P16">Poste n°1</text:p>
      <text:p text:style-name="P5"><text:span text:style-name="T4">intitulé</text:span> du poste : <text:span text:style-name="T15">…</text:span></text:p>
      <text:p text:style-name="P5">affectation : <text:span text:style-name="T15">…</text:span></text:p>
      <text:p text:style-name="P5">niveau du poste (C, B, B+, A, A+) : <text:span text:style-name="T15">…</text:span></text:p>
      <text:p text:style-name="P5">description des missions principales : <text:span text:style-name="T15">…</text:span></text:p>
      <text:p text:style-name="P7"/>
      <text:p text:style-name="P7"/>
      <text:p text:style-name="P7"/>
      <text:p text:style-name="P7"/>
      <text:p text:style-name="P7"/>
      <text:p text:style-name="P7">dates de début et de fin :</text:p>
      <text:p text:style-name="P7"/>
      <text:p text:style-name="P16">Poste n°2</text:p>
      <text:p text:style-name="P6"><text:span text:style-name="T4">intitulé</text:span> du poste : <text:span text:style-name="T15">…</text:span></text:p>
      <text:p text:style-name="P6">affectation : <text:span text:style-name="T15">…</text:span></text:p>
      <text:p text:style-name="P6">niveau du poste (C, B, B+, A, A+) : <text:span text:style-name="T15">…</text:span></text:p>
      <text:p text:style-name="P6">description des missions principales : <text:span text:style-name="T15">…</text:span></text:p>
      <text:p text:style-name="P8"/>
      <text:p text:style-name="P8"/>
      <text:p text:style-name="P8"/>
      <text:p text:style-name="P8"/>
      <text:p text:style-name="P8"/>
      <text:p text:style-name="P8">dates de début et de fin :</text:p>
      <text:p text:style-name="P15"/>
      <text:p text:style-name="P15">…</text:p>
      <text:p text:style-name="P7"/>
      <text:list xml:id="list2810850262" text:style-name="L4">
        <text:list-item>
          <text:p text:style-name="P20"><text:span text:style-name="T4">Date d’inscription sur la liste A+ (</text:span><text:span text:style-name="T14">le cas échéant</text:span><text:span text:style-name="T4">)</text:span></text:p>
          <text:p text:style-name="P21"/>
        </text:list-item>
        <text:list-item>
          <text:p text:style-name="P20"><text:span text:style-name="T4">Qualification de l’expertise (</text:span><text:span text:style-name="T14">le cas échéant</text:span><text:span text:style-name="T4">) :</text:span></text:p>
        </text:list-item>
      </text:list>
      <text:p text:style-name="P7">nature : <text:span text:style-name="T10">…</text:span></text:p>
      <text:p text:style-name="P7">comité : <text:span text:style-name="T10">…</text:span></text:p>
      <text:p text:style-name="P7">date de la décision : …</text:p>
      <text:p text:style-name="P7"/>
      <text:p text:style-name="P9">Rapport d’argumentation de la proposition (<text:span text:style-name="T12">à construire au regard des critères de gestion</text:span>)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Proposé par</text:p>
      <text:p text:style-name="P2">Nom Prénom : <text:span text:style-name="T11">…</text:span></text:p>
      <text:p text:style-name="P2"><text:span text:style-name="T16">Q</text:span>ualité : <text:span text:style-name="T11">…</text:span></text:p>
      <text:p text:style-name="P2"><text:span text:style-name="T16">D</text:span>ate et signature : <text:span text:style-name="T11">…</text:span></text:p>
      <text:p text:style-name="P2">Avis et classement du chef de service : </text:p>
      <text:p text:style-name="P3"/>
      <text:p text:style-name="P3"/>
      <text:p text:style-name="P2"/>
      <text:p text:style-name="P2"/>
      <text:p text:style-name="P2"/>
      <text:p text:style-name="P2"/>
      <text:p text:style-name="P2">Nom Prénom : <text:span text:style-name="T11">…</text:span></text:p>
      <text:p text:style-name="P2">qualité : <text:span text:style-name="T11">…</text:span></text:p>
      <text:p text:style-name="P2">date et signature : <text:span text:style-name="T11">…</text:span></text:p>
      <text:p text:style-name="P2"/>
      <text:p text:style-name="P2">Transmis au responsable d’harmonisation (<text:span text:style-name="T12">à préciser</text:span>) <text:span text:style-name="T3">…</text:span></text:p>
      <text:p text:style-name="P2">le <text:span text:style-name="T11">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53bc" officeooo:paragraph-rsid="001d53bc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9pt" fo:font-style="italic" officeooo:rsid="00358fc7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nnexe n°1</text:p>
      </style:header>
      <style:footer>
        <text:p text:style-name="MP2"><text:page-number text:select-page="current">3</text:page-number>/<text:page-count>3</text:page-count> <text:s text:c="22"/><text:span text:style-name="MT1">Personnels non titulaires_FIP_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8:08:07.063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image-count="0" meta:object-count="0" meta:page-count="3" meta:paragraph-count="68" meta:word-count="324" meta:character-count="1560" meta:non-whitespace-character-count="1284"/>
  </office:meta>
</office:document-meta>
</file>