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f03ee" officeooo:paragraph-rsid="000b159e"/>
    </style:style>
    <style:style style:name="P2" style:family="paragraph" style:parent-style-name="Standard">
      <style:text-properties officeooo:rsid="004a1062" officeooo:paragraph-rsid="00094304"/>
    </style:style>
    <style:style style:name="P3" style:family="paragraph" style:parent-style-name="Standard">
      <style:text-properties officeooo:rsid="0023c0b4" officeooo:paragraph-rsid="00094304"/>
    </style:style>
    <style:style style:name="P4" style:family="paragraph" style:parent-style-name="Standard">
      <style:text-properties officeooo:rsid="00176808" officeooo:paragraph-rsid="00094304"/>
    </style:style>
    <style:style style:name="P5" style:family="paragraph" style:parent-style-name="Standard">
      <style:text-properties officeooo:rsid="00176808" officeooo:paragraph-rsid="000b159e"/>
    </style:style>
    <style:style style:name="P6" style:family="paragraph" style:parent-style-name="Standard">
      <style:text-properties officeooo:rsid="008b1407" officeooo:paragraph-rsid="00094304"/>
    </style:style>
    <style:style style:name="P7" style:family="paragraph" style:parent-style-name="Standard">
      <style:text-properties fo:font-weight="bold" officeooo:rsid="00176808" officeooo:paragraph-rsid="000b159e" style:font-weight-asian="bold" style:font-weight-complex="bold"/>
    </style:style>
    <style:style style:name="P8" style:family="paragraph" style:parent-style-name="Standard">
      <style:text-properties fo:font-weight="bold" officeooo:rsid="00176808" officeooo:paragraph-rsid="0009430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b159e" officeooo:paragraph-rsid="000b159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159e" officeooo:paragraph-rsid="00094304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>
      <style:text-properties officeooo:rsid="008a5ded" officeooo:paragraph-rsid="00094304"/>
    </style:style>
    <style:style style:name="P13" style:family="paragraph" style:parent-style-name="Standard" style:list-style-name="L1">
      <style:text-properties officeooo:rsid="000dba3d" officeooo:paragraph-rsid="000dba3d"/>
    </style:style>
    <style:style style:name="P14" style:family="paragraph" style:parent-style-name="Standard" style:list-style-name="L2">
      <style:text-properties officeooo:rsid="00176808" officeooo:paragraph-rsid="00094304"/>
    </style:style>
    <style:style style:name="P15" style:family="paragraph" style:parent-style-name="Header">
      <style:text-properties officeooo:rsid="000b159e" officeooo:paragraph-rsid="000b159e"/>
    </style:style>
    <style:style style:name="T1" style:family="text">
      <style:text-properties officeooo:rsid="000ea4fd"/>
    </style:style>
    <style:style style:name="T2" style:family="text">
      <style:text-properties officeooo:rsid="008a5ded"/>
    </style:style>
    <style:style style:name="T3" style:family="text">
      <style:text-properties officeooo:rsid="008dad96"/>
    </style:style>
    <style:style style:name="T4" style:family="text">
      <style:text-properties officeooo:rsid="000b24c6"/>
    </style:style>
    <style:style style:name="T5" style:family="text">
      <style:text-properties officeooo:rsid="000dba3d"/>
    </style:style>
    <style:style style:name="T6" style:family="text">
      <style:text-properties fo:font-size="9pt" officeooo:rsid="001092bd" style:font-size-asian="7.84999990463257pt" style:font-size-complex="9pt"/>
    </style:style>
    <style:style style:name="T7" style:family="text">
      <style:text-properties fo:font-size="9pt" fo:font-style="italic" officeooo:rsid="001092bd" style:font-size-asian="7.84999990463257pt" style:font-style-asian="italic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position d’avancement d’échelon</text:p>
      <text:p text:style-name="P9">CETE</text:p>
      <text:p text:style-name="P3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ffaire suivie dans le service par :</text:p>
            <text:p text:style-name="P1">Tel :</text:p>
            <text:p text:style-name="P1">Mél :</text:p>
          </table:table-cell>
        </table:table-row>
      </table:table>
      <text:p text:style-name="P5"/>
      <text:p text:style-name="P4"/>
      <text:p text:style-name="P4">Quasi statut ou règlement : <text:span text:style-name="T4">…</text:span></text:p>
      <text:p text:style-name="P4"/>
      <text:p text:style-name="P4">Pour l’accès <text:span text:style-name="T2">à</text:span> :</text:p>
      <text:list xml:id="list2703276634" text:style-name="L1">
        <text:list-item>
          <text:p text:style-name="P12">échelon : …</text:p>
        </text:list-item>
        <text:list-item>
          <text:p text:style-name="P12">du grade : <text:span text:style-name="T4">…</text:span></text:p>
        </text:list-item>
        <text:list-item>
          <text:p text:style-name="P13">à la durée demandée dans l’échelon : …<text:tab/><text:tab/>soit à la date du : …</text:p>
        </text:list-item>
      </text:list>
      <text:list xml:id="list419096611" text:style-name="L2">
        <text:list-header>
          <text:p text:style-name="P14"/>
        </text:list-header>
      </text:list>
      <text:p text:style-name="P4"/>
      <text:p text:style-name="P8"><text:span text:style-name="T5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8"><text:span text:style-name="T5">2 – </text:span>Situatio<text:span text:style-name="T5">n</text:span> administrative :</text:p>
      <text:p text:style-name="P4"/>
      <text:p text:style-name="P4">Grade actuel : …</text:p>
      <text:p text:style-name="P4">depuis le : …</text:p>
      <text:p text:style-name="P4"/>
      <text:p text:style-name="P4"><text:span text:style-name="T3">Échelon</text:span> actuel : …</text:p>
      <text:p text:style-name="P4">depuis le : …</text:p>
      <text:p text:style-name="P2"/>
      <text:p text:style-name="P2"/>
      <text:p text:style-name="P6">Avis argumenté du chef de service (le cas échéant) :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159e" officeooo:paragraph-rsid="000b159e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0ea4fd"/>
    </style:style>
    <style:style style:name="MT2" style:family="text">
      <style:text-properties fo:font-size="9pt" fo:font-style="italic" officeooo:rsid="001092bd" style:font-size-asian="7.84999990463257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exe n°<text:span text:style-name="MT1">3</text:span></text:p>
      </style:header>
      <style:footer>
        <text:p text:style-name="MP2"><text:page-number text:select-page="current">1</text:page-number>/<text:page-count>1</text:page-count> <text:s text:c="32"/><text:span text:style-name="MT2">Fiche avancement échelon_CETE_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8:09:55.091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image-count="0" meta:object-count="0" meta:page-count="1" meta:paragraph-count="23" meta:word-count="104" meta:character-count="515" meta:non-whitespace-character-count="402"/>
  </office:meta>
</office:document-meta>
</file>