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39.69mm"/>
    </style:style>
    <style:style style:name="co13" style:family="table-column">
      <style:table-column-properties fo:break-before="auto" style:column-width="47.89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Heading_20_1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fo:color="#1f497d"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2" style:family="table-cell" style:parent-style-name="Default" style:data-style-name="N10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3" style:family="table-cell" style:parent-style-name="Excel_20_Built-in_20_Total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mm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100">
      <style:table-cell-properties fo:background-color="#ccffcc" style:cell-protect="none" style:print-content="true" style:text-align-source="fix" style:repeat-content="fals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5" style:family="table-cell" style:parent-style-name="Default" style:data-style-name="N10107">
      <style:table-cell-properties fo:background-color="#c7eeff" style:cell-protect="none" style:print-content="true" style:text-align-source="fix" style:repeat-content="fals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6" style:family="table-cell" style:parent-style-name="Default" style:data-style-name="N10107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8" style:family="table-cell" style:parent-style-name="Excel_20_Built-in_20_Total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4f81bd" fo:border-right="0.06pt solid #4f81bd" fo:border-top="0.06pt solid #4f81bd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10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39" style:family="table-cell" style:parent-style-name="Default" style:data-style-name="N0">
      <style:table-cell-properties fo:background-color="#ffffff"/>
    </style:style>
    <style:style style:name="ce12" style:family="table-cell" style:parent-style-name="Excel_20_Built-in_20_Heading_20_3" style:data-style-name="N0">
      <style:table-cell-properties fo:border-bottom="0.06pt solid #95b3d7" fo:background-color="#ffffff" style:cell-protect="protected" style:print-content="true" fo:border-left="none" fo:border-right="none" fo:border-top="none" style:vertical-align="automatic"/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ce13" style:family="table-cell" style:parent-style-name="Default" style:data-style-name="N100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4" style:family="table-cell" style:parent-style-name="Default" style:data-style-name="N10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15" style:family="table-cell" style:parent-style-name="Excel_20_Built-in_20_Tot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4f81bd" fo:border-right="0.06pt solid #4f81bd" fo:border-top="0.06pt solid #4f81bd" style:vertical-align="middle"/>
      <style:paragraph-properties fo:text-align="center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ce44" style:family="table-cell" style:parent-style-name="Default" style:data-style-name="N100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7" style:family="table-cell" style:parent-style-name="Default" style:data-style-name="N100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18" style:family="table-cell" style:parent-style-name="Default" style:data-style-name="N10107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9" style:family="table-cell" style:parent-style-name="Excel_20_Built-in_20_Outpu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ce20" style:family="table-cell" style:parent-style-name="Excel_20_Built-in_20_Heading_20_4" style:data-style-name="N0">
      <style:table-cell-properties fo:background-color="#ffffff" style:cell-protect="protected" style:print-content="true" style:vertical-align="automatic"/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10107">
      <style:table-cell-properties fo:background-color="#ffffff" style:cell-protect="protected" style:print-content="true"/>
      <style:text-properties fo:color="#000000" style:font-name="Calibri" style:font-name-asian="Calibri1" style:font-name-complex="Calibri1"/>
    </style:style>
    <style:style style:name="ce22" style:family="table-cell" style:parent-style-name="Default" style:data-style-name="N0">
      <style:table-cell-properties fo:background-color="#ffffff" style:cell-protect="protected" style:print-content="true"/>
      <style:text-properties fo:color="#000000"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cell-protect="protected" style:print-content="true"/>
      <style:text-properties fo:color="#000000" style:font-name="Calibri" style:font-name-asian="Calibri1" style:font-name-complex="Calibri1"/>
    </style:style>
    <style:style style:name="ce24" style:family="table-cell" style:parent-style-name="Default" style:data-style-name="N3">
      <style:table-cell-properties fo:background-color="#c7ee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53" style:family="table-cell" style:parent-style-name="Default" style:data-style-name="N100">
      <style:table-cell-properties fo:background-color="#c7ee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26" style:family="table-cell" style:parent-style-name="Default" style:data-style-name="N100">
      <style:table-cell-properties fo:border-bottom="0.06pt solid #000000" fo:background-color="#c7ee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27" style:family="table-cell" style:parent-style-name="Default" style:data-style-name="N10107">
      <style:table-cell-properties fo:background-color="#c7ee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28" style:family="table-cell" style:parent-style-name="Default" style:data-style-name="N10107">
      <style:table-cell-properties fo:border-bottom="0.06pt solid #000000" fo:background-color="#c7ee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" style:font-name-asian="Calibri1" style:font-name-complex="Calibri1"/>
    </style:style>
    <style:style style:name="ce29" style:family="table-cell" style:parent-style-name="Excel_20_Built-in_20_Heading_20_3" style:data-style-name="N0">
      <style:table-cell-properties fo:border-bottom="0.06pt solid #95b3d7" style:cell-protect="protected" style:print-content="true" fo:background-color="transparent" fo:border-left="none" fo:border-right="none" fo:border-top="none" style:vertical-align="automatic"/>
      <style:text-properties fo:color="#1f497d" style:font-name="Calibri" fo:font-weight="bold" style:font-name-asian="Calibri1" style:font-weight-asian="bold" style:font-name-complex="Calibri1" style:font-weight-complex="bold"/>
    </style:style>
    <style:style style:name="ce30" style:family="table-cell" style:parent-style-name="Default" style:data-style-name="N100">
      <style:table-cell-properties fo:background-color="#c7ee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" fo:font-size="10pt" style:font-name-asian="Calibri1" style:font-size-asian="10pt" style:font-name-complex="Calibri1" style:font-size-complex="10pt"/>
    </style:style>
    <style:style style:name="ce31" style:family="table-cell" style:parent-style-name="Excel_20_Built-in_20_Heading_20_1" style:data-style-name="N0">
      <style:table-cell-properties fo:background-color="#ffffff" style:cell-protect="none" style:print-content="true" fo:border="none" style:vertical-align="automatic"/>
      <style:text-properties fo:color="#1f497d"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gr1" style:family="graphic">
      <style:graphic-properties draw:stroke="solid" svg:stroke-color="#000000" draw:marker-start="Extrémités_20_de_20_flèche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Liberation Sans'" style:font-family-generic="swiss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9pt" style:language-asian="zh" style:country-asian="CN" style:font-style-asian="normal" style:font-weight-asian="bold" style:font-name-complex="Liberation Sans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Liberation Sans'" style:font-family-generic="swis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9pt" style:language-asian="zh" style:country-asian="CN" style:font-style-asian="normal" style:font-weight-asian="normal" style:font-name-complex="Liberation Sans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[.$H$10:.$H$11])" table:allow-empty-cell="true" table:display-list="unsorted" table:base-cell-address="LA_AAE.G18">
          <table:help-message table:display="true"/>
          <table:error-message table:message-type="stop" table:title="Saisie incorrecte !" table:display="true">
            <text:p>Votre saisie est incorrecte, merci d'utiliser le menu déroulant.</text:p>
          </table:error-message>
        </table:content-validation>
        <table:content-validation table:name="val2" table:condition="of:cell-content-is-in-list([.$N$10:.$N$12])" table:allow-empty-cell="true" table:display-list="unsorted" table:base-cell-address="LA_AAE.M18">
          <table:help-message table:display="true"/>
          <table:error-message table:message-type="stop" table:title="Saisie incorrecte !" table:display="true">
            <text:p>Votre saisie est incorrecte, merci d'utiliser le menu déroulant.</text:p>
          </table:error-message>
        </table:content-validation>
        <table:content-validation table:name="val3" table:condition="of:cell-content-is-in-list([.$W$10:.$W$15])" table:allow-empty-cell="true" table:display-list="unsorted" table:base-cell-address="LA_AAE.V18">
          <table:help-message table:display="true"/>
          <table:error-message table:message-type="stop" table:title="Saisie incorrecte !" table:display="true">
            <text:p>Votre saisie est incorrecte, merci d'utiliser le menu déroulant.</text:p>
          </table:error-message>
        </table:content-validation>
      </table:content-validations>
      <table:table table:name="LA_AAE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5" table:default-cell-style-name="ce39"/>
        <table:table-column table:style-name="co5" table:default-cell-style-name="ce39"/>
        <table:table-column table:style-name="co6" table:default-cell-style-name="ce39"/>
        <table:table-column table:style-name="co4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4" table:number-columns-repeated="4" table:default-cell-style-name="ce39"/>
        <table:table-column table:style-name="co11" table:default-cell-style-name="ce39"/>
        <table:table-column table:style-name="co12" table:default-cell-style-name="ce39"/>
        <table:table-column table:style-name="co3" table:default-cell-style-name="ce39"/>
        <table:table-column table:style-name="co13" table:default-cell-style-name="ce39"/>
        <table:table-column table:style-name="co4" table:number-columns-repeated="1001" table:default-cell-style-name="ce39"/>
        <table:table-row table:style-name="ro1">
          <table:table-cell table:style-name="ce1" office:value-type="string" calcext:value-type="string" table:number-columns-spanned="23" table:number-rows-spanned="1">
            <text:p>Tableau Récapitulatif Associé des carrières - Proposition d'accès au corps des attachés d'administration de l'État par la voie de la liste d'aptitude au titre de l'année</text:p>
          </table:table-cell>
          <table:covered-table-cell table:number-columns-repeated="22"/>
          <table:table-cell table:style-name="ce31" office:value-type="float" office:value="2021" calcext:value-type="float">
            <text:p>2021</text:p>
          </table:table-cell>
          <table:table-cell table:number-columns-repeated="1000"/>
        </table:table-row>
        <table:table-row table:style-name="ro2">
          <table:table-cell table:style-name="ce2" table:number-columns-repeated="24"/>
          <table:table-cell table:number-columns-repeated="1000"/>
        </table:table-row>
        <table:table-row table:style-name="ro2">
          <table:table-cell table:style-name="ce3" office:value-type="string" calcext:value-type="string">
            <text:p>Légende</text:p>
          </table:table-cell>
          <table:table-cell table:style-name="ce2" table:number-columns-repeated="4"/>
          <table:table-cell table:style-name="ce2" office:value-type="string" calcext:value-type="string">
            <text:p>Informations complémentaires</text:p>
          </table:table-cell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4" office:value-type="string" calcext:value-type="string">
            <text:p>Vert</text:p>
          </table:table-cell>
          <table:table-cell table:style-name="ce2" office:value-type="string" calcext:value-type="string">
            <text:p>Cellules à renseigner par les harmonisateurs</text:p>
          </table:table-cell>
          <table:table-cell table:style-name="ce2" table:number-columns-repeated="3"/>
          <table:table-cell table:style-name="ce2" office:value-type="string" calcext:value-type="string">
            <text:p>Le nombre de proposition par harmonisateur n'est pas limité. Ainsi, l'ajout d'une candidature s'effectue par un copier / coller des lignes du tableau.</text:p>
          </table:table-cell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5" office:value-type="string" calcext:value-type="string">
            <text:p>Bleu</text:p>
          </table:table-cell>
          <table:table-cell table:style-name="ce2" office:value-type="string" calcext:value-type="string">
            <text:p>Cellules à renseigner par les services</text:p>
          </table:table-cell>
          <table:table-cell table:style-name="ce2" table:number-columns-repeated="3"/>
          <table:table-cell table:style-name="ce2" office:value-type="string" calcext:value-type="string">
            <text:p>Afin de disposer d'une vision complète de la carrière de l'agent, il convient de préciser les périodes d'interruption (colonne P pour le type - dispo, congé parental... - <text:s/>colonne S pour la date de début de la période <text:s/>d'interruption).</text:p>
          </table:table-cell>
          <table:table-cell table:style-name="ce2" table:number-columns-repeated="18"/>
          <table:table-cell table:number-columns-repeated="1000"/>
        </table:table-row>
        <table:table-row table:style-name="ro2">
          <table:table-cell table:style-name="ce6"/>
          <table:table-cell table:style-name="ce2" table:number-columns-repeated="4"/>
          <table:table-cell table:style-name="ce2" office:value-type="string" calcext:value-type="string">
            <text:p>La saisie du tableau est guidée par des commentaires. Merci, de ne pas utiliser la touche "suppr" du clavier pour ne pas les effacer.</text:p>
          </table:table-cell>
          <table:table-cell table:style-name="ce2" table:number-columns-repeated="18"/>
          <table:table-cell table:number-columns-repeated="1000"/>
        </table:table-row>
        <table:table-row table:style-name="ro2" table:visibility="collapse" table:number-rows-repeated="2">
          <table:table-cell table:style-name="ce7" table:number-columns-repeated="2"/>
          <table:table-cell table:style-name="ce2" table:number-columns-repeated="2"/>
          <table:table-cell table:style-name="ce7" table:number-columns-repeated="20"/>
          <table:table-cell table:number-columns-repeated="1000"/>
        </table:table-row>
        <table:table-row table:style-name="ro2" table:visibility="collapse">
          <table:table-cell table:style-name="ce7"/>
          <table:table-cell table:style-name="ce12" office:value-type="string" calcext:value-type="string">
            <text:p>Liste</text:p>
          </table:table-cell>
          <table:table-cell table:style-name="ce2" table:number-columns-repeated="2"/>
          <table:table-cell table:style-name="ce7" table:number-columns-repeated="3"/>
          <table:table-cell table:style-name="ce12" office:value-type="string" calcext:value-type="string">
            <text:p>Liste</text:p>
          </table:table-cell>
          <table:table-cell table:style-name="ce7"/>
          <table:table-cell table:style-name="ce12" office:value-type="string" calcext:value-type="string">
            <text:p>Calcul de date</text:p>
          </table:table-cell>
          <table:table-cell table:style-name="ce7" table:number-columns-repeated="3"/>
          <table:table-cell table:style-name="ce12" office:value-type="string" calcext:value-type="string">
            <text:p>Liste</text:p>
          </table:table-cell>
          <table:table-cell table:style-name="ce7" table:number-columns-repeated="8"/>
          <table:table-cell table:style-name="ce29" office:value-type="string" calcext:value-type="string">
            <text:p>Liste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7" table:number-columns-repeated="3"/>
          <table:table-cell table:style-name="ce7" office:value-type="string" calcext:value-type="string">
            <text:p>H</text:p>
          </table:table-cell>
          <table:table-cell table:style-name="ce7"/>
          <table:table-cell table:style-name="ce20" office:value-type="string" calcext:value-type="string">
            <text:p>Date de ref</text:p>
          </table:table-cell>
          <table:table-cell table:style-name="ce7" table:number-columns-repeated="3"/>
          <table:table-cell table:style-name="ce7" office:value-type="string" calcext:value-type="string">
            <text:p>Accueil sur corps</text:p>
          </table:table-cell>
          <table:table-cell table:style-name="ce7" table:number-columns-repeated="8"/>
          <table:table-cell table:style-name="ce7" office:value-type="string" calcext:value-type="string">
            <text:p>Expert international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office:value-type="string" calcext:value-type="string">
            <text:p>Non</text:p>
          </table:table-cell>
          <table:table-cell table:style-name="ce2" table:number-columns-repeated="2"/>
          <table:table-cell table:style-name="ce7" table:number-columns-repeated="3"/>
          <table:table-cell table:style-name="ce7" office:value-type="string" calcext:value-type="string">
            <text:p>F</text:p>
          </table:table-cell>
          <table:table-cell table:style-name="ce7"/>
          <table:table-cell table:style-name="ce21" table:formula="of:=CONCATENATE(&quot;01/01/&quot;;[.X1])" office:value-type="string" office:string-value="01/01/2021" calcext:value-type="string">
            <text:p>01/01/2021</text:p>
          </table:table-cell>
          <table:table-cell table:style-name="ce7" table:number-columns-repeated="3"/>
          <table:table-cell table:style-name="ce7" office:value-type="string" calcext:value-type="string">
            <text:p>Tableau d'avancement</text:p>
          </table:table-cell>
          <table:table-cell table:style-name="ce7" table:number-columns-repeated="8"/>
          <table:table-cell table:style-name="ce7" office:value-type="string" calcext:value-type="string">
            <text:p>Expert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table:number-columns-repeated="3"/>
          <table:table-cell table:style-name="ce7" table:number-columns-repeated="9"/>
          <table:table-cell table:style-name="ce7" office:value-type="string" calcext:value-type="string">
            <text:p>Examen professionnel</text:p>
          </table:table-cell>
          <table:table-cell table:style-name="ce7" table:number-columns-repeated="8"/>
          <table:table-cell table:style-name="ce7" office:value-type="string" calcext:value-type="string">
            <text:p>Spécialiste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table:number-columns-repeated="3"/>
          <table:table-cell table:style-name="ce7" table:number-columns-repeated="9"/>
          <table:table-cell table:style-name="ce22"/>
          <table:table-cell table:style-name="ce7" table:number-columns-repeated="8"/>
          <table:table-cell table:style-name="ce7" office:value-type="string" calcext:value-type="string">
            <text:p>Chercheur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table:number-columns-repeated="3"/>
          <table:table-cell table:style-name="ce7" table:number-columns-repeated="9"/>
          <table:table-cell table:style-name="ce23"/>
          <table:table-cell table:style-name="ce7" table:number-columns-repeated="8"/>
          <table:table-cell table:style-name="ce7" office:value-type="string" calcext:value-type="string">
            <text:p>En cours</text:p>
          </table:table-cell>
          <table:table-cell table:style-name="ce7"/>
          <table:table-cell table:number-columns-repeated="1000"/>
        </table:table-row>
        <table:table-row table:style-name="ro2" table:visibility="collapse">
          <table:table-cell table:style-name="ce7"/>
          <table:table-cell table:style-name="ce2" table:number-columns-repeated="3"/>
          <table:table-cell table:style-name="ce7" table:number-columns-repeated="18"/>
          <table:table-cell table:style-name="ce7" office:value-type="string" calcext:value-type="string">
            <text:p>Non</text:p>
          </table:table-cell>
          <table:table-cell table:style-name="ce7"/>
          <table:table-cell table:number-columns-repeated="1000"/>
        </table:table-row>
        <table:table-row table:style-name="ro2">
          <table:table-cell table:style-name="ce7" table:number-columns-repeated="2"/>
          <table:table-cell table:style-name="ce2" table:number-columns-repeated="2"/>
          <table:table-cell table:style-name="ce7" table:number-columns-repeated="20"/>
          <table:table-cell table:number-columns-repeated="1000"/>
        </table:table-row>
        <table:table-row table:style-name="ro3">
          <table:table-cell table:style-name="ce8" office:value-type="string" calcext:value-type="string">
            <text:p>Harmonisateurs</text:p>
          </table:table-cell>
          <table:table-cell table:style-name="ce8" office:value-type="string" calcext:value-type="string">
            <text:p>Rang harmonisateur</text:p>
          </table:table-cell>
          <table:table-cell table:style-name="ce15" office:value-type="string" calcext:value-type="string">
            <text:p>Rang</text:p>
            <text:p>Service</text:p>
          </table:table-cell>
          <table:table-cell table:style-name="ce15" office:value-type="string" calcext:value-type="string">
            <text:p>Nom</text:p>
          </table:table-cell>
          <table:table-cell table:style-name="ce15" office:value-type="string" calcext:value-type="string">
            <text:p>Prénom</text:p>
          </table:table-cell>
          <table:table-cell table:style-name="ce15" office:value-type="string" calcext:value-type="string">
            <text:p>Matricule Renoirh</text:p>
          </table:table-cell>
          <table:table-cell table:style-name="ce15" office:value-type="string" calcext:value-type="string">
            <text:p>Sexe</text:p>
          </table:table-cell>
          <table:table-cell table:style-name="ce15" office:value-type="string" calcext:value-type="string">
            <text:p>Date de naissance</text:p>
            <text:p>(jj/mm/aaaa)</text:p>
          </table:table-cell>
          <table:table-cell table:style-name="ce15" office:value-type="string" calcext:value-type="string">
            <text:p>Age au 01/01/2021</text:p>
          </table:table-cell>
          <table:table-cell table:style-name="ce15" office:value-type="string" calcext:value-type="string">
            <text:p>Mode et année d'accès</text:p>
            <text:p>à la catégorie B</text:p>
          </table:table-cell>
          <table:table-cell table:style-name="ce15" office:value-type="string" calcext:value-type="string">
            <text:p>Grade</text:p>
          </table:table-cell>
          <table:table-cell table:style-name="ce15" office:value-type="string" calcext:value-type="string">
            <text:p>Date d’accès grade</text:p>
          </table:table-cell>
          <table:table-cell table:style-name="ce15" office:value-type="string" calcext:value-type="string">
            <text:p>Mode d'accès grade</text:p>
          </table:table-cell>
          <table:table-cell table:style-name="ce15" office:value-type="string" calcext:value-type="string">
            <text:p>Échelon au 01/01/2020</text:p>
          </table:table-cell>
          <table:table-cell table:style-name="ce15" office:value-type="string" calcext:value-type="string">
            <text:p>Position</text:p>
            <text:p>administrative</text:p>
          </table:table-cell>
          <table:table-cell table:style-name="ce15" office:value-type="string" calcext:value-type="string">
            <text:p>Structure</text:p>
          </table:table-cell>
          <table:table-cell table:style-name="ce15" office:value-type="string" calcext:value-type="string">
            <text:p>Service / Bureau</text:p>
          </table:table-cell>
          <table:table-cell table:style-name="ce15" office:value-type="string" calcext:value-type="string">
            <text:p>Poste</text:p>
          </table:table-cell>
          <table:table-cell table:style-name="ce15" office:value-type="string" calcext:value-type="string">
            <text:p>Date début poste</text:p>
          </table:table-cell>
          <table:table-cell table:style-name="ce15" office:value-type="string" calcext:value-type="string">
            <text:p>Propositions</text:p>
            <text:p>Antérieures</text:p>
          </table:table-cell>
          <table:table-cell table:style-name="ce15" office:value-type="string" calcext:value-type="string">
            <text:p>Candidatures à un concours/exa pro accès à la catégorie A</text:p>
          </table:table-cell>
          <table:table-cell table:style-name="ce15" office:value-type="string" calcext:value-type="string">
            <text:p>Comité d’évaluation</text:p>
          </table:table-cell>
          <table:table-cell table:style-name="ce15" office:value-type="string" calcext:value-type="string">
            <text:p>Domaine/CESAAR</text:p>
            <text:p>Date de la décision</text:p>
          </table:table-cell>
          <table:table-cell table:number-columns-repeated="1001"/>
        </table:table-row>
        <table:table-row table:style-name="ro2">
          <table:table-cell table:style-name="ce9">
            <office:annotation draw:style-name="gr1" draw:text-style-name="P2" svg:width="59.53mm" svg:height="65.09mm" svg:x="35.19mm" svg:y="134.32mm" draw:caption-point-x="-1.96mm" draw:caption-point-y="-80.0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3">
            <office:annotation draw:style-name="gr1" draw:text-style-name="P2" svg:width="61.65mm" svg:height="47.89mm" svg:x="65.62mm" svg:y="134.32mm" draw:caption-point-x="3.07mm" draw:caption-point-y="-80.0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44">
            <office:annotation draw:style-name="gr1" draw:text-style-name="P2" svg:width="61.91mm" svg:height="32.28mm" svg:x="95.78mm" svg:y="134.32mm" draw:caption-point-x="2.54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17">
            <office:annotation draw:style-name="gr1" draw:text-style-name="P2" svg:width="56.09mm" svg:height="17.46mm" svg:x="125.94mm" svg:y="134.32mm" draw:caption-point-x="-4.34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7">
            <office:annotation draw:style-name="gr1" draw:text-style-name="P2" svg:width="57.68mm" svg:height="12.7mm" svg:x="156.37mm" svg:y="134.32mm" draw:caption-point-x="-11.48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44">
            <office:annotation draw:style-name="gr1" draw:text-style-name="P2" svg:width="64.56mm" svg:height="42.07mm" svg:x="186.53mm" svg:y="134.32mm" draw:caption-point-x="-18.36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e matricule Rnoirh de l'agent pour les services ayant accès au SIRH ministériel</text:span></text:p>
            </office:annotation>
          </table:table-cell>
          <table:table-cell table:style-name="ce44" table:content-validation-name="val1">
            <office:annotation draw:style-name="gr1" draw:text-style-name="P2" svg:width="51.33mm" svg:height="27.52mm" svg:x="216.69mm" svg:y="134.32mm" draw:caption-point-x="-25.24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8"/>
          <table:table-cell table:style-name="ce19" table:formula="of:=DATEDIF([.H18];[.$J$11];&quot;y&quot;)&amp;&quot; ans&quot; &amp;&quot; &quot; &amp;DATEDIF([.H18];[.$J$11];&quot;ym&quot;)&amp;&quot; mois&quot;" office:value-type="string" office:string-value="121 ans 0 mois" calcext:value-type="string">
            <text:p>121 ans 0 mois</text:p>
          </table:table-cell>
          <table:table-cell table:style-name="ce44">
            <office:annotation draw:style-name="gr1" draw:text-style-name="P2" svg:width="69.32mm" svg:height="33.34mm" svg:x="307.18mm" svg:y="134.32mm" draw:caption-point-x="-33.18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44">
            <office:annotation draw:style-name="gr1" draw:text-style-name="P2" svg:width="127.26mm" svg:height="32.28mm" svg:x="337.61mm" svg:y="134.32mm" draw:caption-point-x="-40.32mm" draw:caption-point-y="-80.07mm">
              <dc:date>2020-07-30T00:00:00</dc:date>
              <text:p text:style-name="P1"><text:span text:style-name="T1">Saisie par le service</text:span></text:p>
              <text:p text:style-name="P1"><text:span text:style-name="T2">Indiquer le grade actuel de l'agent comme dans l'exemple ci-après</text:span></text:p>
              <text:p text:style-name="P1"><text:span text:style-name="T2">- SACDD CE : secrétaire d'admnistration et de contrôle du developpement durable classe expetionnelle</text:span></text:p>
            </office:annotation>
          </table:table-cell>
          <table:table-cell table:style-name="ce18">
            <office:annotation draw:style-name="gr1" draw:text-style-name="P2" svg:width="49.74mm" svg:height="24.08mm" svg:x="368.04mm" svg:y="134.32mm" draw:caption-point-x="-45.62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44" table:content-validation-name="val2">
            <office:annotation draw:style-name="gr1" draw:text-style-name="P2" svg:width="56.89mm" svg:height="37.57mm" svg:x="398.2mm" svg:y="134.32mm" draw:caption-point-x="-49.85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Tableau d'avancement</text:span></text:p>
              <text:p text:style-name="P1"><text:span text:style-name="T2">- <text:s/>Examen professionnel</text:span></text:p>
            </office:annotation>
          </table:table-cell>
          <table:table-cell table:style-name="ce24">
            <office:annotation draw:style-name="gr1" draw:text-style-name="P2" svg:width="52.39mm" svg:height="18.26mm" svg:x="428.36mm" svg:y="134.32mm" draw:caption-point-x="-51.7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44">
            <office:annotation draw:style-name="gr1" draw:text-style-name="P2" svg:width="68.26mm" svg:height="38.89mm" svg:x="458.52mm" svg:y="134.32mm" draw:caption-point-x="-55.4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93.66mm" svg:height="52.39mm" svg:x="488.95mm" svg:y="134.32mm" draw:caption-point-x="-62.55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53">
            <office:annotation draw:style-name="gr1" draw:text-style-name="P2" svg:width="82.81mm" svg:height="57.41mm" svg:x="519.11mm" svg:y="134.32mm" draw:caption-point-x="-69.42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125.68mm" svg:height="43.66mm" svg:x="549.54mm" svg:y="134.32mm" draw:caption-point-x="-76.57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7">
            <office:annotation draw:style-name="gr1" draw:text-style-name="P2" svg:width="56.89mm" svg:height="42.6mm" svg:x="579.7mm" svg:y="134.32mm" draw:caption-point-x="-83.45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53">
            <office:annotation draw:style-name="gr1" draw:text-style-name="P2" svg:width="50.27mm" svg:height="24.34mm" svg:x="609.86mm" svg:y="134.32mm" draw:caption-point-x="-85.03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53">
            <office:annotation draw:style-name="gr1" draw:text-style-name="P2" svg:width="55.3mm" svg:height="42.6mm" svg:x="640.03mm" svg:y="134.32mm" draw:caption-point-x="-75.51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53" table:content-validation-name="val3">
            <office:annotation draw:style-name="gr1" draw:text-style-name="P2" svg:width="56.62mm" svg:height="50.01mm" svg:x="670.19mm" svg:y="134.32mm" draw:caption-point-x="-76.04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0">
            <office:annotation draw:style-name="gr1" draw:text-style-name="P2" svg:width="110.86mm" svg:height="94.19mm" svg:x="700.35mm" svg:y="134.32mm" draw:caption-point-x="-58.31mm" draw:caption-point-y="-80.0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>
          <table:table-cell table:style-name="ce10"/>
          <table:table-cell table:style-name="ce14" table:number-columns-repeated="2"/>
          <table:table-cell table:style-name="ce10" table:number-columns-repeated="12"/>
          <table:table-cell table:style-name="ce26" table:number-columns-repeated="3"/>
          <table:table-cell table:style-name="ce28"/>
          <table:table-cell table:style-name="ce26" table:number-columns-repeated="4"/>
          <table:table-cell table:number-columns-repeated="1001"/>
        </table:table-row>
        <table:table-row table:style-name="ro2" table:number-rows-repeated="11">
          <table:table-cell table:style-name="ce10"/>
          <table:table-cell table:style-name="ce14" table:number-columns-repeated="2"/>
          <table:table-cell table:style-name="ce10" table:number-columns-repeated="12"/>
          <table:table-cell table:style-name="ce53" table:number-columns-repeated="3"/>
          <table:table-cell table:style-name="ce27"/>
          <table:table-cell table:style-name="ce53" table:number-columns-repeated="4"/>
          <table:table-cell table:number-columns-repeated="1001"/>
        </table:table-row>
        <table:table-row table:style-name="ro2">
          <table:table-cell table:style-name="ce9">
            <office:annotation draw:style-name="gr1" draw:text-style-name="P2" svg:width="59mm" svg:height="65.09mm" svg:x="48.68mm" svg:y="225.16mm" draw:caption-point-x="-15.45mm" draw:caption-point-y="-107.63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3">
            <office:annotation draw:style-name="gr1" draw:text-style-name="P2" svg:width="61.91mm" svg:height="47.89mm" svg:x="94.72mm" svg:y="225.16mm" draw:caption-point-x="-26.03mm" draw:caption-point-y="-107.63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44">
            <office:annotation draw:style-name="gr1" draw:text-style-name="P2" svg:width="61.38mm" svg:height="32.28mm" svg:x="133.35mm" svg:y="225.16mm" draw:caption-point-x="-35.03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17">
            <office:annotation draw:style-name="gr1" draw:text-style-name="P2" svg:width="55.03mm" svg:height="17.46mm" svg:x="163.51mm" svg:y="225.16mm" draw:caption-point-x="-41.91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7">
            <office:annotation draw:style-name="gr1" draw:text-style-name="P2" svg:width="57.94mm" svg:height="12.7mm" svg:x="193.67mm" svg:y="225.16mm" draw:caption-point-x="-48.78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44">
            <office:annotation draw:style-name="gr1" draw:text-style-name="P2" svg:width="65.09mm" svg:height="41.54mm" svg:x="223.84mm" svg:y="225.16mm" draw:caption-point-x="-55.67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e matricule Rnoirh de l'agent pour les services ayant accès au SIRH ministériel</text:span></text:p>
            </office:annotation>
          </table:table-cell>
          <table:table-cell table:style-name="ce44" table:content-validation-name="val1">
            <office:annotation draw:style-name="gr1" draw:text-style-name="P2" svg:width="51.86mm" svg:height="27.52mm" svg:x="254mm" svg:y="225.16mm" draw:caption-point-x="-62.55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8"/>
          <table:table-cell table:style-name="ce19" table:formula="of:=DATEDIF([.H31];[.$J$11];&quot;y&quot;)&amp;&quot; ans&quot; &amp;&quot; &quot; &amp;DATEDIF([.H31];[.$J$11];&quot;ym&quot;)&amp;&quot; mois&quot;" office:value-type="string" office:string-value="121 ans 0 mois" calcext:value-type="string">
            <text:p>121 ans 0 mois</text:p>
          </table:table-cell>
          <table:table-cell table:style-name="ce44">
            <office:annotation draw:style-name="gr1" draw:text-style-name="P2" svg:width="69.06mm" svg:height="33.34mm" svg:x="357.72mm" svg:y="225.16mm" draw:caption-point-x="-83.72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44">
            <office:annotation draw:style-name="gr1" draw:text-style-name="P2" svg:width="127.53mm" svg:height="32.28mm" svg:x="387.88mm" svg:y="225.16mm" draw:caption-point-x="-90.59mm" draw:caption-point-y="-107.63mm">
              <dc:date>2020-07-30T00:00:00</dc:date>
              <text:p text:style-name="P1"><text:span text:style-name="T1">Saisie par le service</text:span></text:p>
              <text:p text:style-name="P1"><text:span text:style-name="T2">Indiquer le grade actuel de l'agent comme dans l'exemple ci-après</text:span></text:p>
              <text:p text:style-name="P1"><text:span text:style-name="T2">- SACDD CE : secrétaire d'admnistration et de contrôle du developpement durable classe expetionnelle</text:span></text:p>
            </office:annotation>
          </table:table-cell>
          <table:table-cell table:style-name="ce18">
            <office:annotation draw:style-name="gr1" draw:text-style-name="P2" svg:width="50.01mm" svg:height="24.08mm" svg:x="420.69mm" svg:y="225.16mm" draw:caption-point-x="-98.27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44" table:content-validation-name="val2">
            <office:annotation draw:style-name="gr1" draw:text-style-name="P2" svg:width="57.41mm" svg:height="37.57mm" svg:x="454.29mm" svg:y="225.16mm" draw:caption-point-x="-105.94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Tableau d'avancement</text:span></text:p>
              <text:p text:style-name="P1"><text:span text:style-name="T2">- <text:s/>Examen professionnel</text:span></text:p>
            </office:annotation>
          </table:table-cell>
          <table:table-cell table:style-name="ce24">
            <office:annotation draw:style-name="gr1" draw:text-style-name="P2" svg:width="52.39mm" svg:height="18.26mm" svg:x="491.07mm" svg:y="225.16mm" draw:caption-point-x="-114.41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44">
            <office:annotation draw:style-name="gr1" draw:text-style-name="P2" svg:width="67.47mm" svg:height="38.89mm" svg:x="525.46mm" svg:y="225.16mm" draw:caption-point-x="-122.34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93.13mm" svg:height="51.86mm" svg:x="555.63mm" svg:y="225.16mm" draw:caption-point-x="-129.23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53">
            <office:annotation draw:style-name="gr1" draw:text-style-name="P2" svg:width="82.29mm" svg:height="57.41mm" svg:x="585.79mm" svg:y="225.16mm" draw:caption-point-x="-136.1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126.47mm" svg:height="43.66mm" svg:x="615.95mm" svg:y="225.16mm" draw:caption-point-x="-142.98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7">
            <office:annotation draw:style-name="gr1" draw:text-style-name="P2" svg:width="56.89mm" svg:height="42.6mm" svg:x="646.11mm" svg:y="225.16mm" draw:caption-point-x="-149.86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53">
            <office:annotation draw:style-name="gr1" draw:text-style-name="P2" svg:width="50.8mm" svg:height="24.34mm" svg:x="683.15mm" svg:y="225.16mm" draw:caption-point-x="-158.32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53">
            <office:annotation draw:style-name="gr1" draw:text-style-name="P2" svg:width="56.09mm" svg:height="42.6mm" svg:x="734.75mm" svg:y="225.16mm" draw:caption-point-x="-170.23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53" table:content-validation-name="val3">
            <office:annotation draw:style-name="gr1" draw:text-style-name="P2" svg:width="56.62mm" svg:height="50.27mm" svg:x="773.38mm" svg:y="225.16mm" draw:caption-point-x="-179.23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0">
            <office:annotation draw:style-name="gr1" draw:text-style-name="P2" svg:width="109.27mm" svg:height="94.19mm" svg:x="835.55mm" svg:y="225.16mm" draw:caption-point-x="-193.51mm" draw:caption-point-y="-107.63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3">
          <table:table-cell table:style-name="ce10"/>
          <table:table-cell table:style-name="ce14" table:number-columns-repeated="2"/>
          <table:table-cell table:style-name="ce10" table:number-columns-repeated="12"/>
          <table:table-cell table:style-name="ce53" table:number-columns-repeated="3"/>
          <table:table-cell table:style-name="ce27"/>
          <table:table-cell table:style-name="ce53" table:number-columns-repeated="4"/>
          <table:table-cell table:number-columns-repeated="1001"/>
        </table:table-row>
        <table:table-row table:style-name="ro2">
          <table:table-cell table:style-name="ce9">
            <office:annotation draw:style-name="gr1" draw:text-style-name="P2" svg:width="59mm" svg:height="65.09mm" svg:x="48.68mm" svg:y="317.13mm" draw:caption-point-x="-15.45mm" draw:caption-point-y="-131.44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3">
            <office:annotation draw:style-name="gr1" draw:text-style-name="P2" svg:width="61.91mm" svg:height="47.89mm" svg:x="94.72mm" svg:y="317.13mm" draw:caption-point-x="-26.03mm" draw:caption-point-y="-131.44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44">
            <office:annotation draw:style-name="gr1" draw:text-style-name="P2" svg:width="61.38mm" svg:height="32.28mm" svg:x="133.35mm" svg:y="317.13mm" draw:caption-point-x="-35.03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17">
            <office:annotation draw:style-name="gr1" draw:text-style-name="P2" svg:width="55.03mm" svg:height="17.46mm" svg:x="163.51mm" svg:y="317.13mm" draw:caption-point-x="-41.91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7">
            <office:annotation draw:style-name="gr1" draw:text-style-name="P2" svg:width="57.94mm" svg:height="12.7mm" svg:x="193.67mm" svg:y="317.13mm" draw:caption-point-x="-48.78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44">
            <office:annotation draw:style-name="gr1" draw:text-style-name="P2" svg:width="65.09mm" svg:height="41.54mm" svg:x="223.84mm" svg:y="317.13mm" draw:caption-point-x="-55.67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e matricule Rnoirh de l'agent pour les services ayant accès au SIRH ministériel</text:span></text:p>
            </office:annotation>
          </table:table-cell>
          <table:table-cell table:style-name="ce44" table:content-validation-name="val1">
            <office:annotation draw:style-name="gr1" draw:text-style-name="P2" svg:width="51.86mm" svg:height="27.52mm" svg:x="254mm" svg:y="317.13mm" draw:caption-point-x="-62.55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8"/>
          <table:table-cell table:style-name="ce19" table:formula="of:=DATEDIF([.H45];[.$J$11];&quot;y&quot;)&amp;&quot; ans&quot; &amp;&quot; &quot; &amp;DATEDIF([.H45];[.$J$11];&quot;ym&quot;)&amp;&quot; mois&quot;" office:value-type="string" office:string-value="121 ans 0 mois" calcext:value-type="string">
            <text:p>121 ans 0 mois</text:p>
          </table:table-cell>
          <table:table-cell table:style-name="ce44">
            <office:annotation draw:style-name="gr1" draw:text-style-name="P2" svg:width="69.06mm" svg:height="33.34mm" svg:x="357.72mm" svg:y="317.13mm" draw:caption-point-x="-83.72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44">
            <office:annotation draw:style-name="gr1" draw:text-style-name="P2" svg:width="127.53mm" svg:height="32.28mm" svg:x="387.88mm" svg:y="317.13mm" draw:caption-point-x="-90.59mm" draw:caption-point-y="-131.44mm">
              <dc:date>2020-07-30T00:00:00</dc:date>
              <text:p text:style-name="P1"><text:span text:style-name="T1">Saisie par le service</text:span></text:p>
              <text:p text:style-name="P1"><text:span text:style-name="T2">Indiquer le grade actuel de l'agent comme dans l'exemple ci-après</text:span></text:p>
              <text:p text:style-name="P1"><text:span text:style-name="T2">- SACDD CE : secrétaire d'admnistration et de contrôle du developpement durable classe expetionnelle</text:span></text:p>
            </office:annotation>
          </table:table-cell>
          <table:table-cell table:style-name="ce18">
            <office:annotation draw:style-name="gr1" draw:text-style-name="P2" svg:width="50.01mm" svg:height="24.08mm" svg:x="420.69mm" svg:y="317.13mm" draw:caption-point-x="-98.27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44" table:content-validation-name="val2">
            <office:annotation draw:style-name="gr1" draw:text-style-name="P2" svg:width="57.41mm" svg:height="37.57mm" svg:x="454.29mm" svg:y="317.13mm" draw:caption-point-x="-105.94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Tableau d'avancement</text:span></text:p>
              <text:p text:style-name="P1"><text:span text:style-name="T2">- <text:s/>Examen professionnel</text:span></text:p>
            </office:annotation>
          </table:table-cell>
          <table:table-cell table:style-name="ce24">
            <office:annotation draw:style-name="gr1" draw:text-style-name="P2" svg:width="52.39mm" svg:height="18.26mm" svg:x="491.07mm" svg:y="317.13mm" draw:caption-point-x="-114.41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44">
            <office:annotation draw:style-name="gr1" draw:text-style-name="P2" svg:width="67.47mm" svg:height="38.89mm" svg:x="525.46mm" svg:y="317.13mm" draw:caption-point-x="-122.34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93.13mm" svg:height="51.86mm" svg:x="555.63mm" svg:y="317.13mm" draw:caption-point-x="-129.23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53">
            <office:annotation draw:style-name="gr1" draw:text-style-name="P2" svg:width="82.29mm" svg:height="57.41mm" svg:x="585.79mm" svg:y="317.13mm" draw:caption-point-x="-136.1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126.47mm" svg:height="43.66mm" svg:x="615.95mm" svg:y="317.13mm" draw:caption-point-x="-142.98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7">
            <office:annotation draw:style-name="gr1" draw:text-style-name="P2" svg:width="56.89mm" svg:height="42.6mm" svg:x="646.11mm" svg:y="317.13mm" draw:caption-point-x="-149.86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53">
            <office:annotation draw:style-name="gr1" draw:text-style-name="P2" svg:width="50.8mm" svg:height="24.34mm" svg:x="683.15mm" svg:y="317.13mm" draw:caption-point-x="-158.32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53">
            <office:annotation draw:style-name="gr1" draw:text-style-name="P2" svg:width="56.09mm" svg:height="42.6mm" svg:x="734.75mm" svg:y="317.13mm" draw:caption-point-x="-170.23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53" table:content-validation-name="val3">
            <office:annotation draw:style-name="gr1" draw:text-style-name="P2" svg:width="56.62mm" svg:height="50.27mm" svg:x="773.38mm" svg:y="317.13mm" draw:caption-point-x="-179.23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0">
            <office:annotation draw:style-name="gr1" draw:text-style-name="P2" svg:width="109.27mm" svg:height="94.19mm" svg:x="835.55mm" svg:y="317.13mm" draw:caption-point-x="-193.51mm" draw:caption-point-y="-131.4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2">
          <table:table-cell table:style-name="ce10"/>
          <table:table-cell table:style-name="ce14" table:number-columns-repeated="2"/>
          <table:table-cell table:style-name="ce10" table:number-columns-repeated="12"/>
          <table:table-cell table:style-name="ce53" table:number-columns-repeated="3"/>
          <table:table-cell table:style-name="ce27"/>
          <table:table-cell table:style-name="ce53" table:number-columns-repeated="4"/>
          <table:table-cell table:number-columns-repeated="1001"/>
        </table:table-row>
        <table:table-row table:style-name="ro2">
          <table:table-cell table:style-name="ce9">
            <office:annotation draw:style-name="gr1" draw:text-style-name="P2" svg:width="59mm" svg:height="65.09mm" svg:x="48.68mm" svg:y="402.64mm" draw:caption-point-x="-15.45mm" draw:caption-point-y="-153.66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3">
            <office:annotation draw:style-name="gr1" draw:text-style-name="P2" svg:width="61.91mm" svg:height="47.89mm" svg:x="94.72mm" svg:y="402.64mm" draw:caption-point-x="-26.03mm" draw:caption-point-y="-153.66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44">
            <office:annotation draw:style-name="gr1" draw:text-style-name="P2" svg:width="61.38mm" svg:height="32.28mm" svg:x="133.35mm" svg:y="402.64mm" draw:caption-point-x="-35.03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17">
            <office:annotation draw:style-name="gr1" draw:text-style-name="P2" svg:width="55.03mm" svg:height="17.46mm" svg:x="163.51mm" svg:y="402.64mm" draw:caption-point-x="-41.91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7">
            <office:annotation draw:style-name="gr1" draw:text-style-name="P2" svg:width="57.94mm" svg:height="12.7mm" svg:x="193.67mm" svg:y="402.64mm" draw:caption-point-x="-48.78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44">
            <office:annotation draw:style-name="gr1" draw:text-style-name="P2" svg:width="65.09mm" svg:height="41.54mm" svg:x="223.84mm" svg:y="402.64mm" draw:caption-point-x="-55.67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e matricule Rnoirh de l'agent pour les services ayant accès au SIRH ministériel</text:span></text:p>
            </office:annotation>
          </table:table-cell>
          <table:table-cell table:style-name="ce44" table:content-validation-name="val1">
            <office:annotation draw:style-name="gr1" draw:text-style-name="P2" svg:width="51.86mm" svg:height="27.52mm" svg:x="254mm" svg:y="402.64mm" draw:caption-point-x="-62.55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8"/>
          <table:table-cell table:style-name="ce19" table:formula="of:=DATEDIF([.H58];[.$J$11];&quot;y&quot;)&amp;&quot; ans&quot; &amp;&quot; &quot; &amp;DATEDIF([.H58];[.$J$11];&quot;ym&quot;)&amp;&quot; mois&quot;" office:value-type="string" office:string-value="121 ans 0 mois" calcext:value-type="string">
            <text:p>121 ans 0 mois</text:p>
          </table:table-cell>
          <table:table-cell table:style-name="ce44">
            <office:annotation draw:style-name="gr1" draw:text-style-name="P2" svg:width="69.06mm" svg:height="33.34mm" svg:x="357.72mm" svg:y="402.64mm" draw:caption-point-x="-83.72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44">
            <office:annotation draw:style-name="gr1" draw:text-style-name="P2" svg:width="127.53mm" svg:height="32.28mm" svg:x="387.88mm" svg:y="402.64mm" draw:caption-point-x="-90.59mm" draw:caption-point-y="-153.66mm">
              <dc:date>2020-07-30T00:00:00</dc:date>
              <text:p text:style-name="P1"><text:span text:style-name="T1">Saisie par le service</text:span></text:p>
              <text:p text:style-name="P1"><text:span text:style-name="T2">Indiquer le grade actuel de l'agent comme dans l'exemple ci-après</text:span></text:p>
              <text:p text:style-name="P1"><text:span text:style-name="T2">- SACDD CE : secrétaire d'admnistration et de contrôle du developpement durable classe expetionnelle</text:span></text:p>
            </office:annotation>
          </table:table-cell>
          <table:table-cell table:style-name="ce18">
            <office:annotation draw:style-name="gr1" draw:text-style-name="P2" svg:width="50.01mm" svg:height="24.08mm" svg:x="420.69mm" svg:y="402.64mm" draw:caption-point-x="-98.27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44" table:content-validation-name="val2">
            <office:annotation draw:style-name="gr1" draw:text-style-name="P2" svg:width="57.41mm" svg:height="37.57mm" svg:x="454.29mm" svg:y="402.64mm" draw:caption-point-x="-105.94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Tableau d'avancement</text:span></text:p>
              <text:p text:style-name="P1"><text:span text:style-name="T2">- <text:s/>Examen professionnel</text:span></text:p>
            </office:annotation>
          </table:table-cell>
          <table:table-cell table:style-name="ce24">
            <office:annotation draw:style-name="gr1" draw:text-style-name="P2" svg:width="52.39mm" svg:height="18.26mm" svg:x="491.07mm" svg:y="402.64mm" draw:caption-point-x="-114.41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44">
            <office:annotation draw:style-name="gr1" draw:text-style-name="P2" svg:width="67.47mm" svg:height="38.89mm" svg:x="525.46mm" svg:y="402.64mm" draw:caption-point-x="-122.34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93.13mm" svg:height="51.86mm" svg:x="555.63mm" svg:y="402.64mm" draw:caption-point-x="-129.23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53">
            <office:annotation draw:style-name="gr1" draw:text-style-name="P2" svg:width="82.29mm" svg:height="57.41mm" svg:x="585.79mm" svg:y="402.64mm" draw:caption-point-x="-136.1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126.47mm" svg:height="43.66mm" svg:x="615.95mm" svg:y="402.64mm" draw:caption-point-x="-142.98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7">
            <office:annotation draw:style-name="gr1" draw:text-style-name="P2" svg:width="56.89mm" svg:height="42.6mm" svg:x="646.11mm" svg:y="402.64mm" draw:caption-point-x="-149.86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53">
            <office:annotation draw:style-name="gr1" draw:text-style-name="P2" svg:width="50.8mm" svg:height="24.34mm" svg:x="683.15mm" svg:y="402.64mm" draw:caption-point-x="-158.32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53">
            <office:annotation draw:style-name="gr1" draw:text-style-name="P2" svg:width="56.09mm" svg:height="42.6mm" svg:x="734.75mm" svg:y="402.64mm" draw:caption-point-x="-170.23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53" table:content-validation-name="val3">
            <office:annotation draw:style-name="gr1" draw:text-style-name="P2" svg:width="56.62mm" svg:height="50.27mm" svg:x="773.38mm" svg:y="402.64mm" draw:caption-point-x="-179.23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0">
            <office:annotation draw:style-name="gr1" draw:text-style-name="P2" svg:width="109.27mm" svg:height="94.19mm" svg:x="835.55mm" svg:y="402.64mm" draw:caption-point-x="-193.51mm" draw:caption-point-y="-153.66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3">
          <table:table-cell table:style-name="ce10"/>
          <table:table-cell table:style-name="ce14" table:number-columns-repeated="2"/>
          <table:table-cell table:style-name="ce10" table:number-columns-repeated="12"/>
          <table:table-cell table:style-name="ce53" table:number-columns-repeated="3"/>
          <table:table-cell table:style-name="ce27"/>
          <table:table-cell table:style-name="ce53" table:number-columns-repeated="4"/>
          <table:table-cell table:number-columns-repeated="1001"/>
        </table:table-row>
        <table:table-row table:style-name="ro2">
          <table:table-cell table:style-name="ce9">
            <office:annotation draw:style-name="gr1" draw:text-style-name="P2" svg:width="59mm" svg:height="65.09mm" svg:x="48.68mm" svg:y="494.61mm" draw:caption-point-x="-15.45mm" draw:caption-point-y="-177.4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3">
            <office:annotation draw:style-name="gr1" draw:text-style-name="P2" svg:width="61.91mm" svg:height="47.89mm" svg:x="94.72mm" svg:y="494.61mm" draw:caption-point-x="-26.03mm" draw:caption-point-y="-177.4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44">
            <office:annotation draw:style-name="gr1" draw:text-style-name="P2" svg:width="61.38mm" svg:height="32.28mm" svg:x="133.35mm" svg:y="494.61mm" draw:caption-point-x="-35.03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17">
            <office:annotation draw:style-name="gr1" draw:text-style-name="P2" svg:width="55.03mm" svg:height="17.46mm" svg:x="163.51mm" svg:y="494.61mm" draw:caption-point-x="-41.91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7">
            <office:annotation draw:style-name="gr1" draw:text-style-name="P2" svg:width="57.94mm" svg:height="12.7mm" svg:x="193.67mm" svg:y="494.61mm" draw:caption-point-x="-48.78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44">
            <office:annotation draw:style-name="gr1" draw:text-style-name="P2" svg:width="65.09mm" svg:height="41.54mm" svg:x="223.84mm" svg:y="494.61mm" draw:caption-point-x="-55.67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e matricule Rnoirh de l'agent pour les services ayant accès au SIRH ministériel</text:span></text:p>
            </office:annotation>
          </table:table-cell>
          <table:table-cell table:style-name="ce44" table:content-validation-name="val1">
            <office:annotation draw:style-name="gr1" draw:text-style-name="P2" svg:width="51.86mm" svg:height="27.52mm" svg:x="254mm" svg:y="494.61mm" draw:caption-point-x="-62.55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8"/>
          <table:table-cell table:style-name="ce19" table:formula="of:=DATEDIF([.H72];[.$J$11];&quot;y&quot;)&amp;&quot; ans&quot; &amp;&quot; &quot; &amp;DATEDIF([.H72];[.$J$11];&quot;ym&quot;)&amp;&quot; mois&quot;" office:value-type="string" office:string-value="121 ans 0 mois" calcext:value-type="string">
            <text:p>121 ans 0 mois</text:p>
          </table:table-cell>
          <table:table-cell table:style-name="ce44">
            <office:annotation draw:style-name="gr1" draw:text-style-name="P2" svg:width="69.06mm" svg:height="33.34mm" svg:x="357.72mm" svg:y="494.61mm" draw:caption-point-x="-83.72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44">
            <office:annotation draw:style-name="gr1" draw:text-style-name="P2" svg:width="127.53mm" svg:height="32.28mm" svg:x="387.88mm" svg:y="494.61mm" draw:caption-point-x="-90.59mm" draw:caption-point-y="-177.47mm">
              <dc:date>2020-07-30T00:00:00</dc:date>
              <text:p text:style-name="P1"><text:span text:style-name="T1">Saisie par le service</text:span></text:p>
              <text:p text:style-name="P1"><text:span text:style-name="T2">Indiquer le grade actuel de l'agent comme dans l'exemple ci-après</text:span></text:p>
              <text:p text:style-name="P1"><text:span text:style-name="T2">- SACDD CE : secrétaire d'admnistration et de contrôle du developpement durable classe expetionnelle</text:span></text:p>
            </office:annotation>
          </table:table-cell>
          <table:table-cell table:style-name="ce18">
            <office:annotation draw:style-name="gr1" draw:text-style-name="P2" svg:width="50.01mm" svg:height="24.08mm" svg:x="420.69mm" svg:y="494.61mm" draw:caption-point-x="-98.27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44" table:content-validation-name="val2">
            <office:annotation draw:style-name="gr1" draw:text-style-name="P2" svg:width="57.41mm" svg:height="37.57mm" svg:x="454.29mm" svg:y="494.61mm" draw:caption-point-x="-105.94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Tableau d'avancement</text:span></text:p>
              <text:p text:style-name="P1"><text:span text:style-name="T2">- <text:s/>Examen professionnel</text:span></text:p>
            </office:annotation>
          </table:table-cell>
          <table:table-cell table:style-name="ce24">
            <office:annotation draw:style-name="gr1" draw:text-style-name="P2" svg:width="52.39mm" svg:height="18.26mm" svg:x="491.07mm" svg:y="494.61mm" draw:caption-point-x="-114.41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44">
            <office:annotation draw:style-name="gr1" draw:text-style-name="P2" svg:width="67.47mm" svg:height="38.89mm" svg:x="525.46mm" svg:y="494.61mm" draw:caption-point-x="-122.34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93.13mm" svg:height="51.86mm" svg:x="555.63mm" svg:y="494.61mm" draw:caption-point-x="-129.23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53">
            <office:annotation draw:style-name="gr1" draw:text-style-name="P2" svg:width="82.29mm" svg:height="57.41mm" svg:x="585.79mm" svg:y="494.61mm" draw:caption-point-x="-136.1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126.47mm" svg:height="43.66mm" svg:x="615.95mm" svg:y="494.61mm" draw:caption-point-x="-142.98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7">
            <office:annotation draw:style-name="gr1" draw:text-style-name="P2" svg:width="56.89mm" svg:height="42.6mm" svg:x="646.11mm" svg:y="494.61mm" draw:caption-point-x="-149.86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53">
            <office:annotation draw:style-name="gr1" draw:text-style-name="P2" svg:width="50.8mm" svg:height="24.34mm" svg:x="683.15mm" svg:y="494.61mm" draw:caption-point-x="-158.32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53">
            <office:annotation draw:style-name="gr1" draw:text-style-name="P2" svg:width="56.09mm" svg:height="42.6mm" svg:x="734.75mm" svg:y="494.61mm" draw:caption-point-x="-170.23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53" table:content-validation-name="val3">
            <office:annotation draw:style-name="gr1" draw:text-style-name="P2" svg:width="56.62mm" svg:height="50.27mm" svg:x="773.38mm" svg:y="494.61mm" draw:caption-point-x="-179.23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0">
            <office:annotation draw:style-name="gr1" draw:text-style-name="P2" svg:width="109.27mm" svg:height="94.19mm" svg:x="835.55mm" svg:y="494.61mm" draw:caption-point-x="-193.51mm" draw:caption-point-y="-177.4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2">
          <table:table-cell table:style-name="ce10"/>
          <table:table-cell table:style-name="ce14" table:number-columns-repeated="2"/>
          <table:table-cell table:style-name="ce10" table:number-columns-repeated="12"/>
          <table:table-cell table:style-name="ce53" table:number-columns-repeated="3"/>
          <table:table-cell table:style-name="ce27"/>
          <table:table-cell table:style-name="ce53" table:number-columns-repeated="4"/>
          <table:table-cell table:number-columns-repeated="1001"/>
        </table:table-row>
        <table:table-row table:style-name="ro2">
          <table:table-cell table:style-name="ce9">
            <office:annotation draw:style-name="gr1" draw:text-style-name="P2" svg:width="59mm" svg:height="65.09mm" svg:x="48.68mm" svg:y="580.12mm" draw:caption-point-x="-15.45mm" draw:caption-point-y="-199.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3">
            <office:annotation draw:style-name="gr1" draw:text-style-name="P2" svg:width="61.91mm" svg:height="47.89mm" svg:x="94.72mm" svg:y="580.12mm" draw:caption-point-x="-26.03mm" draw:caption-point-y="-199.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44">
            <office:annotation draw:style-name="gr1" draw:text-style-name="P2" svg:width="61.38mm" svg:height="32.28mm" svg:x="133.35mm" svg:y="580.12mm" draw:caption-point-x="-35.03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17">
            <office:annotation draw:style-name="gr1" draw:text-style-name="P2" svg:width="55.03mm" svg:height="17.46mm" svg:x="163.51mm" svg:y="580.12mm" draw:caption-point-x="-41.91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7">
            <office:annotation draw:style-name="gr1" draw:text-style-name="P2" svg:width="57.94mm" svg:height="12.7mm" svg:x="193.67mm" svg:y="580.12mm" draw:caption-point-x="-48.78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44">
            <office:annotation draw:style-name="gr1" draw:text-style-name="P2" svg:width="65.09mm" svg:height="41.54mm" svg:x="223.84mm" svg:y="580.12mm" draw:caption-point-x="-55.67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e matricule Rnoirh de l'agent pour les services ayant accès au SIRH ministériel</text:span></text:p>
            </office:annotation>
          </table:table-cell>
          <table:table-cell table:style-name="ce44" table:content-validation-name="val1">
            <office:annotation draw:style-name="gr1" draw:text-style-name="P2" svg:width="51.86mm" svg:height="27.52mm" svg:x="254mm" svg:y="580.12mm" draw:caption-point-x="-62.55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8"/>
          <table:table-cell table:style-name="ce19" table:formula="of:=DATEDIF([.H85];[.$J$11];&quot;y&quot;)&amp;&quot; ans&quot; &amp;&quot; &quot; &amp;DATEDIF([.H85];[.$J$11];&quot;ym&quot;)&amp;&quot; mois&quot;" office:value-type="string" office:string-value="121 ans 0 mois" calcext:value-type="string">
            <text:p>121 ans 0 mois</text:p>
          </table:table-cell>
          <table:table-cell table:style-name="ce44">
            <office:annotation draw:style-name="gr1" draw:text-style-name="P2" svg:width="69.06mm" svg:height="33.34mm" svg:x="357.72mm" svg:y="580.12mm" draw:caption-point-x="-83.72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44">
            <office:annotation draw:style-name="gr1" draw:text-style-name="P2" svg:width="127.53mm" svg:height="32.28mm" svg:x="387.88mm" svg:y="580.12mm" draw:caption-point-x="-90.59mm" draw:caption-point-y="-199.7mm">
              <dc:date>2020-07-30T00:00:00</dc:date>
              <text:p text:style-name="P1"><text:span text:style-name="T1">Saisie par le service</text:span></text:p>
              <text:p text:style-name="P1"><text:span text:style-name="T2">Indiquer le grade actuel de l'agent comme dans l'exemple ci-après</text:span></text:p>
              <text:p text:style-name="P1"><text:span text:style-name="T2">- SACDD CE : secrétaire d'admnistration et de contrôle du developpement durable classe expetionnelle</text:span></text:p>
            </office:annotation>
          </table:table-cell>
          <table:table-cell table:style-name="ce18">
            <office:annotation draw:style-name="gr1" draw:text-style-name="P2" svg:width="50.01mm" svg:height="24.08mm" svg:x="420.69mm" svg:y="580.12mm" draw:caption-point-x="-98.27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44" table:content-validation-name="val2">
            <office:annotation draw:style-name="gr1" draw:text-style-name="P2" svg:width="57.41mm" svg:height="37.57mm" svg:x="454.29mm" svg:y="580.12mm" draw:caption-point-x="-105.94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Tableau d'avancement</text:span></text:p>
              <text:p text:style-name="P1"><text:span text:style-name="T2">- <text:s/>Examen professionnel</text:span></text:p>
            </office:annotation>
          </table:table-cell>
          <table:table-cell table:style-name="ce24">
            <office:annotation draw:style-name="gr1" draw:text-style-name="P2" svg:width="52.39mm" svg:height="18.26mm" svg:x="491.07mm" svg:y="580.12mm" draw:caption-point-x="-114.41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44">
            <office:annotation draw:style-name="gr1" draw:text-style-name="P2" svg:width="67.47mm" svg:height="38.89mm" svg:x="525.46mm" svg:y="580.12mm" draw:caption-point-x="-122.34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93.13mm" svg:height="51.86mm" svg:x="555.63mm" svg:y="580.12mm" draw:caption-point-x="-129.23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53">
            <office:annotation draw:style-name="gr1" draw:text-style-name="P2" svg:width="82.29mm" svg:height="57.41mm" svg:x="585.79mm" svg:y="580.12mm" draw:caption-point-x="-136.1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126.47mm" svg:height="43.66mm" svg:x="615.95mm" svg:y="580.12mm" draw:caption-point-x="-142.98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7">
            <office:annotation draw:style-name="gr1" draw:text-style-name="P2" svg:width="56.89mm" svg:height="42.6mm" svg:x="646.11mm" svg:y="580.12mm" draw:caption-point-x="-149.86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53">
            <office:annotation draw:style-name="gr1" draw:text-style-name="P2" svg:width="50.8mm" svg:height="24.34mm" svg:x="683.15mm" svg:y="580.12mm" draw:caption-point-x="-158.32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53">
            <office:annotation draw:style-name="gr1" draw:text-style-name="P2" svg:width="56.09mm" svg:height="42.6mm" svg:x="734.75mm" svg:y="580.12mm" draw:caption-point-x="-170.23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53" table:content-validation-name="val3">
            <office:annotation draw:style-name="gr1" draw:text-style-name="P2" svg:width="56.62mm" svg:height="50.27mm" svg:x="773.38mm" svg:y="580.12mm" draw:caption-point-x="-179.23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0">
            <office:annotation draw:style-name="gr1" draw:text-style-name="P2" svg:width="109.27mm" svg:height="94.19mm" svg:x="835.55mm" svg:y="580.12mm" draw:caption-point-x="-193.51mm" draw:caption-point-y="-199.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3">
          <table:table-cell table:style-name="ce10"/>
          <table:table-cell table:style-name="ce14" table:number-columns-repeated="2"/>
          <table:table-cell table:style-name="ce10" table:number-columns-repeated="12"/>
          <table:table-cell table:style-name="ce53" table:number-columns-repeated="3"/>
          <table:table-cell table:style-name="ce27"/>
          <table:table-cell table:style-name="ce53" table:number-columns-repeated="4"/>
          <table:table-cell table:number-columns-repeated="1001"/>
        </table:table-row>
        <table:table-row table:style-name="ro2">
          <table:table-cell table:style-name="ce9">
            <office:annotation draw:style-name="gr1" draw:text-style-name="P2" svg:width="59mm" svg:height="65.09mm" svg:x="48.68mm" svg:y="672.1mm" draw:caption-point-x="-15.45mm" draw:caption-point-y="-223.52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3">
            <office:annotation draw:style-name="gr1" draw:text-style-name="P2" svg:width="61.91mm" svg:height="47.89mm" svg:x="94.72mm" svg:y="672.1mm" draw:caption-point-x="-26.03mm" draw:caption-point-y="-223.52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44">
            <office:annotation draw:style-name="gr1" draw:text-style-name="P2" svg:width="61.38mm" svg:height="32.28mm" svg:x="133.35mm" svg:y="672.1mm" draw:caption-point-x="-35.03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17">
            <office:annotation draw:style-name="gr1" draw:text-style-name="P2" svg:width="55.03mm" svg:height="17.46mm" svg:x="163.51mm" svg:y="672.1mm" draw:caption-point-x="-41.91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7">
            <office:annotation draw:style-name="gr1" draw:text-style-name="P2" svg:width="57.94mm" svg:height="12.7mm" svg:x="193.67mm" svg:y="672.1mm" draw:caption-point-x="-48.78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44">
            <office:annotation draw:style-name="gr1" draw:text-style-name="P2" svg:width="65.09mm" svg:height="41.54mm" svg:x="223.84mm" svg:y="672.1mm" draw:caption-point-x="-55.67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e matricule Rnoirh de l'agent pour les services ayant accès au SIRH ministériel</text:span></text:p>
            </office:annotation>
          </table:table-cell>
          <table:table-cell table:style-name="ce44" table:content-validation-name="val1">
            <office:annotation draw:style-name="gr1" draw:text-style-name="P2" svg:width="51.86mm" svg:height="27.52mm" svg:x="254mm" svg:y="672.1mm" draw:caption-point-x="-62.55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8"/>
          <table:table-cell table:style-name="ce19" table:formula="of:=DATEDIF([.H99];[.$J$11];&quot;y&quot;)&amp;&quot; ans&quot; &amp;&quot; &quot; &amp;DATEDIF([.H99];[.$J$11];&quot;ym&quot;)&amp;&quot; mois&quot;" office:value-type="string" office:string-value="121 ans 0 mois" calcext:value-type="string">
            <text:p>121 ans 0 mois</text:p>
          </table:table-cell>
          <table:table-cell table:style-name="ce44">
            <office:annotation draw:style-name="gr1" draw:text-style-name="P2" svg:width="69.06mm" svg:height="33.34mm" svg:x="357.72mm" svg:y="672.1mm" draw:caption-point-x="-83.72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44">
            <office:annotation draw:style-name="gr1" draw:text-style-name="P2" svg:width="127.53mm" svg:height="32.28mm" svg:x="387.88mm" svg:y="672.1mm" draw:caption-point-x="-90.59mm" draw:caption-point-y="-223.52mm">
              <dc:date>2020-07-30T00:00:00</dc:date>
              <text:p text:style-name="P1"><text:span text:style-name="T1">Saisie par le service</text:span></text:p>
              <text:p text:style-name="P1"><text:span text:style-name="T2">Indiquer le grade actuel de l'agent comme dans l'exemple ci-après</text:span></text:p>
              <text:p text:style-name="P1"><text:span text:style-name="T2">- SACDD CE : secrétaire d'admnistration et de contrôle du developpement durable classe expetionnelle</text:span></text:p>
            </office:annotation>
          </table:table-cell>
          <table:table-cell table:style-name="ce18">
            <office:annotation draw:style-name="gr1" draw:text-style-name="P2" svg:width="50.01mm" svg:height="24.08mm" svg:x="420.69mm" svg:y="672.1mm" draw:caption-point-x="-98.27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44" table:content-validation-name="val2">
            <office:annotation draw:style-name="gr1" draw:text-style-name="P2" svg:width="57.41mm" svg:height="37.57mm" svg:x="454.29mm" svg:y="672.1mm" draw:caption-point-x="-105.94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Tableau d'avancement</text:span></text:p>
              <text:p text:style-name="P1"><text:span text:style-name="T2">- <text:s/>Examen professionnel</text:span></text:p>
            </office:annotation>
          </table:table-cell>
          <table:table-cell table:style-name="ce24">
            <office:annotation draw:style-name="gr1" draw:text-style-name="P2" svg:width="52.39mm" svg:height="18.26mm" svg:x="491.07mm" svg:y="672.1mm" draw:caption-point-x="-114.41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44">
            <office:annotation draw:style-name="gr1" draw:text-style-name="P2" svg:width="67.47mm" svg:height="38.89mm" svg:x="525.46mm" svg:y="672.1mm" draw:caption-point-x="-122.34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93.13mm" svg:height="51.86mm" svg:x="555.63mm" svg:y="672.1mm" draw:caption-point-x="-129.23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53">
            <office:annotation draw:style-name="gr1" draw:text-style-name="P2" svg:width="82.29mm" svg:height="57.41mm" svg:x="585.79mm" svg:y="672.1mm" draw:caption-point-x="-136.1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126.47mm" svg:height="43.66mm" svg:x="615.95mm" svg:y="672.1mm" draw:caption-point-x="-142.98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7">
            <office:annotation draw:style-name="gr1" draw:text-style-name="P2" svg:width="56.89mm" svg:height="42.6mm" svg:x="646.11mm" svg:y="672.1mm" draw:caption-point-x="-149.86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53">
            <office:annotation draw:style-name="gr1" draw:text-style-name="P2" svg:width="50.8mm" svg:height="24.34mm" svg:x="683.15mm" svg:y="672.1mm" draw:caption-point-x="-158.32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53">
            <office:annotation draw:style-name="gr1" draw:text-style-name="P2" svg:width="56.09mm" svg:height="42.6mm" svg:x="734.75mm" svg:y="672.1mm" draw:caption-point-x="-170.23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53" table:content-validation-name="val3">
            <office:annotation draw:style-name="gr1" draw:text-style-name="P2" svg:width="56.62mm" svg:height="50.27mm" svg:x="773.38mm" svg:y="672.1mm" draw:caption-point-x="-179.23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0">
            <office:annotation draw:style-name="gr1" draw:text-style-name="P2" svg:width="109.27mm" svg:height="94.19mm" svg:x="835.55mm" svg:y="672.1mm" draw:caption-point-x="-193.51mm" draw:caption-point-y="-223.52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2">
          <table:table-cell table:style-name="ce10"/>
          <table:table-cell table:style-name="ce14" table:number-columns-repeated="2"/>
          <table:table-cell table:style-name="ce10" table:number-columns-repeated="12"/>
          <table:table-cell table:style-name="ce53" table:number-columns-repeated="3"/>
          <table:table-cell table:style-name="ce27"/>
          <table:table-cell table:style-name="ce53" table:number-columns-repeated="4"/>
          <table:table-cell table:number-columns-repeated="1001"/>
        </table:table-row>
        <table:table-row table:style-name="ro2">
          <table:table-cell table:style-name="ce9">
            <office:annotation draw:style-name="gr1" draw:text-style-name="P2" svg:width="59mm" svg:height="65.09mm" svg:x="48.68mm" svg:y="757.61mm" draw:caption-point-x="-15.45mm" draw:caption-point-y="-245.74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3">
            <office:annotation draw:style-name="gr1" draw:text-style-name="P2" svg:width="61.91mm" svg:height="47.89mm" svg:x="94.72mm" svg:y="757.61mm" draw:caption-point-x="-26.03mm" draw:caption-point-y="-245.74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44">
            <office:annotation draw:style-name="gr1" draw:text-style-name="P2" svg:width="61.38mm" svg:height="32.28mm" svg:x="133.35mm" svg:y="757.61mm" draw:caption-point-x="-35.03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17">
            <office:annotation draw:style-name="gr1" draw:text-style-name="P2" svg:width="55.03mm" svg:height="17.46mm" svg:x="163.51mm" svg:y="757.61mm" draw:caption-point-x="-41.91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7">
            <office:annotation draw:style-name="gr1" draw:text-style-name="P2" svg:width="57.94mm" svg:height="12.7mm" svg:x="193.67mm" svg:y="757.61mm" draw:caption-point-x="-48.78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44">
            <office:annotation draw:style-name="gr1" draw:text-style-name="P2" svg:width="65.09mm" svg:height="41.54mm" svg:x="223.84mm" svg:y="757.61mm" draw:caption-point-x="-55.67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e matricule Rnoirh de l'agent pour les services ayant accès au SIRH ministériel</text:span></text:p>
            </office:annotation>
          </table:table-cell>
          <table:table-cell table:style-name="ce44" table:content-validation-name="val1">
            <office:annotation draw:style-name="gr1" draw:text-style-name="P2" svg:width="51.86mm" svg:height="27.52mm" svg:x="254mm" svg:y="757.61mm" draw:caption-point-x="-62.55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8"/>
          <table:table-cell table:style-name="ce19" table:formula="of:=DATEDIF([.H112];[.$J$11];&quot;y&quot;)&amp;&quot; ans&quot; &amp;&quot; &quot; &amp;DATEDIF([.H112];[.$J$11];&quot;ym&quot;)&amp;&quot; mois&quot;" office:value-type="string" office:string-value="121 ans 0 mois" calcext:value-type="string">
            <text:p>121 ans 0 mois</text:p>
          </table:table-cell>
          <table:table-cell table:style-name="ce44">
            <office:annotation draw:style-name="gr1" draw:text-style-name="P2" svg:width="69.06mm" svg:height="33.34mm" svg:x="357.72mm" svg:y="757.61mm" draw:caption-point-x="-83.72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44">
            <office:annotation draw:style-name="gr1" draw:text-style-name="P2" svg:width="127.53mm" svg:height="32.28mm" svg:x="387.88mm" svg:y="757.61mm" draw:caption-point-x="-90.59mm" draw:caption-point-y="-245.74mm">
              <dc:date>2020-07-30T00:00:00</dc:date>
              <text:p text:style-name="P1"><text:span text:style-name="T1">Saisie par le service</text:span></text:p>
              <text:p text:style-name="P1"><text:span text:style-name="T2">Indiquer le grade actuel de l'agent comme dans l'exemple ci-après</text:span></text:p>
              <text:p text:style-name="P1"><text:span text:style-name="T2">- SACDD CE : secrétaire d'admnistration et de contrôle du developpement durable classe expetionnelle</text:span></text:p>
            </office:annotation>
          </table:table-cell>
          <table:table-cell table:style-name="ce18">
            <office:annotation draw:style-name="gr1" draw:text-style-name="P2" svg:width="50.01mm" svg:height="24.08mm" svg:x="420.69mm" svg:y="757.61mm" draw:caption-point-x="-98.27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44" table:content-validation-name="val2">
            <office:annotation draw:style-name="gr1" draw:text-style-name="P2" svg:width="57.41mm" svg:height="37.57mm" svg:x="454.29mm" svg:y="757.61mm" draw:caption-point-x="-105.94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Tableau d'avancement</text:span></text:p>
              <text:p text:style-name="P1"><text:span text:style-name="T2">- <text:s/>Examen professionnel</text:span></text:p>
            </office:annotation>
          </table:table-cell>
          <table:table-cell table:style-name="ce24">
            <office:annotation draw:style-name="gr1" draw:text-style-name="P2" svg:width="52.39mm" svg:height="18.26mm" svg:x="491.07mm" svg:y="757.61mm" draw:caption-point-x="-114.41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44">
            <office:annotation draw:style-name="gr1" draw:text-style-name="P2" svg:width="67.47mm" svg:height="38.89mm" svg:x="525.46mm" svg:y="757.61mm" draw:caption-point-x="-122.34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93.13mm" svg:height="51.86mm" svg:x="555.63mm" svg:y="757.61mm" draw:caption-point-x="-129.23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53">
            <office:annotation draw:style-name="gr1" draw:text-style-name="P2" svg:width="82.29mm" svg:height="57.41mm" svg:x="585.79mm" svg:y="757.61mm" draw:caption-point-x="-136.1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126.47mm" svg:height="43.66mm" svg:x="615.95mm" svg:y="757.61mm" draw:caption-point-x="-142.98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7">
            <office:annotation draw:style-name="gr1" draw:text-style-name="P2" svg:width="56.89mm" svg:height="42.6mm" svg:x="646.11mm" svg:y="757.61mm" draw:caption-point-x="-149.86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53">
            <office:annotation draw:style-name="gr1" draw:text-style-name="P2" svg:width="50.8mm" svg:height="24.34mm" svg:x="683.15mm" svg:y="757.61mm" draw:caption-point-x="-158.32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53">
            <office:annotation draw:style-name="gr1" draw:text-style-name="P2" svg:width="56.09mm" svg:height="42.6mm" svg:x="734.75mm" svg:y="757.61mm" draw:caption-point-x="-170.23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53" table:content-validation-name="val3">
            <office:annotation draw:style-name="gr1" draw:text-style-name="P2" svg:width="56.62mm" svg:height="50.27mm" svg:x="773.38mm" svg:y="757.61mm" draw:caption-point-x="-179.23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0">
            <office:annotation draw:style-name="gr1" draw:text-style-name="P2" svg:width="109.27mm" svg:height="94.19mm" svg:x="835.55mm" svg:y="757.61mm" draw:caption-point-x="-193.51mm" draw:caption-point-y="-245.74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3">
          <table:table-cell table:style-name="ce10"/>
          <table:table-cell table:style-name="ce14" table:number-columns-repeated="2"/>
          <table:table-cell table:style-name="ce10" table:number-columns-repeated="12"/>
          <table:table-cell table:style-name="ce53" table:number-columns-repeated="3"/>
          <table:table-cell table:style-name="ce27"/>
          <table:table-cell table:style-name="ce53" table:number-columns-repeated="4"/>
          <table:table-cell table:number-columns-repeated="1001"/>
        </table:table-row>
        <table:table-row table:style-name="ro2">
          <table:table-cell table:style-name="ce9">
            <office:annotation draw:style-name="gr1" draw:text-style-name="P2" svg:width="59mm" svg:height="65.09mm" svg:x="48.68mm" svg:y="849.58mm" draw:caption-point-x="-15.45mm" draw:caption-point-y="-269.55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3">
            <office:annotation draw:style-name="gr1" draw:text-style-name="P2" svg:width="61.91mm" svg:height="47.89mm" svg:x="94.72mm" svg:y="849.58mm" draw:caption-point-x="-26.03mm" draw:caption-point-y="-269.55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44">
            <office:annotation draw:style-name="gr1" draw:text-style-name="P2" svg:width="61.38mm" svg:height="32.28mm" svg:x="133.35mm" svg:y="849.58mm" draw:caption-point-x="-35.03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17">
            <office:annotation draw:style-name="gr1" draw:text-style-name="P2" svg:width="55.03mm" svg:height="17.46mm" svg:x="163.51mm" svg:y="849.58mm" draw:caption-point-x="-41.91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7">
            <office:annotation draw:style-name="gr1" draw:text-style-name="P2" svg:width="57.94mm" svg:height="12.7mm" svg:x="193.67mm" svg:y="849.58mm" draw:caption-point-x="-48.78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44">
            <office:annotation draw:style-name="gr1" draw:text-style-name="P2" svg:width="65.09mm" svg:height="41.54mm" svg:x="223.84mm" svg:y="849.58mm" draw:caption-point-x="-55.67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e matricule Rnoirh de l'agent pour les services ayant accès au SIRH ministériel</text:span></text:p>
            </office:annotation>
          </table:table-cell>
          <table:table-cell table:style-name="ce44" table:content-validation-name="val1">
            <office:annotation draw:style-name="gr1" draw:text-style-name="P2" svg:width="51.86mm" svg:height="27.52mm" svg:x="254mm" svg:y="849.58mm" draw:caption-point-x="-62.55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8"/>
          <table:table-cell table:style-name="ce19" table:formula="of:=DATEDIF([.H126];[.$J$11];&quot;y&quot;)&amp;&quot; ans&quot; &amp;&quot; &quot; &amp;DATEDIF([.H126];[.$J$11];&quot;ym&quot;)&amp;&quot; mois&quot;" office:value-type="string" office:string-value="121 ans 0 mois" calcext:value-type="string">
            <text:p>121 ans 0 mois</text:p>
          </table:table-cell>
          <table:table-cell table:style-name="ce44">
            <office:annotation draw:style-name="gr1" draw:text-style-name="P2" svg:width="69.06mm" svg:height="33.34mm" svg:x="357.72mm" svg:y="849.58mm" draw:caption-point-x="-83.72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44">
            <office:annotation draw:style-name="gr1" draw:text-style-name="P2" svg:width="127.53mm" svg:height="32.28mm" svg:x="387.88mm" svg:y="849.58mm" draw:caption-point-x="-90.59mm" draw:caption-point-y="-269.55mm">
              <dc:date>2020-07-30T00:00:00</dc:date>
              <text:p text:style-name="P1"><text:span text:style-name="T1">Saisie par le service</text:span></text:p>
              <text:p text:style-name="P1"><text:span text:style-name="T2">Indiquer le grade actuel de l'agent comme dans l'exemple ci-après</text:span></text:p>
              <text:p text:style-name="P1"><text:span text:style-name="T2">- SACDD CE : secrétaire d'admnistration et de contrôle du developpement durable classe expetionnelle</text:span></text:p>
            </office:annotation>
          </table:table-cell>
          <table:table-cell table:style-name="ce18">
            <office:annotation draw:style-name="gr1" draw:text-style-name="P2" svg:width="50.01mm" svg:height="24.08mm" svg:x="420.69mm" svg:y="849.58mm" draw:caption-point-x="-98.27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44" table:content-validation-name="val2">
            <office:annotation draw:style-name="gr1" draw:text-style-name="P2" svg:width="57.41mm" svg:height="37.57mm" svg:x="454.29mm" svg:y="849.58mm" draw:caption-point-x="-105.94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Tableau d'avancement</text:span></text:p>
              <text:p text:style-name="P1"><text:span text:style-name="T2">- <text:s/>Examen professionnel</text:span></text:p>
            </office:annotation>
          </table:table-cell>
          <table:table-cell table:style-name="ce24">
            <office:annotation draw:style-name="gr1" draw:text-style-name="P2" svg:width="52.39mm" svg:height="18.26mm" svg:x="491.07mm" svg:y="849.58mm" draw:caption-point-x="-114.41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44">
            <office:annotation draw:style-name="gr1" draw:text-style-name="P2" svg:width="67.47mm" svg:height="38.89mm" svg:x="525.46mm" svg:y="849.58mm" draw:caption-point-x="-122.34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93.13mm" svg:height="51.86mm" svg:x="555.63mm" svg:y="849.58mm" draw:caption-point-x="-129.23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53">
            <office:annotation draw:style-name="gr1" draw:text-style-name="P2" svg:width="82.29mm" svg:height="57.41mm" svg:x="585.79mm" svg:y="849.58mm" draw:caption-point-x="-136.1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126.47mm" svg:height="43.66mm" svg:x="615.95mm" svg:y="849.58mm" draw:caption-point-x="-142.98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7">
            <office:annotation draw:style-name="gr1" draw:text-style-name="P2" svg:width="56.89mm" svg:height="42.6mm" svg:x="646.11mm" svg:y="849.58mm" draw:caption-point-x="-149.86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53">
            <office:annotation draw:style-name="gr1" draw:text-style-name="P2" svg:width="50.8mm" svg:height="24.34mm" svg:x="683.15mm" svg:y="849.58mm" draw:caption-point-x="-158.32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53">
            <office:annotation draw:style-name="gr1" draw:text-style-name="P2" svg:width="56.09mm" svg:height="42.6mm" svg:x="734.75mm" svg:y="849.58mm" draw:caption-point-x="-170.23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53" table:content-validation-name="val3">
            <office:annotation draw:style-name="gr1" draw:text-style-name="P2" svg:width="56.62mm" svg:height="50.27mm" svg:x="773.38mm" svg:y="849.58mm" draw:caption-point-x="-179.23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0">
            <office:annotation draw:style-name="gr1" draw:text-style-name="P2" svg:width="109.27mm" svg:height="94.19mm" svg:x="835.55mm" svg:y="849.58mm" draw:caption-point-x="-193.51mm" draw:caption-point-y="-269.55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2">
          <table:table-cell table:style-name="ce10"/>
          <table:table-cell table:style-name="ce14" table:number-columns-repeated="2"/>
          <table:table-cell table:style-name="ce10" table:number-columns-repeated="12"/>
          <table:table-cell table:style-name="ce53" table:number-columns-repeated="3"/>
          <table:table-cell table:style-name="ce27"/>
          <table:table-cell table:style-name="ce53" table:number-columns-repeated="4"/>
          <table:table-cell table:number-columns-repeated="1001"/>
        </table:table-row>
        <table:table-row table:style-name="ro2">
          <table:table-cell table:style-name="ce9">
            <office:annotation draw:style-name="gr1" draw:text-style-name="P2" svg:width="59mm" svg:height="65.35mm" svg:x="48.68mm" svg:y="935.08mm" draw:caption-point-x="-15.45mm" draw:caption-point-y="-291.7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Nom de l'harmonisateur</text:span></text:p>
              <text:p text:style-name="P1"><text:span text:style-name="T2">- DREAL Nom</text:span></text:p>
              <text:p text:style-name="P1"><text:span text:style-name="T2">- CEREMA</text:span></text:p>
              <text:p text:style-name="P1"><text:span text:style-name="T2">- VNF</text:span></text:p>
              <text:p text:style-name="P1"><text:span text:style-name="T2">- MIGT</text:span></text:p>
              <text:p text:style-name="P1"><text:span text:style-name="T2">- DGPR</text:span></text:p>
              <text:p text:style-name="P1"><text:span text:style-name="T2">-...</text:span></text:p>
            </office:annotation>
          </table:table-cell>
          <table:table-cell table:style-name="ce13">
            <office:annotation draw:style-name="gr1" draw:text-style-name="P2" svg:width="61.91mm" svg:height="47.89mm" svg:x="94.72mm" svg:y="935.08mm" draw:caption-point-x="-26.03mm" draw:caption-point-y="-291.77mm">
              <dc:creator>EV</dc:creator>
              <dc:date>2020-07-30T00:00:00</dc:date>
              <text:p text:style-name="P1"><text:span text:style-name="T1">Saisie par l'harmonisateur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  <text:p text:style-name="P1"><text:span text:style-name="T2">- NC : proposition non retenue par l'harmonisateur</text:span></text:p>
            </office:annotation>
          </table:table-cell>
          <table:table-cell table:style-name="ce44">
            <office:annotation draw:style-name="gr1" draw:text-style-name="P2" svg:width="61.38mm" svg:height="32.28mm" svg:x="133.35mm" svg:y="935.08mm" draw:caption-point-x="-35.03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classement par ordre croissant sous le format :</text:span></text:p>
              <text:p text:style-name="P1"><text:span text:style-name="T2">- x/y</text:span></text:p>
            </office:annotation>
          </table:table-cell>
          <table:table-cell table:style-name="ce17">
            <office:annotation draw:style-name="gr1" draw:text-style-name="P2" svg:width="55.03mm" svg:height="17.46mm" svg:x="163.51mm" svg:y="935.08mm" draw:caption-point-x="-41.91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'agent</text:span></text:p>
            </office:annotation>
          </table:table-cell>
          <table:table-cell table:style-name="ce17">
            <office:annotation draw:style-name="gr1" draw:text-style-name="P2" svg:width="57.94mm" svg:height="12.7mm" svg:x="193.67mm" svg:y="935.08mm" draw:caption-point-x="-48.78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prémon de l'agent</text:span></text:p>
            </office:annotation>
          </table:table-cell>
          <table:table-cell table:style-name="ce44">
            <office:annotation draw:style-name="gr1" draw:text-style-name="P2" svg:width="65.09mm" svg:height="41.54mm" svg:x="223.84mm" svg:y="935.08mm" draw:caption-point-x="-55.67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e matricule Rnoirh de l'agent pour les services ayant accès au SIRH ministériel</text:span></text:p>
            </office:annotation>
          </table:table-cell>
          <table:table-cell table:style-name="ce44" table:content-validation-name="val1">
            <office:annotation draw:style-name="gr1" draw:text-style-name="P2" svg:width="51.86mm" svg:height="27.52mm" svg:x="254mm" svg:y="935.08mm" draw:caption-point-x="-62.55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F : femme</text:span></text:p>
              <text:p text:style-name="P1"><text:span text:style-name="T2">- H : homme</text:span></text:p>
            </office:annotation>
          </table:table-cell>
          <table:table-cell table:style-name="ce18"/>
          <table:table-cell table:style-name="ce19" table:formula="of:=DATEDIF([.H139];[.$J$11];&quot;y&quot;)&amp;&quot; ans&quot; &amp;&quot; &quot; &amp;DATEDIF([.H139];[.$J$11];&quot;ym&quot;)&amp;&quot; mois&quot;" office:value-type="string" office:string-value="121 ans 0 mois" calcext:value-type="string">
            <text:p>121 ans 0 mois</text:p>
          </table:table-cell>
          <table:table-cell table:style-name="ce44">
            <office:annotation draw:style-name="gr1" draw:text-style-name="P2" svg:width="69.06mm" svg:height="33.34mm" svg:x="357.72mm" svg:y="935.08mm" draw:caption-point-x="-83.72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mode et l'année d'accès à la catégorie B</text:span></text:p>
              <text:p text:style-name="P1"><text:span text:style-name="T2">- Concours externe aaaa</text:span></text:p>
              <text:p text:style-name="P1"><text:span text:style-name="T2">- Concours interne aaaa</text:span></text:p>
              <text:p text:style-name="P1"><text:span text:style-name="T2">- Liste d'aptitude aaaa</text:span></text:p>
            </office:annotation>
          </table:table-cell>
          <table:table-cell table:style-name="ce44">
            <office:annotation draw:style-name="gr1" draw:text-style-name="P2" svg:width="127.53mm" svg:height="32.28mm" svg:x="387.88mm" svg:y="935.08mm" draw:caption-point-x="-90.59mm" draw:caption-point-y="-291.77mm">
              <dc:date>2020-07-30T00:00:00</dc:date>
              <text:p text:style-name="P1"><text:span text:style-name="T1">Saisie par le service</text:span></text:p>
              <text:p text:style-name="P1"><text:span text:style-name="T2">Indiquer le grade actuel de l'agent comme dans l'exemple ci-après</text:span></text:p>
              <text:p text:style-name="P1"><text:span text:style-name="T2">- SACDD CE : secrétaire d'admnistration et de contrôle du developpement durable classe expetionnelle</text:span></text:p>
            </office:annotation>
          </table:table-cell>
          <table:table-cell table:style-name="ce18">
            <office:annotation draw:style-name="gr1" draw:text-style-name="P2" svg:width="50.01mm" svg:height="24.08mm" svg:x="420.69mm" svg:y="935.08mm" draw:caption-point-x="-98.27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date d'accès au grade <text:s/>sous le format jj/mm/aaaa</text:span></text:p>
            </office:annotation>
          </table:table-cell>
          <table:table-cell table:style-name="ce44" table:content-validation-name="val2">
            <office:annotation draw:style-name="gr1" draw:text-style-name="P2" svg:width="57.41mm" svg:height="37.57mm" svg:x="454.29mm" svg:y="935.08mm" draw:caption-point-x="-105.94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Accueil sur corps : détachement</text:span></text:p>
              <text:p text:style-name="P1"><text:span text:style-name="T2">- Tableau d'avancement</text:span></text:p>
              <text:p text:style-name="P1"><text:span text:style-name="T2">- <text:s/>Examen professionnel</text:span></text:p>
            </office:annotation>
          </table:table-cell>
          <table:table-cell table:style-name="ce24">
            <office:annotation draw:style-name="gr1" draw:text-style-name="P2" svg:width="52.39mm" svg:height="18.26mm" svg:x="491.07mm" svg:y="935.08mm" draw:caption-point-x="-114.41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échelon détenu par l'agent au 01/01/2020</text:span></text:p>
            </office:annotation>
          </table:table-cell>
          <table:table-cell table:style-name="ce44">
            <office:annotation draw:style-name="gr1" draw:text-style-name="P2" svg:width="67.47mm" svg:height="38.89mm" svg:x="525.46mm" svg:y="935.08mm" draw:caption-point-x="-122.34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a position administrative détenu par l'agent</text:span></text:p>
              <text:p text:style-name="P1"><text:span text:style-name="T2">- PNA : position normal d'activité</text:span></text:p>
              <text:p text:style-name="P1"><text:span text:style-name="T2">- DET : détachement</text:span></text:p>
              <text:p text:style-name="P1"><text:span text:style-name="T2">- MAD : mise à disponibilité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93.13mm" svg:height="52.12mm" svg:x="555.63mm" svg:y="935.08mm" draw:caption-point-x="-129.23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la structure en toute lettre de l'actuelle à la plus ancienne :</text:span></text:p>
              <text:p text:style-name="P1"><text:span text:style-name="T2">- DDT Nom</text:span></text:p>
              <text:p text:style-name="P1"><text:span text:style-name="T2">- DREAL Nom</text:span></text:p>
              <text:p text:style-name="P1"><text:span text:style-name="T2">- CEREMA Dtec Nom</text:span></text:p>
              <text:p text:style-name="P1"><text:span text:style-name="T2">- VNF Dter Nom</text:span></text:p>
              <text:p text:style-name="P1"><text:span text:style-name="T2">- …</text:span></text:p>
              <text:p text:style-name="P1"><text:span text:style-name="T2">et indiquer le cas échéant les périodes d’interruption / nature et durée</text:span></text:p>
            </office:annotation>
          </table:table-cell>
          <table:table-cell table:style-name="ce53">
            <office:annotation draw:style-name="gr1" draw:text-style-name="P2" svg:width="82.29mm" svg:height="57.41mm" svg:x="585.79mm" svg:y="935.08mm" draw:caption-point-x="-136.1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nom de service en toute lettre :</text:span></text:p>
              <text:p text:style-name="P1"><text:span text:style-name="T2">- Service XXX</text:span></text:p>
              <text:p text:style-name="P1"><text:span text:style-name="T2">- Groupe XXX</text:span></text:p>
              <text:p text:style-name="P1"><text:span text:style-name="T2">- Bureau XXX</text:span></text:p>
              <text:p text:style-name="P1"><text:span text:style-name="T2">- Pôle XXX</text:span></text:p>
              <text:p text:style-name="P1"><text:span text:style-name="T2">- ...</text:span></text:p>
            </office:annotation>
          </table:table-cell>
          <table:table-cell table:style-name="ce53">
            <office:annotation draw:style-name="gr1" draw:text-style-name="P2" svg:width="126.47mm" svg:height="43.66mm" svg:x="615.95mm" svg:y="935.08mm" draw:caption-point-x="-142.98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intitulet du poste sans reprendre le nom du service. Exemple :</text:span></text:p>
              <text:p text:style-name="P1"><text:span text:style-name="T2">- Chargé d'études</text:span></text:p>
              <text:p text:style-name="P1"><text:span text:style-name="T2">- Chargé de projet</text:span></text:p>
              <text:p text:style-name="P1"><text:span text:style-name="T2">- adjoint au responsable de pôle</text:span></text:p>
              <text:p text:style-name="P1"><text:span text:style-name="T2">- responsable de pôle</text:span></text:p>
              <text:p text:style-name="P1"><text:span text:style-name="T2">- ...</text:span></text:p>
            </office:annotation>
          </table:table-cell>
          <table:table-cell table:style-name="ce27">
            <office:annotation draw:style-name="gr1" draw:text-style-name="P2" svg:width="56.89mm" svg:height="42.6mm" svg:x="646.11mm" svg:y="935.08mm" draw:caption-point-x="-149.86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Saisir la date du début de poste du plus récent au plus ancien sous le format jj/mm/aaaa</text:span></text:p>
            </office:annotation>
          </table:table-cell>
          <table:table-cell table:style-name="ce53">
            <office:annotation draw:style-name="gr1" draw:text-style-name="P2" svg:width="50.8mm" svg:height="24.34mm" svg:x="683.15mm" svg:y="935.08mm" draw:caption-point-x="-158.32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rang de classement sous le format aaaa : x/y</text:span></text:p>
            </office:annotation>
          </table:table-cell>
          <table:table-cell table:style-name="ce53">
            <office:annotation draw:style-name="gr1" draw:text-style-name="P2" svg:width="56.09mm" svg:height="42.6mm" svg:x="734.75mm" svg:y="935.08mm" draw:caption-point-x="-170.23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'année et l'admissibilité sous le format aaaa - Admissible ou Non admissible</text:span></text:p>
            </office:annotation>
          </table:table-cell>
          <table:table-cell table:style-name="ce53" table:content-validation-name="val3">
            <office:annotation draw:style-name="gr1" draw:text-style-name="P2" svg:width="56.62mm" svg:height="50.27mm" svg:x="773.38mm" svg:y="935.08mm" draw:caption-point-x="-179.23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Utiliser le menu déroulant ou saisir :</text:span></text:p>
              <text:p text:style-name="P1"><text:span text:style-name="T2">- Expert international</text:span></text:p>
              <text:p text:style-name="P1"><text:span text:style-name="T2">- Expert</text:span></text:p>
              <text:p text:style-name="P1"><text:span text:style-name="T2">- Spécialiste</text:span></text:p>
              <text:p text:style-name="P1"><text:span text:style-name="T2">- Chercheur</text:span></text:p>
              <text:p text:style-name="P1"><text:span text:style-name="T2">- En cours</text:span></text:p>
              <text:p text:style-name="P1"><text:span text:style-name="T2">- Non</text:span></text:p>
            </office:annotation>
          </table:table-cell>
          <table:table-cell table:style-name="ce30">
            <office:annotation draw:style-name="gr1" draw:text-style-name="P2" svg:width="109.27mm" svg:height="94.72mm" svg:x="835.55mm" svg:y="935.08mm" draw:caption-point-x="-193.51mm" draw:caption-point-y="-291.77mm">
              <dc:creator>EV</dc:creator>
              <dc:date>2020-07-30T00:00:00</dc:date>
              <text:p text:style-name="P1"><text:span text:style-name="T1">Saisie par le service</text:span></text:p>
              <text:p text:style-name="P1"><text:span text:style-name="T2">Indiquer le domaine d'activité :</text:span></text:p>
              <text:p text:style-name="P1"><text:span text:style-name="T2">- Bâtiment ;</text:span></text:p>
              <text:p text:style-name="P1"><text:span text:style-name="T2">- Energie et climat ;</text:span></text:p>
              <text:p text:style-name="P1"><text:span text:style-name="T2">- Géoternique et risques naturels ;</text:span></text:p>
              <text:p text:style-name="P1"><text:span text:style-name="T2">- Gestion durable des ressources naturelles - biodiversité ;</text:span></text:p>
              <text:p text:style-name="P1"><text:span text:style-name="T2">- Habitat, aménagement, villes et territoires ;</text:span></text:p>
              <text:p text:style-name="P1"><text:span text:style-name="T2">- Infrastrucutre ;</text:span></text:p>
              <text:p text:style-name="P1"><text:span text:style-name="T2">- Ouvrage d'Art ;</text:span></text:p>
              <text:p text:style-name="P1"><text:span text:style-name="T2">- Risque anthropique, technologiques et sanitaire ;</text:span></text:p>
              <text:p text:style-name="P1"><text:span text:style-name="T2">- Systèmes d'information ;</text:span></text:p>
              <text:p text:style-name="P1"><text:span text:style-name="T2">- Transport durabkes, sécurité, intermodalité et mobilité ;</text:span></text:p>
              <text:p text:style-name="P1"><text:span text:style-name="T2">- Chercheur senior</text:span></text:p>
              <text:p text:style-name="P1"><text:span text:style-name="T2">- Chercheur confirmé</text:span></text:p>
              <text:p text:style-name="P1"><text:span text:style-name="T2">- Chercheur</text:span></text:p>
              <text:p text:style-name="P1"><text:span text:style-name="T2">et la date de la décision sous le format jj/mm/aaaa</text:span></text:p>
            </office:annotation>
          </table:table-cell>
          <table:table-cell table:number-columns-repeated="1001"/>
        </table:table-row>
        <table:table-row table:style-name="ro2" table:number-rows-repeated="13">
          <table:table-cell table:style-name="ce10"/>
          <table:table-cell table:style-name="ce14" table:number-columns-repeated="2"/>
          <table:table-cell table:style-name="ce10" table:number-columns-repeated="12"/>
          <table:table-cell table:style-name="ce53" table:number-columns-repeated="3"/>
          <table:table-cell table:style-name="ce27"/>
          <table:table-cell table:style-name="ce53" table:number-columns-repeated="4"/>
          <table:table-cell table:number-columns-repeated="1001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107" number:language="fr" number:country="F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automatic"/>
      <style:text-properties fo:color="#1f497d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1f497d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automatic"/>
      <style:text-properties fo:color="#00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3.53mm" fo:margin-right="7.23mm" style:print-page-order="ttb" style:first-page-number="continue" style:scale-to="4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font-size="9pt" fo:font-style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7:28:48.2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center>
          <text:p><text:page-number>1</text:page-number>/<text:page-count>99</text:page-count></text:p>
        </style:region-center>
        <style:region-right>
          <text:p><text:span text:style-name="MT1">TRA_LA AAE_202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9$Windows_X86_64 LibreOffice_project/ba0884e6ed0832b75b86e5a1cd45ee961485837a</meta:generator>
    <meta:creation-date>2020-10-05T17:32:04.868000000</meta:creation-date>
    <meta:editing-cycles>1</meta:editing-cycles>
    <meta:editing-duration>P0D</meta:editing-duration>
    <meta:document-statistic meta:table-count="1" meta:cell-count="64" meta:object-count="0"/>
  </office:meta>
</office:document-meta>
</file>