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45.97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48.3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5.81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54.56mm"/>
    </style:style>
    <style:style style:name="co14" style:family="table-column">
      <style:table-column-properties fo:break-before="auto" style:column-width="56.97mm"/>
    </style:style>
    <style:style style:name="co15" style:family="table-column">
      <style:table-column-properties fo:break-before="auto" style:column-width="56.16mm"/>
    </style:style>
    <style:style style:name="co16" style:family="table-column">
      <style:table-column-properties fo:break-before="auto" style:column-width="32.53mm"/>
    </style:style>
    <style:style style:name="co17" style:family="table-column">
      <style:table-column-properties fo:break-before="auto" style:column-width="39.25mm"/>
    </style:style>
    <style:style style:name="co18" style:family="table-column">
      <style:table-column-properties fo:break-before="auto" style:column-width="52.93mm"/>
    </style:style>
    <style:style style:name="co19" style:family="table-column">
      <style:table-column-properties fo:break-before="auto" style:column-width="23.65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Récap_20_carrière_20_LA_20_ITP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Tot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Total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eading_20_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Tot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eading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3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Outpu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eading_20_1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3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3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4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5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4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4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9:.$B$10])" table:allow-empty-cell="true" table:display-list="unsorted" table:base-cell-address="'Récap carrière LA ITPE'.B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2" table:condition="of:cell-content-is-in-list([.$H$9:.$H$10])" table:allow-empty-cell="true" table:display-list="unsorted" table:base-cell-address="'Récap carrière LA ITPE'.H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3" table:condition="of:cell-content-is-in-list([.$N$9:.$N$12])" table:allow-empty-cell="true" table:display-list="unsorted" table:base-cell-address="'Récap carrière LA ITPE'.N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4" table:condition="of:cell-content-is-in-list([.$W$9:.$W$14])" table:allow-empty-cell="true" table:display-list="unsorted" table:base-cell-address="'Récap carrière LA ITPE'.W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</table:content-validations>
      <table:table table:name="Récap carrière LA ITPE" table:style-name="ta1" table:print-ranges="'Récap carrière LA ITPE'.A1:'Récap carrière LA ITPE'.X104857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number-columns-repeated="1000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Tableau récapitulatif carrière - Proposition Liste d'Aptitude ingénieur des travaux publics de l'État au titre de l'année</text:p>
          </table:table-cell>
          <table:covered-table-cell table:number-columns-repeated="22" table:style-name="ce1"/>
          <table:table-cell table:style-name="ce24" office:value-type="float" office:value="2021" calcext:value-type="float">
            <text:p>2021</text:p>
          </table:table-cell>
          <table:table-cell table:style-name="ce9" table:number-columns-repeated="1000"/>
        </table:table-row>
        <table:table-row table:style-name="ro1">
          <table:table-cell table:style-name="ce1" table:number-columns-repeated="23"/>
          <table:table-cell table:style-name="ce24"/>
          <table:table-cell table:style-name="ce9" table:number-columns-repeated="1000"/>
        </table:table-row>
        <table:table-row table:style-name="ro2">
          <table:table-cell table:style-name="ce2" office:value-type="string" calcext:value-type="string">
            <text:p>Légende</text:p>
          </table:table-cell>
          <table:table-cell table:style-name="ce1" table:number-columns-repeated="22"/>
          <table:table-cell table:style-name="ce24"/>
          <table:table-cell table:style-name="ce9" table:number-columns-repeated="1000"/>
        </table:table-row>
        <table:table-row table:style-name="ro2">
          <table:table-cell table:style-name="ce3" office:value-type="string" calcext:value-type="string">
            <text:p>Vert</text:p>
          </table:table-cell>
          <table:table-cell table:style-name="ce9" office:value-type="string" calcext:value-type="string">
            <text:p>Cellules à renseigner par les harmonisateurs</text:p>
          </table:table-cell>
          <table:table-cell table:style-name="ce1" table:number-columns-repeated="21"/>
          <table:table-cell table:style-name="ce24"/>
          <table:table-cell table:style-name="ce9" table:number-columns-repeated="1000"/>
        </table:table-row>
        <table:table-row table:style-name="ro2">
          <table:table-cell table:style-name="ce4" office:value-type="string" calcext:value-type="string">
            <text:p>Bleu</text:p>
          </table:table-cell>
          <table:table-cell table:style-name="ce9" office:value-type="string" calcext:value-type="string">
            <text:p>Cellules à renseigner par les services</text:p>
          </table:table-cell>
          <table:table-cell table:style-name="ce1" table:number-columns-repeated="21"/>
          <table:table-cell table:style-name="ce24"/>
          <table:table-cell table:style-name="ce9" table:number-columns-repeated="1000"/>
        </table:table-row>
        <table:table-row table:style-name="ro3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3" table:visibility="collapse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3" table:visibility="collapse">
          <table:table-cell table:style-name="ce5"/>
          <table:table-cell table:style-name="ce10" office:value-type="string" calcext:value-type="string">
            <text:p>Liste</text:p>
          </table:table-cell>
          <table:table-cell table:style-name="ce11" table:number-columns-repeated="2"/>
          <table:table-cell table:style-name="ce5" table:number-columns-repeated="3"/>
          <table:table-cell table:style-name="ce10" office:value-type="string" calcext:value-type="string">
            <text:p>Liste</text:p>
          </table:table-cell>
          <table:table-cell table:style-name="ce5"/>
          <table:table-cell table:style-name="ce10" office:value-type="string" calcext:value-type="string">
            <text:p>Calcul de date</text:p>
          </table:table-cell>
          <table:table-cell table:style-name="ce5" table:number-columns-repeated="3"/>
          <table:table-cell table:style-name="ce10" office:value-type="string" calcext:value-type="string">
            <text:p>Liste</text:p>
          </table:table-cell>
          <table:table-cell table:style-name="ce5" table:number-columns-repeated="8"/>
          <table:table-cell table:style-name="ce10" office:value-type="string" calcext:value-type="string">
            <text:p>Liste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office:value-type="string" calcext:value-type="string">
            <text:p>Oui</text:p>
          </table:table-cell>
          <table:table-cell table:style-name="ce11" table:number-columns-repeated="2"/>
          <table:table-cell table:style-name="ce5" table:number-columns-repeated="3"/>
          <table:table-cell table:style-name="ce5" office:value-type="string" calcext:value-type="string">
            <text:p>H</text:p>
          </table:table-cell>
          <table:table-cell table:style-name="ce5"/>
          <table:table-cell table:style-name="ce18" office:value-type="string" calcext:value-type="string">
            <text:p>Date de ref</text:p>
          </table:table-cell>
          <table:table-cell table:style-name="ce5" table:number-columns-repeated="3"/>
          <table:table-cell table:style-name="ce5" office:value-type="string" calcext:value-type="string">
            <text:p>Accueil sur corps</text:p>
          </table:table-cell>
          <table:table-cell table:style-name="ce5" table:number-columns-repeated="8"/>
          <table:table-cell table:style-name="ce5" office:value-type="string" calcext:value-type="string">
            <text:p>Expert international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office:value-type="string" calcext:value-type="string">
            <text:p>Non</text:p>
          </table:table-cell>
          <table:table-cell table:style-name="ce11" table:number-columns-repeated="2"/>
          <table:table-cell table:style-name="ce5" table:number-columns-repeated="3"/>
          <table:table-cell table:style-name="ce5" office:value-type="string" calcext:value-type="string">
            <text:p>F</text:p>
          </table:table-cell>
          <table:table-cell table:style-name="ce5"/>
          <table:table-cell table:style-name="ce19" table:formula="of:=CONCATENATE(&quot;01/01/&quot;;[.X1])" office:value-type="string" office:string-value="01/01/2021" calcext:value-type="string">
            <text:p>01/01/2021</text:p>
          </table:table-cell>
          <table:table-cell table:style-name="ce5" table:number-columns-repeated="3"/>
          <table:table-cell table:style-name="ce9" office:value-type="string" calcext:value-type="string">
            <text:p>Concours externe</text:p>
          </table:table-cell>
          <table:table-cell table:style-name="ce5" table:number-columns-repeated="8"/>
          <table:table-cell table:style-name="ce5" office:value-type="string" calcext:value-type="string">
            <text:p>Expert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3"/>
          <table:table-cell table:style-name="ce5" office:value-type="string" calcext:value-type="string">
            <text:p>Concours interne</text:p>
          </table:table-cell>
          <table:table-cell table:style-name="ce5" table:number-columns-repeated="8"/>
          <table:table-cell table:style-name="ce5" office:value-type="string" calcext:value-type="string">
            <text:p>Spécialiste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3"/>
          <table:table-cell table:style-name="ce5" office:value-type="string" calcext:value-type="string">
            <text:p>Tableau d'avancement</text:p>
          </table:table-cell>
          <table:table-cell table:style-name="ce5" table:number-columns-repeated="8"/>
          <table:table-cell table:style-name="ce5" office:value-type="string" calcext:value-type="string">
            <text:p>Chercheur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12"/>
          <table:table-cell table:style-name="ce5" office:value-type="string" calcext:value-type="string">
            <text:p>En cours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12"/>
          <table:table-cell table:style-name="ce5" office:value-type="string" calcext:value-type="string">
            <text:p>Non</text:p>
          </table:table-cell>
          <table:table-cell table:style-name="ce5"/>
          <table:table-cell table:style-name="ce9" table:number-columns-repeated="1000"/>
        </table:table-row>
        <table:table-row table:style-name="ro4" table:visibility="collapse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5">
          <table:table-cell table:style-name="ce6" office:value-type="string" calcext:value-type="string">
            <text:p>Harmonisateurs</text:p>
          </table:table-cell>
          <table:table-cell table:style-name="ce6" office:value-type="string" calcext:value-type="string">
            <text:p>Proposé</text:p>
          </table:table-cell>
          <table:table-cell table:style-name="ce6" office:value-type="string" calcext:value-type="string">
            <text:p>Rang harmonisateur</text:p>
          </table:table-cell>
          <table:table-cell table:style-name="ce14" office:value-type="string" calcext:value-type="string">
            <text:p>Rang</text:p>
            <text:p>Service</text:p>
          </table:table-cell>
          <table:table-cell table:style-name="ce14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4" office:value-type="string" calcext:value-type="string">
            <text:p>Matricule</text:p>
            <text:p>RenoiRH</text:p>
          </table:table-cell>
          <table:table-cell table:style-name="ce14" office:value-type="string" calcext:value-type="string">
            <text:p>Sexe</text:p>
          </table:table-cell>
          <table:table-cell table:style-name="ce14" office:value-type="string" calcext:value-type="string">
            <text:p>Date de naissance</text:p>
          </table:table-cell>
          <table:table-cell table:style-name="ce14" office:value-type="string" calcext:value-type="string">
            <text:p>Age au 01/01/2021</text:p>
          </table:table-cell>
          <table:table-cell table:style-name="ce14" office:value-type="string" calcext:value-type="string">
            <text:p>Mode et année d'accès</text:p>
            <text:p>à la catégorie B</text:p>
          </table:table-cell>
          <table:table-cell table:style-name="ce14" office:value-type="string" calcext:value-type="string">
            <text:p>Grade</text:p>
          </table:table-cell>
          <table:table-cell table:style-name="ce14" office:value-type="string" calcext:value-type="string">
            <text:p>Date d’accès grade TSCDD</text:p>
          </table:table-cell>
          <table:table-cell table:style-name="ce14" office:value-type="string" calcext:value-type="string">
            <text:p>Mode d'accès grade</text:p>
          </table:table-cell>
          <table:table-cell table:style-name="ce14" office:value-type="string" calcext:value-type="string">
            <text:p>Échelon au 01/01/2021</text:p>
          </table:table-cell>
          <table:table-cell table:style-name="ce14" office:value-type="string" calcext:value-type="string">
            <text:p>Position</text:p>
            <text:p>administrative</text:p>
          </table:table-cell>
          <table:table-cell table:style-name="ce14" office:value-type="string" calcext:value-type="string">
            <text:p>Structure</text:p>
          </table:table-cell>
          <table:table-cell table:style-name="ce14" office:value-type="string" calcext:value-type="string">
            <text:p>Service / Bureau</text:p>
          </table:table-cell>
          <table:table-cell table:style-name="ce14" office:value-type="string" calcext:value-type="string">
            <text:p>Poste</text:p>
          </table:table-cell>
          <table:table-cell table:style-name="ce14" office:value-type="string" calcext:value-type="string">
            <text:p>Date début poste</text:p>
          </table:table-cell>
          <table:table-cell table:style-name="ce14" office:value-type="string" calcext:value-type="string">
            <text:p>Propositions</text:p>
            <text:p>Antérieures</text:p>
          </table:table-cell>
          <table:table-cell table:style-name="ce14" office:value-type="string" calcext:value-type="string">
            <text:p>Candidatures à un concours/exa pro accès à la catégorie A</text:p>
          </table:table-cell>
          <table:table-cell table:style-name="ce14" office:value-type="string" calcext:value-type="string">
            <text:p>Comité d’évaluation</text:p>
          </table:table-cell>
          <table:table-cell table:style-name="ce14" office:value-type="string" calcext:value-type="string">
            <text:p>Domaine/CESAAR</text:p>
            <text:p>Date de la décision</text:p>
          </table:table-cell>
          <table:table-cell table:style-name="ce9" table:number-columns-repeated="1000"/>
        </table:table-row>
        <table:table-row table:style-name="ro6">
          <table:table-cell table:style-name="ce7">
            <office:annotation draw:style-name="gr1" draw:text-style-name="P2" svg:width="45.96mm" svg:height="34.34mm" svg:x="0mm" svg:y="117.8mm" draw:caption-point-x="29.72mm" draw:caption-point-y="-49.65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2" draw:text-style-name="P2" svg:width="45.43mm" svg:height="50.87mm" svg:x="0.53mm" svg:y="34.44mm" draw:caption-point-x="53.66mm" draw:caption-point-y="33.71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3" draw:text-style-name="P2" svg:width="47.68mm" svg:height="25.28mm" svg:x="49.93mm" svg:y="117.8mm" draw:caption-point-x="34.08mm" draw:caption-point-y="-49.65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2" draw:text-style-name="P2" svg:width="47.94mm" svg:height="50.87mm" svg:x="51.78mm" svg:y="34.44mm" draw:caption-point-x="55.3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4" draw:text-style-name="P2" svg:width="36.34mm" svg:height="13.83mm" svg:x="101.57mm" svg:y="118.6mm" draw:caption-point-x="51.52mm" draw:caption-point-y="-50.45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5.45mm" svg:height="13.53mm" svg:x="110.39mm" svg:y="81.2mm" draw:caption-point-x="65.54mm" draw:caption-point-y="-13.05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6" draw:text-style-name="P2" svg:width="50.03mm" svg:height="21.31mm" svg:x="140.82mm" svg:y="119.12mm" draw:caption-point-x="59.58mm" draw:caption-point-y="-50.9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" draw:text-style-name="P2" svg:width="40.5mm" svg:height="21.21mm" svg:x="149.81mm" svg:y="77.36mm" draw:caption-point-x="64.29mm" draw:caption-point-y="-9.21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8" draw:text-style-name="P2" svg:width="38.7mm" svg:height="17.54mm" svg:x="193.49mm" svg:y="119.92mm" draw:caption-point-x="42.11mm" draw:caption-point-y="-51.7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7];[.$J$10];&quot;y&quot;)&amp;&quot; ans&quot; &amp;&quot; &quot; &amp;DATEDIF([.I17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2" draw:text-style-name="P2" svg:width="53.71mm" svg:height="50.87mm" svg:x="229.81mm" svg:y="34.44mm" draw:caption-point-x="8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8.08mm" svg:height="13.53mm" svg:x="238.87mm" svg:y="120.34mm" draw:caption-point-x="92.69mm" draw:caption-point-y="-52.1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9" draw:text-style-name="P2" svg:width="38.59mm" svg:height="17.37mm" svg:x="287.49mm" svg:y="79.28mm" draw:caption-point-x="69.87mm" draw:caption-point-y="-11.13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10" draw:text-style-name="P2" svg:width="44.05mm" svg:height="34.08mm" svg:x="338.8mm" svg:y="120.98mm" draw:caption-point-x="59.15mm" draw:caption-point-y="-52.83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40.09mm" svg:height="13.53mm" svg:x="348.33mm" svg:y="81.2mm" draw:caption-point-x="72.46mm" draw:caption-point-y="-13.05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11" draw:text-style-name="P2" svg:width="52.58mm" svg:height="29.52mm" svg:x="384.44mm" svg:y="120.98mm" draw:caption-point-x="66.45mm" draw:caption-point-y="-52.83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12" draw:text-style-name="P2" svg:width="72.32mm" svg:height="75.11mm" svg:x="509.51mm" svg:y="90.6mm" draw:caption-point-x="-4.07mm" draw:caption-point-y="-22.45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13" draw:text-style-name="P2" svg:width="63.54mm" svg:height="28.89mm" svg:x="470.3mm" svg:y="121.69mm" draw:caption-point-x="92.12mm" draw:caption-point-y="-53.54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2" draw:text-style-name="P2" svg:width="97.51mm" svg:height="50.87mm" svg:x="490.94mm" svg:y="34.44mm" draw:caption-point-x="127.6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14" draw:text-style-name="P2" svg:width="43.99mm" svg:height="65.96mm" svg:x="574.69mm" svg:y="97.03mm" draw:caption-point-x="69.69mm" draw:caption-point-y="-28.88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9.37mm" svg:height="17.37mm" svg:x="613.58mm" svg:y="79.28mm" draw:caption-point-x="63.33mm" draw:caption-point-y="-11.13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15" draw:text-style-name="P2" svg:width="43.22mm" svg:height="31.62mm" svg:x="703.99mm" svg:y="105.83mm" draw:caption-point-x="12.17mm" draw:caption-point-y="-37.6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2" draw:text-style-name="P2" svg:width="44.28mm" svg:height="50.87mm" svg:x="698.97mm" svg:y="34.44mm" draw:caption-point-x="70.12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16" draw:text-style-name="P2" svg:width="90.1mm" svg:height="65.78mm" svg:x="758.32mm" svg:y="114.56mm" draw:caption-point-x="63.71mm" draw:caption-point-y="-46.41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style-name="ce9" table:number-columns-repeated="1000"/>
        </table:table-row>
        <table:table-row table:style-name="ro6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style-name="ce9" table:number-columns-repeated="1000"/>
        </table:table-row>
        <table:table-row table:style-name="ro6">
          <table:table-cell table:style-name="ce7">
            <office:annotation draw:style-name="gr10" draw:text-style-name="P2" svg:width="45.9mm" svg:height="34.08mm" svg:x="33.79mm" svg:y="219.44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17" draw:text-style-name="P2" svg:width="45.96mm" svg:height="30.11mm" svg:x="58.26mm" svg:y="219.44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18" draw:text-style-name="P2" svg:width="47.45mm" svg:height="25.27mm" svg:x="88.08mm" svg:y="219.44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18" draw:text-style-name="P2" svg:width="47.82mm" svg:height="25.27mm" svg:x="111.19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19" draw:text-style-name="P2" svg:width="35.54mm" svg:height="14.88mm" svg:x="157.16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219.32mm" draw:caption-point-x="-4.07mm" draw:caption-point-y="-19.43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20" draw:text-style-name="P2" svg:width="50.01mm" svg:height="21.3mm" svg:x="204.47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20" draw:text-style-name="P2" svg:width="39.49mm" svg:height="21.3mm" svg:x="218.17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21" draw:text-style-name="P2" svg:width="38.82mm" svg:height="18.13mm" svg:x="239.67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28];[.$J$10];&quot;y&quot;)&amp;&quot; ans&quot; &amp;&quot; &quot; &amp;DATEDIF([.I28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18" draw:text-style-name="P2" svg:width="53.87mm" svg:height="25.27mm" svg:x="317.88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219.32mm" draw:caption-point-x="-4.07mm" draw:caption-point-y="-19.43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21" draw:text-style-name="P2" svg:width="38.47mm" svg:height="18.13mm" svg:x="361.43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10" draw:text-style-name="P2" svg:width="43.47mm" svg:height="34.08mm" svg:x="402.02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22" draw:text-style-name="P2" svg:width="39.62mm" svg:height="13.82mm" svg:x="424.86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23" draw:text-style-name="P2" svg:width="52.17mm" svg:height="29.58mm" svg:x="454.96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24" draw:text-style-name="P2" svg:width="72.32mm" svg:height="42.08mm" svg:x="509.51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13" draw:text-style-name="P2" svg:width="63.83mm" svg:height="28.89mm" svg:x="566.49mm" svg:y="219.39mm" draw:caption-point-x="-4.07mm" draw:caption-point-y="-19.5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25" draw:text-style-name="P2" svg:width="97.84mm" svg:height="33.28mm" svg:x="622.65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20" draw:text-style-name="P2" svg:width="43.38mm" svg:height="21.3mm" svg:x="648.45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26" draw:text-style-name="P2" svg:width="38.46mm" svg:height="17.6mm" svg:x="680.98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217.64mm" draw:caption-point-x="-4.07mm" draw:caption-point-y="-17.75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27" draw:text-style-name="P2" svg:width="43.65mm" svg:height="37.78mm" svg:x="773.16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28" draw:text-style-name="P2" svg:width="95.93mm" svg:height="66.04mm" svg:x="826.1mm" svg:y="219.44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style-name="ce9" table:number-columns-repeated="1000"/>
        </table:table-row>
        <table:table-row table:style-name="ro6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style-name="ce9" table:number-columns-repeated="1000"/>
        </table:table-row>
        <table:table-row table:style-name="ro7">
          <table:table-cell table:style-name="ce7">
            <office:annotation draw:style-name="gr29" draw:text-style-name="P2" svg:width="45.9mm" svg:height="35.56mm" svg:x="33.79mm" svg:y="363.83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30" draw:text-style-name="P2" svg:width="45.96mm" svg:height="31.07mm" svg:x="58.26mm" svg:y="363.83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31" draw:text-style-name="P2" svg:width="47.45mm" svg:height="26.62mm" svg:x="88.08mm" svg:y="363.83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31" draw:text-style-name="P2" svg:width="47.82mm" svg:height="26.62mm" svg:x="111.19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32" draw:text-style-name="P2" svg:width="35.54mm" svg:height="15.3mm" svg:x="157.16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33" draw:text-style-name="P2" svg:width="36.05mm" svg:height="14.24mm" svg:x="180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34" draw:text-style-name="P2" svg:width="50.01mm" svg:height="22.65mm" svg:x="204.47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34" draw:text-style-name="P2" svg:width="39.49mm" svg:height="22.65mm" svg:x="218.17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35" draw:text-style-name="P2" svg:width="38.82mm" svg:height="19.21mm" svg:x="239.67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40];[.$J$10];&quot;y&quot;)&amp;&quot; ans&quot; &amp;&quot; &quot; &amp;DATEDIF([.I40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36" draw:text-style-name="P2" svg:width="53.87mm" svg:height="25.83mm" svg:x="317.88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33" draw:text-style-name="P2" svg:width="97.43mm" svg:height="14.24mm" svg:x="335.63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35" draw:text-style-name="P2" svg:width="38.47mm" svg:height="19.21mm" svg:x="361.43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37" draw:text-style-name="P2" svg:width="43.47mm" svg:height="35.03mm" svg:x="402.02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38" draw:text-style-name="P2" svg:width="39.62mm" svg:height="14.51mm" svg:x="424.86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39" draw:text-style-name="P2" svg:width="52.17mm" svg:height="30.27mm" svg:x="454.96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40" draw:text-style-name="P2" svg:width="72.32mm" svg:height="43.45mm" svg:x="509.51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41" draw:text-style-name="P2" svg:width="63.83mm" svg:height="30.01mm" svg:x="566.49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42" draw:text-style-name="P2" svg:width="97.84mm" svg:height="34.24mm" svg:x="622.65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43" draw:text-style-name="P2" svg:width="43.38mm" svg:height="21.86mm" svg:x="648.45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44" draw:text-style-name="P2" svg:width="38.46mm" svg:height="17.89mm" svg:x="680.98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362.17mm" draw:caption-point-x="-4.07mm" draw:caption-point-y="-18.56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45" draw:text-style-name="P2" svg:width="43.65mm" svg:height="39mm" svg:x="773.16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46" draw:text-style-name="P2" svg:width="95.93mm" svg:height="67.16mm" svg:x="826.1mm" svg:y="363.83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424.16mm" draw:caption-point-x="-4.07mm" draw:caption-point-y="55.66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48" draw:text-style-name="P2" svg:width="45.96mm" svg:height="29.26mm" svg:x="58.26mm" svg:y="424.16mm" draw:caption-point-x="-4.07mm" draw:caption-point-y="55.66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49" draw:text-style-name="P2" svg:width="47.45mm" svg:height="25.05mm" svg:x="88.08mm" svg:y="424.02mm" draw:caption-point-x="-4.07mm" draw:caption-point-y="55.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49" draw:text-style-name="P2" svg:width="47.82mm" svg:height="25.05mm" svg:x="111.19mm" svg:y="424.02mm" draw:caption-point-x="-4.07mm" draw:caption-point-y="55.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50" draw:text-style-name="P2" svg:width="35.54mm" svg:height="14.5mm" svg:x="157.16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423.98mm" draw:caption-point-x="-4.07mm" draw:caption-point-y="55.84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51" draw:text-style-name="P2" svg:width="50.01mm" svg:height="21.85mm" svg:x="204.47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51" draw:text-style-name="P2" svg:width="39.49mm" svg:height="21.85mm" svg:x="218.17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52" draw:text-style-name="P2" svg:width="38.82mm" svg:height="17.41mm" svg:x="239.67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51];[.$J$10];&quot;y&quot;)&amp;&quot; ans&quot; &amp;&quot; &quot; &amp;DATEDIF([.I51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424.02mm" draw:caption-point-x="-4.07mm" draw:caption-point-y="55.8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423.98mm" draw:caption-point-x="-4.07mm" draw:caption-point-y="55.84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52" draw:text-style-name="P2" svg:width="38.47mm" svg:height="17.41mm" svg:x="361.43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53" draw:text-style-name="P2" svg:width="43.47mm" svg:height="34.23mm" svg:x="402.02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4" draw:text-style-name="P2" svg:width="39.62mm" svg:height="13.7mm" svg:x="424.86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48" draw:text-style-name="P2" svg:width="52.17mm" svg:height="29.26mm" svg:x="454.96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55" draw:text-style-name="P2" svg:width="72.32mm" svg:height="41.64mm" svg:x="509.51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13" draw:text-style-name="P2" svg:width="63.83mm" svg:height="28.89mm" svg:x="566.49mm" svg:y="423.95mm" draw:caption-point-x="-4.07mm" draw:caption-point-y="55.8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56" draw:text-style-name="P2" svg:width="97.84mm" svg:height="33.17mm" svg:x="622.65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423.95mm" draw:caption-point-x="-4.07mm" draw:caption-point-y="55.8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423.92mm" draw:caption-point-x="-4.07mm" draw:caption-point-y="55.9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422mm" draw:caption-point-x="-4.07mm" draw:caption-point-y="57.82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57" draw:text-style-name="P2" svg:width="43.65mm" svg:height="37.93mm" svg:x="773.16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58" draw:text-style-name="P2" svg:width="95.93mm" svg:height="65.61mm" svg:x="826.1mm" svg:y="424.16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649.6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41" draw:text-style-name="P2" svg:width="45.96mm" svg:height="30.01mm" svg:x="58.26mm" svg:y="649.6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60" draw:text-style-name="P2" svg:width="47.45mm" svg:height="25.56mm" svg:x="88.08mm" svg:y="649.6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60" draw:text-style-name="P2" svg:width="47.82mm" svg:height="25.56mm" svg:x="111.19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649.5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62" draw:text-style-name="P2" svg:width="50.01mm" svg:height="21.6mm" svg:x="204.47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62" draw:text-style-name="P2" svg:width="39.49mm" svg:height="21.6mm" svg:x="218.17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63" draw:text-style-name="P2" svg:width="38.82mm" svg:height="18.16mm" svg:x="239.67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63];[.$J$10];&quot;y&quot;)&amp;&quot; ans&quot; &amp;&quot; &quot; &amp;DATEDIF([.I63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649.54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649.5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63" draw:text-style-name="P2" svg:width="38.47mm" svg:height="18.16mm" svg:x="361.43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64" draw:text-style-name="P2" svg:width="43.47mm" svg:height="33.98mm" svg:x="402.02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649.64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65" draw:text-style-name="P2" svg:width="52.17mm" svg:height="29.21mm" svg:x="454.96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6" draw:text-style-name="P2" svg:width="72.32mm" svg:height="42.39mm" svg:x="509.51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67" draw:text-style-name="P2" svg:width="63.83mm" svg:height="28.95mm" svg:x="566.49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8" draw:text-style-name="P2" svg:width="97.84mm" svg:height="33.18mm" svg:x="622.65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649.48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649.41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647.49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69" draw:text-style-name="P2" svg:width="43.65mm" svg:height="37.94mm" svg:x="773.16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0" draw:text-style-name="P2" svg:width="95.93mm" svg:height="66.1mm" svg:x="826.1mm" svg:y="649.6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785.89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41" draw:text-style-name="P2" svg:width="45.96mm" svg:height="30.01mm" svg:x="58.26mm" svg:y="785.89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71" draw:text-style-name="P2" svg:width="47.45mm" svg:height="25.55mm" svg:x="88.08mm" svg:y="785.89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71" draw:text-style-name="P2" svg:width="47.82mm" svg:height="25.55mm" svg:x="111.19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785.71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72" draw:text-style-name="P2" svg:width="50.01mm" svg:height="21.59mm" svg:x="204.47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2" draw:text-style-name="P2" svg:width="39.49mm" svg:height="21.59mm" svg:x="218.17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74];[.$J$10];&quot;y&quot;)&amp;&quot; ans&quot; &amp;&quot; &quot; &amp;DATEDIF([.I74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785.75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785.71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64" draw:text-style-name="P2" svg:width="43.47mm" svg:height="33.98mm" svg:x="402.02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785.85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65" draw:text-style-name="P2" svg:width="52.17mm" svg:height="29.21mm" svg:x="454.96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6" draw:text-style-name="P2" svg:width="72.32mm" svg:height="42.39mm" svg:x="509.51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67" draw:text-style-name="P2" svg:width="63.83mm" svg:height="28.95mm" svg:x="566.49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8" draw:text-style-name="P2" svg:width="97.84mm" svg:height="33.18mm" svg:x="622.65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785.68mm" draw:caption-point-x="-4.07mm" draw:caption-point-y="-21.06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785.62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783.7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69" draw:text-style-name="P2" svg:width="43.65mm" svg:height="37.94mm" svg:x="773.16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785.89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934.4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41" draw:text-style-name="P2" svg:width="45.96mm" svg:height="30.01mm" svg:x="58.26mm" svg:y="934.4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71" draw:text-style-name="P2" svg:width="47.45mm" svg:height="25.55mm" svg:x="88.08mm" svg:y="934.48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71" draw:text-style-name="P2" svg:width="47.82mm" svg:height="25.55mm" svg:x="111.19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934.3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72" draw:text-style-name="P2" svg:width="50.01mm" svg:height="21.59mm" svg:x="204.47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2" draw:text-style-name="P2" svg:width="39.49mm" svg:height="21.59mm" svg:x="218.17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86];[.$J$10];&quot;y&quot;)&amp;&quot; ans&quot; &amp;&quot; &quot; &amp;DATEDIF([.I86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934.34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934.3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64" draw:text-style-name="P2" svg:width="43.47mm" svg:height="33.98mm" svg:x="402.02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934.44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65" draw:text-style-name="P2" svg:width="52.17mm" svg:height="29.21mm" svg:x="454.96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6" draw:text-style-name="P2" svg:width="72.32mm" svg:height="42.39mm" svg:x="509.51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67" draw:text-style-name="P2" svg:width="63.83mm" svg:height="28.95mm" svg:x="566.49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8" draw:text-style-name="P2" svg:width="97.84mm" svg:height="33.18mm" svg:x="622.65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934.27mm" draw:caption-point-x="-4.07mm" draw:caption-point-y="-21.06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934.21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932.29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69" draw:text-style-name="P2" svg:width="43.65mm" svg:height="37.94mm" svg:x="773.16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934.48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1070.69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75" draw:text-style-name="P2" svg:width="45.96mm" svg:height="30mm" svg:x="58.26mm" svg:y="1070.69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71" draw:text-style-name="P2" svg:width="47.45mm" svg:height="25.55mm" svg:x="88.08mm" svg:y="1070.69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71" draw:text-style-name="P2" svg:width="47.82mm" svg:height="25.55mm" svg:x="111.19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070.51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72" draw:text-style-name="P2" svg:width="50.01mm" svg:height="21.59mm" svg:x="204.47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2" draw:text-style-name="P2" svg:width="39.49mm" svg:height="21.59mm" svg:x="218.17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97];[.$J$10];&quot;y&quot;)&amp;&quot; ans&quot; &amp;&quot; &quot; &amp;DATEDIF([.I97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1070.55mm" draw:caption-point-x="-4.07mm" draw:caption-point-y="-21.14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1070.51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76" draw:text-style-name="P2" svg:width="43.47mm" svg:height="33.97mm" svg:x="402.02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1070.65mm" draw:caption-point-x="-4.07mm" draw:caption-point-y="-21.24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77" draw:text-style-name="P2" svg:width="52.17mm" svg:height="29.2mm" svg:x="454.96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6" draw:text-style-name="P2" svg:width="72.32mm" svg:height="42.39mm" svg:x="509.51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78" draw:text-style-name="P2" svg:width="63.83mm" svg:height="28.94mm" svg:x="566.49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56" draw:text-style-name="P2" svg:width="97.84mm" svg:height="33.17mm" svg:x="622.65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1070.48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1070.42mm" draw:caption-point-x="-4.07mm" draw:caption-point-y="-21.0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1068.5mm" draw:caption-point-x="-4.07mm" draw:caption-point-y="-19.09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57" draw:text-style-name="P2" svg:width="43.65mm" svg:height="37.93mm" svg:x="773.16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1070.69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1219.28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75" draw:text-style-name="P2" svg:width="45.96mm" svg:height="30mm" svg:x="58.26mm" svg:y="1219.28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71" draw:text-style-name="P2" svg:width="47.45mm" svg:height="25.55mm" svg:x="88.08mm" svg:y="1219.28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71" draw:text-style-name="P2" svg:width="47.82mm" svg:height="25.55mm" svg:x="111.19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219.1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72" draw:text-style-name="P2" svg:width="50.01mm" svg:height="21.59mm" svg:x="204.47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2" draw:text-style-name="P2" svg:width="39.49mm" svg:height="21.59mm" svg:x="218.17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09];[.$J$10];&quot;y&quot;)&amp;&quot; ans&quot; &amp;&quot; &quot; &amp;DATEDIF([.I109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1219.14mm" draw:caption-point-x="-4.07mm" draw:caption-point-y="-21.14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1219.1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76" draw:text-style-name="P2" svg:width="43.47mm" svg:height="33.97mm" svg:x="402.02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1219.24mm" draw:caption-point-x="-4.07mm" draw:caption-point-y="-21.24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77" draw:text-style-name="P2" svg:width="52.17mm" svg:height="29.2mm" svg:x="454.96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6" draw:text-style-name="P2" svg:width="72.32mm" svg:height="42.39mm" svg:x="509.51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78" draw:text-style-name="P2" svg:width="63.83mm" svg:height="28.94mm" svg:x="566.49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56" draw:text-style-name="P2" svg:width="97.84mm" svg:height="33.17mm" svg:x="622.65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1219.07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1219.01mm" draw:caption-point-x="-4.07mm" draw:caption-point-y="-21.0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1217.09mm" draw:caption-point-x="-4.07mm" draw:caption-point-y="-19.09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57" draw:text-style-name="P2" svg:width="43.65mm" svg:height="37.93mm" svg:x="773.16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1219.28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37" draw:text-style-name="P2" svg:width="45.9mm" svg:height="35.03mm" svg:x="33.79mm" svg:y="1327.29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33" table:content-validation-name="val1">
            <office:annotation draw:style-name="gr79" draw:text-style-name="P2" svg:width="45.96mm" svg:height="30.05mm" svg:x="58.26mm" svg:y="1327.29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33">
            <office:annotation draw:style-name="gr71" draw:text-style-name="P2" svg:width="47.45mm" svg:height="25.55mm" svg:x="88.08mm" svg:y="1327.29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36">
            <office:annotation draw:style-name="gr71" draw:text-style-name="P2" svg:width="47.82mm" svg:height="25.55mm" svg:x="111.19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50" draw:text-style-name="P2" svg:width="35.54mm" svg:height="14.5mm" svg:x="157.16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327.11mm" draw:caption-point-x="-4.07mm" draw:caption-point-y="7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36">
            <office:annotation draw:style-name="gr72" draw:text-style-name="P2" svg:width="50.01mm" svg:height="21.59mm" svg:x="204.47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36" table:content-validation-name="val2">
            <office:annotation draw:style-name="gr72" draw:text-style-name="P2" svg:width="39.49mm" svg:height="21.59mm" svg:x="218.17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80" draw:text-style-name="P2" svg:width="38.82mm" svg:height="17.67mm" svg:x="239.67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20];[.$J$10];&quot;y&quot;)&amp;&quot; ans&quot; &amp;&quot; &quot; &amp;DATEDIF([.I120];[.$J$10];&quot;ym&quot;)&amp;&quot; mois&quot;" office:value-type="string" office:string-value="121 ans 0 mois" calcext:value-type="string">
            <text:p>121 ans 0 mois</text:p>
          </table:table-cell>
          <table:table-cell table:style-name="ce36">
            <office:annotation draw:style-name="gr49" draw:text-style-name="P2" svg:width="53.87mm" svg:height="25.05mm" svg:x="317.88mm" svg:y="1327.28mm" draw:caption-point-x="-4.07mm" draw:caption-point-y="6.9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36">
            <office:annotation draw:style-name="gr5" draw:text-style-name="P2" svg:width="97.43mm" svg:height="13.53mm" svg:x="335.63mm" svg:y="1327.11mm" draw:caption-point-x="-4.07mm" draw:caption-point-y="7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80" draw:text-style-name="P2" svg:width="38.47mm" svg:height="17.67mm" svg:x="361.43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36" table:content-validation-name="val3">
            <office:annotation draw:style-name="gr64" draw:text-style-name="P2" svg:width="43.47mm" svg:height="33.98mm" svg:x="402.02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81" draw:text-style-name="P2" svg:width="39.62mm" svg:height="13.97mm" svg:x="424.86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36">
            <office:annotation draw:style-name="gr48" draw:text-style-name="P2" svg:width="52.17mm" svg:height="29.26mm" svg:x="454.96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82" draw:text-style-name="P2" svg:width="72.32mm" svg:height="42.44mm" svg:x="509.51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43">
            <office:annotation draw:style-name="gr83" draw:text-style-name="P2" svg:width="63.83mm" svg:height="28.99mm" svg:x="566.49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43">
            <office:annotation draw:style-name="gr64" draw:text-style-name="P2" svg:width="97.84mm" svg:height="33.98mm" svg:x="622.65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2" draw:text-style-name="P2" svg:width="43.38mm" svg:height="21.59mm" svg:x="648.45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43">
            <office:annotation draw:style-name="gr9" draw:text-style-name="P2" svg:width="38.46mm" svg:height="17.37mm" svg:x="680.98mm" svg:y="1327.05mm" draw:caption-point-x="-4.07mm" draw:caption-point-y="7.16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43">
            <office:annotation draw:style-name="gr7" draw:text-style-name="P2" svg:width="41.8mm" svg:height="21.21mm" svg:x="720.23mm" svg:y="1325.13mm" draw:caption-point-x="-4.07mm" draw:caption-point-y="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43" table:content-validation-name="val4">
            <office:annotation draw:style-name="gr69" draw:text-style-name="P2" svg:width="43.65mm" svg:height="37.94mm" svg:x="773.16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84" draw:text-style-name="P2" svg:width="95.93mm" svg:height="66.14mm" svg:x="826.1mm" svg:y="1327.29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43" table:number-columns-repeated="3"/>
          <table:table-cell table:style-name="ce23"/>
          <table:table-cell table:style-name="ce43" table:number-columns-repeated="4"/>
          <table:table-cell table:number-columns-repeated="100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écap carrière LA ITPE'.$A$1" table:cell-range-address="$'Récap carrière LA ITPE'.$A$1:.$X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1" loext:scale-to-X="1" style:table-centering="horizontal" style:writing-mode="lr-tb" style:print="charts drawings objects zero-values"/>
      <style:header-style>
        <style:header-footer-properties fo:min-height="11.5mm" fo:margin-left="0mm" fo:margin-right="0mm" fo:margin-bottom="7.6mm"/>
      </style:header-style>
      <style:footer-style>
        <style:header-footer-properties fo:min-height="11.5mm" fo:margin-left="0mm" fo:margin-right="0mm" fo:margin-top="7.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5:05:54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cap_20_carrière_20_LA_20_ITPE" style:display-name="PageStyle_Récap carrière LA ITP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8-20T14:31:05.815000000</meta:creation-date>
    <meta:editing-duration>PT2M30S</meta:editing-duration>
    <meta:generator>LibreOffice/6.0.6.2$Windows_X86_64 LibreOffice_project/0c292870b25a325b5ed35f6b45599d2ea4458e77</meta:generator>
    <dc:date>2020-09-15T15:08:01.168000000</dc:date>
    <dc:creator>Samir Loukil</dc:creator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