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19906E89EB4795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intitule_5f_ministere" style:display-name="intitule_ministere" style:family="table" style:master-page-name="First_20_Page">
      <style:table-properties style:width="18.72cm" fo:margin-left="-2.466cm" fo:margin-right="-0.753cm" style:page-number="auto" fo:break-before="page" table:align="margins" style:writing-mode="lr-tb"/>
    </style:style>
    <style:style style:name="intitule_5f_ministere.A" style:display-name="intitule_ministere.A" style:family="table-column">
      <style:table-column-properties style:column-width="9.359cm" style:rel-column-width="32767*"/>
    </style:style>
    <style:style style:name="intitule_5f_ministere.B" style:display-name="intitule_ministere.B" style:family="table-column">
      <style:table-column-properties style:column-width="1.06cm" style:rel-column-width="3714*"/>
    </style:style>
    <style:style style:name="intitule_5f_ministere.C" style:display-name="intitule_ministere.C" style:family="table-column">
      <style:table-column-properties style:column-width="8.299cm" style:rel-column-width="29054*"/>
    </style:style>
    <style:style style:name="intitule_5f_ministere.1" style:display-name="intitule_ministere.1" style:family="table-row">
      <style:table-row-properties style:row-height="2.893cm" fo:keep-together="auto"/>
    </style:style>
    <style:style style:name="intitule_5f_ministere.A1" style:display-name="intitule_ministere.A1" style:family="table-cell">
      <style:table-cell-properties style:vertical-align="middle" fo:padding="0.097cm" fo:border="none" style:writing-mode="lr-tb"/>
    </style:style>
    <style:style style:name="intitule_5f_ministere.2" style:display-name="intitule_ministere.2" style:family="table-row">
      <style:table-row-properties style:row-height="1.229cm" fo:keep-together="auto"/>
    </style:style>
    <style:style style:name="intitule_5f_ministere.A2" style:display-name="intitule_ministere.A2" style:family="table-cell">
      <style:table-cell-properties style:vertical-align="top" fo:padding="0cm" fo:border="none" style:writing-mode="lr-tb"/>
    </style:style>
    <style:style style:name="intitule_5f_ministere.3" style:display-name="intitule_ministere.3" style:family="table-row">
      <style:table-row-properties style:row-height="0.376cm" fo:keep-together="auto"/>
    </style:style>
    <style:style style:name="intitule_5f_ministere.4" style:display-name="intitule_ministere.4" style:family="table-row">
      <style:table-row-properties style:min-row-height="0.492cm" fo:keep-together="auto"/>
    </style:style>
    <style:style style:name="intitule_5f_ministere.5" style:display-name="intitule_ministere.5" style:family="table-row">
      <style:table-row-properties style:min-row-height="0.168cm" fo:keep-together="auto"/>
    </style:style>
    <style:style style:name="intitule_5f_ministere.6" style:display-name="intitule_ministere.6" style:family="table-row">
      <style:table-row-properties style:min-row-height="1.191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Pied_20_de_20_Page_20_2" style:master-page-name="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808080" officeooo:rsid="0094a139" officeooo:paragraph-rsid="0094fef8" fo:hyphenate="false" fo:hyphenation-remain-char-count="2" fo:hyphenation-push-char-count="2"/>
    </style:style>
    <style:style style:name="P4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officeooo:paragraph-rsid="0094fef8" fo:hyphenate="false" fo:hyphenation-remain-char-count="2" fo:hyphenation-push-char-count="2"/>
    </style:style>
    <style:style style:name="P5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officeooo:rsid="0094a139" officeooo:paragraph-rsid="0094fef8" fo:hyphenate="false" fo:hyphenation-remain-char-count="2" fo:hyphenation-push-char-count="2"/>
    </style:style>
    <style:style style:name="P6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style:font-name="Arial" fo:font-size="7pt" fo:language="fr" fo:country="FR" fo:font-weight="normal" officeooo:rsid="008b6ed6" officeooo:paragraph-rsid="0094fef8" fo:background-color="#ffffff" style:font-name-asian="Times New Roman" style:font-size-asian="7pt" style:font-weight-asian="normal" style:font-name-complex="Times New Roman" style:font-size-complex="7pt" style:language-complex="ar" style:country-complex="SA" style:font-weight-complex="normal" style:text-scale="100%" fo:hyphenate="false" fo:hyphenation-remain-char-count="2" fo:hyphenation-push-char-count="2"/>
    </style:style>
    <style:style style:name="P7" style:family="paragraph" style:parent-style-name="m-corps_20_texte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language="fr" fo:country="FR" fo:font-weight="normal" officeooo:rsid="008b6ed6" officeooo:paragraph-rsid="0097b622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P8" style:family="paragraph" style:parent-style-name="m-corps_20_texte">
      <style:paragraph-properties fo:margin-top="0cm" fo:margin-bottom="0cm" loext:contextual-spacing="false" fo:line-height="100%" fo:text-align="start" style:justify-single-word="false"/>
      <style:text-properties officeooo:paragraph-rsid="0097b622"/>
    </style:style>
    <style:style style:name="P9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97b622" style:font-size-asian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m-BlocEntete">
      <style:paragraph-properties style:snap-to-layout-grid="false"/>
    </style:style>
    <style:style style:name="P12" style:family="paragraph" style:parent-style-name="m-BlocReference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m-BlocReference">
      <style:text-properties officeooo:paragraph-rsid="007314a9"/>
    </style:style>
    <style:style style:name="P14" style:family="paragraph" style:parent-style-name="m_5f_BlocTitre_5f_MLET">
      <style:text-properties officeooo:rsid="005e8183" officeooo:paragraph-rsid="005e8183"/>
    </style:style>
    <style:style style:name="P15" style:family="paragraph" style:parent-style-name="m-BlocEmetteur">
      <style:text-properties officeooo:paragraph-rsid="00651efd"/>
    </style:style>
    <style:style style:name="P16" style:family="paragraph" style:parent-style-name="m-BlocEmetteur">
      <style:paragraph-properties fo:text-align="start" style:justify-single-word="false"/>
    </style:style>
    <style:style style:name="P17" style:family="paragraph" style:parent-style-name="m-BlocDate">
      <style:text-properties officeooo:paragraph-rsid="005e8183"/>
    </style:style>
    <style:style style:name="P18" style:family="paragraph" style:parent-style-name="m-BlocDate">
      <style:paragraph-properties fo:text-align="start" style:justify-single-word="false"/>
      <style:text-properties officeooo:paragraph-rsid="005e8183"/>
    </style:style>
    <style:style style:name="P19" style:family="paragraph" style:parent-style-name="m-corps_20_texte">
      <style:text-properties officeooo:paragraph-rsid="0097b622"/>
    </style:style>
    <style:style style:name="P20" style:family="paragraph" style:parent-style-name="m-BlocDestinataire">
      <style:paragraph-properties fo:text-align="start" style:justify-single-word="false" style:snap-to-layout-grid="false"/>
      <style:text-properties fo:font-weight="bold" officeooo:rsid="0088bce0" officeooo:paragraph-rsid="0088bce0" style:font-weight-asian="bold" style:font-weight-complex="bold"/>
    </style:style>
    <style:style style:name="P21" style:family="paragraph" style:parent-style-name="m-corps_20_texte">
      <style:paragraph-properties fo:margin-top="0.199cm" fo:margin-bottom="0.199cm" loext:contextual-spacing="false"/>
      <style:text-properties style:font-name="Liberation Sans" fo:font-size="10pt" officeooo:paragraph-rsid="0097b622" style:font-size-asian="10pt" style:font-size-complex="10pt"/>
    </style:style>
    <style:style style:name="P22" style:family="paragraph" style:parent-style-name="m-corps_20_texte">
      <style:paragraph-properties fo:margin-top="0cm" fo:margin-bottom="0.199cm" loext:contextual-spacing="false"/>
      <style:text-properties style:font-name="Liberation Sans" fo:font-size="10pt" officeooo:paragraph-rsid="00681f30" style:font-size-asian="10pt" style:font-size-complex="10pt"/>
    </style:style>
    <style:style style:name="P23" style:family="paragraph" style:parent-style-name="m-TextePieceJointe">
      <loext:graphic-properties draw:fill="none"/>
      <style:paragraph-properties fo:margin-left="3.799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font-weight="normal" officeooo:rsid="006978cd" officeooo:paragraph-rsid="00671ad8" style:font-weight-asian="normal" style:font-size-complex="10pt" style:font-weight-complex="normal" style:text-scale="93%" fo:hyphenate="false" fo:hyphenation-remain-char-count="2" fo:hyphenation-push-char-count="2"/>
    </style:style>
    <style:style style:name="P24" style:family="paragraph" style:parent-style-name="m-signature">
      <style:paragraph-properties fo:margin-left="10.2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officeooo:paragraph-rsid="0097b622" style:font-size-asian="10pt"/>
    </style:style>
    <style:style style:name="P25" style:family="paragraph" style:parent-style-name="m-signature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officeooo:paragraph-rsid="0097b622" style:font-size-asian="10pt"/>
    </style:style>
    <style:style style:name="P26" style:family="paragraph" style:parent-style-name="m-signature">
      <style:paragraph-properties fo:margin-left="1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officeooo:paragraph-rsid="0097b622" style:font-size-asian="10pt"/>
    </style:style>
    <style:style style:name="P27" style:family="paragraph" style:parent-style-name="m-BlocTitre">
      <style:text-properties style:font-name="Liberation Sans" fo:font-size="10pt" officeooo:paragraph-rsid="0097b622" style:font-size-asian="10pt" style:font-size-complex="10pt"/>
    </style:style>
    <style:style style:name="P28" style:family="paragraph" style:parent-style-name="m-listePuce" style:list-style-name="L1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97b622"/>
    </style:style>
    <style:style style:name="P29" style:family="paragraph" style:parent-style-name="m-listePuce" style:list-style-name="L1">
      <style:paragraph-properties fo:text-align="justify" style:justify-single-word="false" fo:orphans="2" fo:widows="2">
        <style:tab-stops/>
      </style:paragraph-properties>
      <style:text-properties officeooo:paragraph-rsid="0097b622"/>
    </style:style>
    <style:style style:name="P30" style:family="paragraph" style:parent-style-name="m-listePuce" style:list-style-name="L2">
      <style:paragraph-properties fo:text-align="justify" style:justify-single-word="false" fo:orphans="2" fo:widows="2">
        <style:tab-stops/>
      </style:paragraph-properties>
      <style:text-properties officeooo:paragraph-rsid="0097b622"/>
    </style:style>
    <style:style style:name="P31" style:family="paragraph" style:parent-style-name="m-listePuce" style:list-style-name="">
      <style:paragraph-properties fo:margin-left="0.4cm" fo:margin-right="0cm" fo:line-height="150%" fo:text-indent="-0.4cm" style:auto-text-indent="false">
        <style:tab-stops/>
      </style:paragraph-properties>
      <style:text-properties style:font-name="Liberation Sans" fo:font-size="10pt" officeooo:paragraph-rsid="0097b622" style:font-size-asian="10pt" style:font-size-complex="10pt"/>
    </style:style>
    <style:style style:name="P32" style:family="paragraph" style:parent-style-name="m-BlocTitre">
      <loext:graphic-properties draw:fill="none"/>
      <style:paragraph-properties fo:margin-left="3.701cm" fo:margin-right="0cm" fo:margin-top="0.499cm" fo:margin-bottom="0cm" loext:contextual-spacing="false" fo:text-align="center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Liberation Sans" fo:font-size="10pt" fo:font-weight="bold" officeooo:rsid="007cae57" officeooo:paragraph-rsid="0097b62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m-BlocDestinataire">
      <style:paragraph-properties fo:text-align="start" style:justify-single-word="false" style:snap-to-layout-grid="false"/>
      <style:text-properties fo:font-weight="bold" officeooo:rsid="0088bce0" officeooo:paragraph-rsid="0088bce0" style:font-weight-asian="bold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94a139"/>
    </style:style>
    <style:style style:name="T2" style:family="text">
      <style:text-properties officeooo:rsid="00651efd"/>
    </style:style>
    <style:style style:name="T3" style:family="text">
      <style:text-properties officeooo:rsid="0066864f"/>
    </style:style>
    <style:style style:name="T4" style:family="text">
      <style:text-properties style:text-position="super 65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5" style:family="text">
      <style:text-properties style:text-position="super 65%" style:font-name="Liberation Sans" fo:font-size="10pt" officeooo:rsid="001c8efb" style:font-size-asian="10pt" style:font-size-complex="10pt"/>
    </style:style>
    <style:style style:name="T6" style:family="text">
      <style:text-properties style:text-position="super 65%" style:font-name="Liberation Sans" officeooo:rsid="001c8efb"/>
    </style:style>
    <style:style style:name="T7" style:family="text">
      <style:text-properties style:text-position="0% 100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8" style:family="text">
      <style:text-properties style:text-position="0% 100%" style:font-name="Liberation Sans" fo:font-size="10pt" officeooo:rsid="001c8efb" style:font-size-asian="10pt" style:font-size-complex="10pt"/>
    </style:style>
    <style:style style:name="T9" style:family="text">
      <style:text-properties style:text-position="0% 100%" style:font-name="Liberation Sans" officeooo:rsid="001c8efb"/>
    </style:style>
    <style:style style:name="T10" style:family="text">
      <style:text-properties style:text-position="0% 100%" style:font-name="Liberation Sans" fo:font-size="9pt" fo:font-style="italic" fo:font-weight="normal" officeooo:rsid="001c8efb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text-position="super 67%" style:font-name="Liberation Sans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Liberation Sans" fo:font-size="10pt" style:font-size-asian="10pt" style:font-size-complex="10pt"/>
    </style:style>
    <style:style style:name="T14" style:family="text">
      <style:text-properties style:font-name="Liberation Sans" fo:font-size="10pt" officeooo:rsid="001c8efb" style:font-size-asian="10pt" style:font-size-complex="10pt"/>
    </style:style>
    <style:style style:name="T15" style:family="text">
      <style:text-properties style:font-name="Liberation Sans" fo:font-size="10pt" officeooo:rsid="0018b4c5" style:font-size-asian="10pt" style:font-size-complex="10pt"/>
    </style:style>
    <style:style style:name="T16" style:family="text">
      <style:text-properties style:font-name="Liberation Sans" fo:font-size="10pt" officeooo:rsid="0097b622" style:font-size-asian="10pt" style:font-size-complex="10pt"/>
    </style:style>
    <style:style style:name="T17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Liberation Sans" fo:font-size="10pt" fo:font-style="italic" officeooo:rsid="001c8efb" style:font-size-asian="10pt" style:font-style-asian="italic" style:font-size-complex="10pt" style:font-style-complex="italic"/>
    </style:style>
    <style:style style:name="T19" style:family="text"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T20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98b50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intitule_ministere" table:style-name="intitule_5f_ministere">
        <table:table-column table:style-name="intitule_5f_ministere.A"/>
        <table:table-column table:style-name="intitule_5f_ministere.B"/>
        <table:table-column table:style-name="intitule_5f_ministere.C"/>
        <table:table-row table:style-name="intitule_5f_ministere.1">
          <table:table-cell table:style-name="intitule_5f_ministere.A1" office:value-type="string">
            <text:p text:style-name="m_5f_BlocTitre_5f_MLET"/>
          </table:table-cell>
          <table:table-cell table:style-name="intitule_5f_ministere.A1" table:number-columns-spanned="2" office:value-type="string">
            <text:p text:style-name="P14">Secrétariat général</text:p>
            <text:p text:style-name="P14"/>
            <text:p text:style-name="P14"/>
            <text:p text:style-name="P14"/>
          </table:table-cell>
          <table:covered-table-cell/>
        </table:table-row>
        <table:table-row table:style-name="intitule_5f_ministere.2">
          <table:table-cell table:style-name="intitule_5f_ministere.A2" table:number-columns-spanned="2" office:value-type="string">
            <text:p text:style-name="m-BlocEntete"/>
            <text:p text:style-name="m-BlocEntete"/>
            <text:p text:style-name="m-BlocEntete"/>
          </table:table-cell>
          <table:covered-table-cell/>
          <table:table-cell table:style-name="intitule_5f_ministere.A2" office:value-type="string">
            <text:p text:style-name="P17"/>
            <text:p text:style-name="P18"><text:span text:style-name="T3">La défense</text:span>, le <text:s text:c="23"/></text:p>
          </table:table-cell>
        </table:table-row>
        <table:table-row table:style-name="intitule_5f_ministere.3">
          <table:table-cell table:style-name="intitule_5f_ministere.A2" table:number-columns-spanned="2" office:value-type="string" table:protected="true">
            <text:p text:style-name="P11"/>
          </table:table-cell>
          <table:covered-table-cell/>
          <table:table-cell table:style-name="intitule_5f_ministere.A2" office:value-type="string" table:protected="true">
            <text:p text:style-name="P10"/>
          </table:table-cell>
        </table:table-row>
        <table:table-row table:style-name="intitule_5f_ministere.4">
          <table:table-cell table:style-name="intitule_5f_ministere.A2" table:number-columns-spanned="2" office:value-type="string">
            <text:p text:style-name="P15"/>
            <text:p text:style-name="P15">Direction <text:span text:style-name="T2">des ressources humaines</text:span></text:p>
            <text:p text:style-name="P15">Service de <text:span text:style-name="T2">gestion</text:span></text:p>
            <text:p text:style-name="P16"/>
            <text:p text:style-name="P15"/>
          </table:table-cell>
          <table:covered-table-cell/>
          <table:table-cell table:style-name="intitule_5f_ministere.A2" table:number-rows-spanned="2" office:value-type="string">
            <text:p text:style-name="P20"/>
            <text:p text:style-name="P20"/>
          </table:table-cell>
        </table:table-row>
        <table:table-row table:style-name="intitule_5f_ministere.5">
          <table:table-cell table:style-name="intitule_5f_ministere.A2" table:number-columns-spanned="2" office:value-type="string">
            <text:p text:style-name="P12"/>
            <text:p text:style-name="P13"/>
          </table:table-cell>
          <table:covered-table-cell/>
          <table:covered-table-cell/>
        </table:table-row>
        <table:table-row table:style-name="intitule_5f_ministere.6">
          <table:table-cell table:style-name="intitule_5f_ministere.A2" table:number-columns-spanned="3" office:value-type="string">
            <text:p text:style-name="P32">ENGAGEMENT A PARTIR EN RETRAITE</text:p>
            <text:p text:style-name="P23"/>
          </table:table-cell>
          <table:covered-table-cell/>
          <table:covered-table-cell/>
        </table:table-row>
      </table:table>
      <text:p text:style-name="P22"/>
      <text:p text:style-name="P27"/>
      <text:p text:style-name="P19"><text:span text:style-name="Police_20_par_20_défaut"><text:span text:style-name="T13">Je, soussigné(e) <text:s text:c="38"/>, m’engage, sous réserve d’être promu(e) au grade d’ingénieur divisionnaire des travaux publics de l’État dans le cadre </text:span></text:span><text:span text:style-name="Police_20_par_20_défaut"><text:span text:style-name="T17">du </text:span></text:span><text:span text:style-name="Police_20_par_20_défaut"><text:span text:style-name="T19">principalat long</text:span></text:span><text:span text:style-name="Police_20_par_20_défaut"><text:span text:style-name="T13"> </text:span></text:span><text:span text:style-name="Police_20_par_20_défaut"><text:span text:style-name="T5">(</text:span></text:span><text:span text:style-name="Police_20_par_20_défaut"><text:span text:style-name="T8">*</text:span></text:span><text:span text:style-name="Police_20_par_20_défaut"><text:span text:style-name="T5">)</text:span></text:span><text:span text:style-name="Police_20_par_20_défaut"><text:span text:style-name="T13">, </text:span></text:span><text:span text:style-name="Police_20_par_20_défaut"><text:span text:style-name="T18">du</text:span></text:span><text:span text:style-name="Police_20_par_20_défaut"><text:span text:style-name="T14"> </text:span></text:span><text:span text:style-name="Police_20_par_20_défaut"><text:span text:style-name="T18">principalat</text:span></text:span><text:span text:style-name="Police_20_par_20_défaut"><text:span text:style-name="T17"> normal</text:span></text:span><text:span text:style-name="Police_20_par_20_défaut"><text:span text:style-name="T13"> </text:span></text:span><text:span text:style-name="Police_20_par_20_défaut"><text:span text:style-name="T5">(</text:span></text:span><text:span text:style-name="Police_20_par_20_défaut"><text:span text:style-name="T8">*</text:span></text:span><text:span text:style-name="Police_20_par_20_défaut"><text:span text:style-name="T5">)</text:span></text:span><text:span text:style-name="Police_20_par_20_défaut"><text:span text:style-name="T13"> </text:span></text:span><text:span text:style-name="Police_20_par_20_défaut"><text:span text:style-name="T14">ou </text:span></text:span><text:span text:style-name="Police_20_par_20_défaut"><text:span text:style-name="T18">au titre </text:span></text:span><text:span text:style-name="Police_20_par_20_défaut"><text:span text:style-name="T17">de</text:span></text:span><text:span text:style-name="Police_20_par_20_défaut"><text:span text:style-name="T13"> </text:span></text:span><text:span text:style-name="Police_20_par_20_défaut"><text:span text:style-name="T17">retraitable au grade supérieur </text:span></text:span><text:span text:style-name="Police_20_par_20_défaut"><text:span text:style-name="T5">(</text:span></text:span><text:span text:style-name="Police_20_par_20_défaut"><text:span text:style-name="T8">*</text:span></text:span><text:span text:style-name="Police_20_par_20_défaut"><text:span text:style-name="T5">)</text:span></text:span><text:span text:style-name="Police_20_par_20_défaut"><text:span text:style-name="T13"> en 20</text:span></text:span><text:span text:style-name="Police_20_par_20_défaut"><text:span text:style-name="T15">2</text:span></text:span><text:span text:style-name="Police_20_par_20_défaut"><text:span text:style-name="T16">1</text:span></text:span><text:span text:style-name="Police_20_par_20_défaut"><text:span text:style-name="T13">, à partir à la retraite le </text:span></text:span><text:span text:style-name="Police_20_par_20_défaut"><text:span text:style-name="T20">jj/mm/aaaa </text:span></text:span><text:span text:style-name="Police_20_par_20_défaut"><text:span text:style-name="T4">(</text:span></text:span><text:span text:style-name="Police_20_par_20_défaut"><text:span text:style-name="T7">**</text:span></text:span><text:span text:style-name="Police_20_par_20_défaut"><text:span text:style-name="T4">)</text:span></text:span><text:span text:style-name="Police_20_par_20_défaut"><text:span text:style-name="T20">.</text:span></text:span></text:p>
      <text:p text:style-name="P21">À cette date :</text:p>
      <text:list xml:id="list1058025128" text:style-name="L1">
        <text:list-item>
          <text:p text:style-name="P28"><text:span text:style-name="Police_20_par_20_défaut"><text:span text:style-name="T13">j’atteindrai l’âge de </text:span></text:span><text:span text:style-name="Police_20_par_20_défaut"><text:span text:style-name="T20">AA</text:span></text:span><text:span text:style-name="Police_20_par_20_défaut"><text:span text:style-name="T13"> ans et </text:span></text:span><text:span text:style-name="Police_20_par_20_défaut"><text:span text:style-name="T20">MM</text:span></text:span><text:span text:style-name="Police_20_par_20_défaut"><text:span text:style-name="T13"> mois, avec une durée d’assurance escomptée de </text:span></text:span><text:span text:style-name="Police_20_par_20_défaut"><text:span text:style-name="T20">TTT</text:span></text:span><text:span text:style-name="Police_20_par_20_défaut"><text:span text:style-name="T13"> trimestres tous régimes confondus (</text:span></text:span><text:span text:style-name="Police_20_par_20_défaut"><text:span text:style-name="T17">le cas échéant, préciser si bénéfice du dispositif des carrières longues</text:span></text:span><text:span text:style-name="Police_20_par_20_défaut"><text:span text:style-name="T13">) ;</text:span></text:span></text:p>
        </text:list-item>
        <text:list-item>
          <text:p text:style-name="P29"><text:span text:style-name="Police_20_par_20_défaut"><text:span text:style-name="T13">je serai reclassé(e) au </text:span></text:span><text:span text:style-name="Police_20_par_20_défaut"><text:span text:style-name="T20">Nème</text:span></text:span><text:span text:style-name="Police_20_par_20_défaut"><text:span text:style-name="T13"> échelon du grade de ..........................……………………... (IB : XXX – IM : XXX).</text:span></text:span></text:p>
          <text:p text:style-name="P29"><text:span text:style-name="Police_20_par_20_défaut"><text:span text:style-name="T13"/></text:span></text:p>
        </text:list-item>
      </text:list>
      <text:p text:style-name="P19"><text:span text:style-name="Police_20_par_20_défaut"><text:span text:style-name="T13">La durée de ce contrat de fin de carrière serait ainsi de </text:span></text:span><text:span text:style-name="Police_20_par_20_défaut"><text:span text:style-name="T20">A</text:span></text:span><text:span text:style-name="Police_20_par_20_défaut"><text:span text:style-name="T13"> années et/ou </text:span></text:span><text:span text:style-name="Police_20_par_20_défaut"><text:span text:style-name="T20">MM</text:span></text:span><text:span text:style-name="Police_20_par_20_défaut"><text:span text:style-name="T13"> mois.</text:span></text:span></text:p>
      <text:p text:style-name="P21">Cet engagement est pris en toute connaissance des textes relatifs aux retraites applicables à ce jour, notamment :</text:p>
      <text:list xml:id="list3877043762" text:style-name="L2">
        <text:list-item>
          <text:p text:style-name="P30"><text:span text:style-name="Police_20_par_20_défaut"><text:span text:style-name="T13">l’âge minimum de départ en retraite d’un fonctionnaire de catégorie sédentaire, est de </text:span></text:span><text:span text:style-name="Police_20_par_20_défaut"><text:span text:style-name="T20">AA</text:span></text:span><text:span text:style-name="Police_20_par_20_défaut"><text:span text:style-name="T13"> ans pour ma génération (</text:span></text:span><text:span text:style-name="Police_20_par_20_défaut"><text:span text:style-name="T20">année de naissance</text:span></text:span><text:span text:style-name="Police_20_par_20_défaut"><text:span text:style-name="T13">), et la durée d’assurance exigée pour bénéficier d’une retraite sans décote, est de </text:span></text:span><text:span text:style-name="Police_20_par_20_défaut"><text:span text:style-name="T20">TTT</text:span></text:span><text:span text:style-name="Police_20_par_20_défaut"><text:span text:style-name="T13"> trimestres.</text:span></text:span></text:p>
        </text:list-item>
      </text:list>
      <text:p text:style-name="P31"/>
      <text:p text:style-name="P31"/>
      <text:p text:style-name="P24">Signature de l’agent<text:span text:style-name="T21">(e)</text:span></text:p>
      <text:p text:style-name="P9"/>
      <text:p text:style-name="P9"/>
      <text:p text:style-name="P9"/>
      <text:p text:style-name="P25">Copie à : – dossier individuel de l’agent<text:span text:style-name="T21">(e)</text:span></text:p>
      <text:p text:style-name="P26">– intéressé<text:span text:style-name="T21">(e)</text:span></text:p>
      <text:p text:style-name="P26"/>
      <text:p text:style-name="P26"/>
      <text:p text:style-name="P8"><text:span text:style-name="Police_20_par_20_défaut"><text:span text:style-name="T4">(</text:span></text:span><text:span text:style-name="Police_20_par_20_défaut"><text:span text:style-name="T7">*</text:span></text:span><text:span text:style-name="Police_20_par_20_défaut"><text:span text:style-name="T4">)</text:span></text:span><text:span text:style-name="Police_20_par_20_défaut"><text:span text:style-name="T7"> </text:span></text:span><text:span text:style-name="Police_20_par_20_défaut"><text:span text:style-name="T10">rayer les mentions inutiles</text:span></text:span></text:p>
      <text:p text:style-name="P7"><text:span text:style-name="Police_20_par_20_défaut"><text:span text:style-name="T6">(</text:span></text:span><text:span text:style-name="Police_20_par_20_défaut"><text:span text:style-name="T9">**</text:span></text:span><text:span text:style-name="Police_20_par_20_défaut"><text:span text:style-name="T6">)</text:span></text:span><text:span text:style-name="Police_20_par_20_défaut"><text:span text:style-name="T11"> </text:span></text:span><text:span text:style-name="Police_20_par_20_défaut"><text:span text:style-name="T12">lendemain du dernier jour travaill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Arial2" fo:font-family="Arial" style:font-style-name="Italique" style:font-family-generic="swiss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style:font-name="Arial1" fo:font-family="Arial" style:font-style-name="Normal" style:font-family-generic="swiss" style:font-pitch="variable" fo:font-size="10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Arial1" fo:font-family="Arial" style:font-style-name="Normal" style:font-family-generic="swiss" style:font-pitch="variable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align="center" style:justify-single-word="false" fo:text-indent="0cm" style:auto-text-indent="false"/>
      <style:text-properties style:font-name="Arial1" fo:font-family="Arial" style:font-style-name="Normal" style:font-family-generic="swiss" style:font-pitch="variable"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paragraph-properties fo:margin-left="0cm" fo:margin-right="1cm" fo:text-align="end" style:justify-single-word="false" fo:text-indent="0cm" style:auto-text-indent="false">
        <style:tab-stops/>
      </style:paragraph-properties>
      <style:text-properties style:font-name="Arial1" fo:font-family="Arial" style:font-style-name="Normal" style:font-family-generic="swiss" style:font-pitch="variable"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2" fo:font-family="Arial" style:font-style-name="Italique" style:font-family-generic="swiss" style:font-pitch="variable" fo:font-style="italic" style:text-scale="100%"/>
    </style:style>
    <style:style style:name="m-BlocDestinataire" style:family="paragraph" style:parent-style-name="Standard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Arial1" fo:font-family="Arial" style:font-style-name="Normal" style:font-family-generic="swiss" style:font-pitch="variable" fo:font-size="11pt" style:font-size-asian="11pt"/>
    </style:style>
    <style:style style:name="m-InterTitre1" style:family="paragraph" style:parent-style-name="Standard" style:next-style-name="Standard" style:master-page-name="">
      <style:paragraph-properties fo:text-align="start" style:justify-single-word="false" style:page-number="auto"/>
      <style:text-properties style:font-name="Arial3" fo:font-family="Arial" style:font-style-name="Gras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style:font-name="Arial2" fo:font-family="Arial" style:font-style-name="Italique" style:font-family-generic="swiss" style:font-pitch="variable"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m-signature" style:family="paragraph" style:parent-style-name="Standard">
      <style:paragraph-properties fo:margin-left="0cm" fo:margin-right="1cm" fo:margin-top="0cm" fo:margin-bottom="0.882cm" loext:contextual-spacing="false" fo:text-align="end" style:justify-single-word="false" fo:keep-together="always" fo:orphans="0" fo:widows="0" fo:hyphenation-ladder-count="no-limit" fo:text-indent="0cm" style:auto-text-indent="false" fo:keep-with-next="always"/>
      <style:text-properties style:font-name="Arial1" fo:font-family="Arial" style:font-style-name="Normal" style:font-family-generic="swiss" style:font-pitch="variable"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7pt" style:font-size-asian="7pt"/>
    </style:style>
    <style:style style:name="m-site_20_web" style:display-name="m-site web" style:family="paragraph" style:parent-style-name="Standard">
      <style:text-properties style:font-name="Arial2" fo:font-family="Arial" style:font-style-name="Italique" style:font-family-generic="swiss" style:font-pitch="variable" fo:font-size="7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  <style:text-properties style:font-name="Arial1" fo:font-family="Arial" style:font-style-name="Normal" style:font-family-generic="swiss" style:font-pitch="variabl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  <style:text-properties style:font-name="Arial1" fo:font-family="Arial" style:font-style-name="Normal" style:font-family-generic="swiss" style:font-pitch="variabl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size="12pt" fo:font-weight="bold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Pied_20_de_20_Page_20_2" style:master-page-name="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808080" officeooo:rsid="0094a139" officeooo:paragraph-rsid="0094fef8" fo:hyphenate="false" fo:hyphenation-remain-char-count="2" fo:hyphenation-push-char-count="2"/>
    </style:style>
    <style:style style:name="MP5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officeooo:paragraph-rsid="0094fef8" fo:hyphenate="false" fo:hyphenation-remain-char-count="2" fo:hyphenation-push-char-count="2"/>
    </style:style>
    <style:style style:name="MP6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officeooo:rsid="0094a139" officeooo:paragraph-rsid="0094fef8" fo:hyphenate="false" fo:hyphenation-remain-char-count="2" fo:hyphenation-push-char-count="2"/>
    </style:style>
    <style:style style:name="MP7" style:family="paragraph" style:parent-style-name="Pied_20_de_20_Page_20_2">
      <loext:graphic-properties draw:fill="none"/>
      <style:paragraph-properties fo:margin-left="-2.401cm" fo:margin-right="0cm" fo:margin-top="0cm" fo:margin-bottom="0cm" loext:contextual-spacing="false" fo:line-height="0.28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style:font-name="Arial" fo:font-size="7pt" fo:language="fr" fo:country="FR" fo:font-weight="normal" officeooo:rsid="008b6ed6" officeooo:paragraph-rsid="0094fef8" fo:background-color="#ffffff" style:font-name-asian="Times New Roman" style:font-size-asian="7pt" style:font-weight-asian="normal" style:font-name-complex="Times New Roman" style:font-size-complex="7pt" style:language-complex="ar" style:country-complex="SA" style:font-weight-complex="normal" style:text-scale="100%" fo:hyphenate="false" fo:hyphenation-remain-char-count="2" fo:hyphenation-push-char-count="2"/>
    </style:style>
    <style:style style:name="MT1" style:family="text">
      <style:text-properties officeooo:rsid="0094a139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5.999cm" fo:margin-left="0cm" fo:margin-right="0cm" fo:margin-top="4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99ccff"/>
      </style:header-style>
      <style:footer-style>
        <style:header-footer-properties fo:min-height="3.799cm" fo:margin-left="0cm" fo:margin-right="0cm" fo:margin-top="1.3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char" svg:x="-2.362cm" svg:y="1.984cm" svg:width="8.015cm" svg:height="3.983cm" draw:z-index="1"><draw:image xlink:href="Pictures/10000000000005E6000002EF19906E89EB47958B.jpg" xlink:type="simple" xlink:show="embed" xlink:actuate="onLoad" loext:mime-type="image/jpeg"/></draw:frame><draw:line text:anchor-type="char" draw:z-index="0" draw:style-name="Mgr1" draw:text-style-name="MP3" svg:x1="0.504cm" svg:y1="9.901cm" svg:x2="1.003cm" svg:y2="9.901cm"><text:p/></draw:line></text:p>
      </style:header>
      <style:footer>
        <text:p text:style-name="MP4">92055 La Défense cedex</text:p>
        <text:p text:style-name="MP5">T<text:span text:style-name="MT1">él :</text:span> 33(0)1 40 81 21 22</text:p>
        <text:p text:style-name="MP6">www.ecologie-solidaire.gouv.fr</text:p>
        <text:p text:style-name="MP7">ww<text:span text:style-name="MT1">w.cohesion-territoires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9-14T10:55:26.332000000</meta:creation-date>
    <meta:editing-cycles>1</meta:editing-cycles>
    <meta:editing-duration>P0D</meta:editing-duration>
    <dc:title>MTES_AC_Note_administrative</dc:title>
    <meta:document-statistic meta:table-count="1" meta:image-count="1" meta:object-count="0" meta:page-count="1" meta:paragraph-count="23" meta:word-count="226" meta:character-count="1478" meta:non-whitespace-character-count="1213"/>
    <meta:user-defined meta:name="Modèles - Commande MOA">SG/DICOM/DICE</meta:user-defined>
    <meta:user-defined meta:name="Modèles - Date du modèle" meta:value-type="date">2020-04-16</meta:user-defined>
    <meta:user-defined meta:name="Modèles - Nom du modèle ">MTES_AC_Note_administrative</meta:user-defined>
    <meta:user-defined meta:name="Modèles - Production modèle">UNI/DETN/GPBCW/PPB</meta:user-defined>
    <meta:user-defined meta:name="Modèles - Version de réalisation " meta:value-type="string">Libo 6</meta:user-defined>
  </office:meta>
</office:document-meta>
</file>