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34.71mm"/>
    </style:style>
    <style:style style:name="co3" style:family="table-column">
      <style:table-column-properties fo:break-before="auto" style:column-width="15.12mm"/>
    </style:style>
    <style:style style:name="co4" style:family="table-column">
      <style:table-column-properties fo:break-before="auto" style:column-width="44.8mm"/>
    </style:style>
    <style:style style:name="co5" style:family="table-column">
      <style:table-column-properties fo:break-before="auto" style:column-width="30.23mm"/>
    </style:style>
    <style:style style:name="co6" style:family="table-column">
      <style:table-column-properties fo:break-before="auto" style:column-width="22.38mm"/>
    </style:style>
    <style:style style:name="co7" style:family="table-column">
      <style:table-column-properties fo:break-before="auto" style:column-width="25.49mm"/>
    </style:style>
    <style:style style:name="co8" style:family="table-column">
      <style:table-column-properties fo:break-before="auto" style:column-width="11.18mm"/>
    </style:style>
    <style:style style:name="co9" style:family="table-column">
      <style:table-column-properties fo:break-before="auto" style:column-width="27.99mm"/>
    </style:style>
    <style:style style:name="co10" style:family="table-column">
      <style:table-column-properties fo:break-before="auto" style:column-width="28.1mm"/>
    </style:style>
    <style:style style:name="co11" style:family="table-column">
      <style:table-column-properties fo:break-before="auto" style:column-width="23.25mm"/>
    </style:style>
    <style:style style:name="co12" style:family="table-column">
      <style:table-column-properties fo:break-before="auto" style:column-width="32.47mm"/>
    </style:style>
    <style:style style:name="co13" style:family="table-column">
      <style:table-column-properties fo:break-before="auto" style:column-width="66.92mm"/>
    </style:style>
    <style:style style:name="co14" style:family="table-column">
      <style:table-column-properties fo:break-before="auto" style:column-width="22.58mm"/>
    </style:style>
    <style:style style:name="co15" style:family="table-column">
      <style:table-column-properties fo:break-before="auto" style:column-width="42.55mm"/>
    </style:style>
    <style:style style:name="co16" style:family="table-column">
      <style:table-column-properties fo:break-before="auto" style:column-width="31.36mm"/>
    </style:style>
    <style:style style:name="ro1" style:family="table-row">
      <style:table-row-properties style:row-height="8.63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24.22mm" fo:break-before="auto" style:use-optimal-row-height="true"/>
    </style:style>
    <style:style style:name="ro7" style:family="table-row">
      <style:table-row-properties style:row-height="69.32mm" fo:break-before="auto" style:use-optimal-row-height="false"/>
    </style:style>
    <style:style style:name="ro8" style:family="table-row">
      <style:table-row-properties style:row-height="31.75mm" fo:break-before="auto" style:use-optimal-row-height="false"/>
    </style:style>
    <style:style style:name="ta1" style:family="table" style:master-page-name="PageStyle_5f_TA_5f_AAHCE_5f_TRC">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1" style:family="table-cell" style:parent-style-name="Excel_20_Built-in_20_Heading_20_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fo:margin-left="0m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Excel_20_Built-in_20_Title"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fo:background-color="#ffffff"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Total" style:data-style-name="N0">
      <style:table-cell-properties fo:border-bottom="0.74pt solid #4f81bd"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81bd" style:vertical-align="middle"/>
      <style:paragraph-properties fo:text-align="center" fo:margin-left="0mm" style:writing-mode="page"/>
    </style:style>
    <style:style style:name="ce7" style:family="table-cell" style:parent-style-name="Default" style:data-style-name="N100">
      <style:table-cell-properties fo:border-bottom="0.74pt solid #000000" style:cell-protect="none"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030">
      <style:table-cell-properties fo:border-bottom="0.74pt solid #000000" style:cell-protect="none"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Heading_20_3"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style:paragraph-properties fo:margin-left="0mm" style:writing-mode="page"/>
    </style:style>
    <style:style style:name="ce10" style:family="table-cell" style:parent-style-name="Excel_20_Built-in_20_Heading_20_4"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style>
    <style:style style:name="ce11" style:family="table-cell" style:parent-style-name="Default" style:data-style-name="N10030">
      <style:table-cell-properties style:cell-protect="none" style:print-content="true" style:rotation-align="none"/>
    </style:style>
    <style:style style:name="ce12" style:family="table-cell" style:parent-style-name="Default" style:data-style-name="N10030">
      <style:table-cell-properties fo:border-bottom="0.74pt solid #000000" style:cell-protect="protected"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fo:border-bottom="0.74pt solid #000000" style:cell-protect="protected"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Heading_20_3"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mm" style:writing-mode="page"/>
    </style:style>
    <style:style style:name="ce15" style:family="table-cell" style:parent-style-name="Default" style:data-style-name="N1">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Tot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mm" style:writing-mode="page"/>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Total"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mm" style:writing-mode="page"/>
    </style:style>
    <style:style style:name="ce19" style:family="table-cell" style:parent-style-name="Default" style:data-style-name="N1003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Heading_20_4"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style>
    <style:style style:name="ce21" style:family="table-cell" style:parent-style-name="Default" style:data-style-name="N10030">
      <style:table-cell-properties style:cell-protect="protected" style:print-content="true" style:rotation-align="none"/>
    </style:style>
    <style:style style:name="ce22"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0030">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30">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Output" style:data-style-name="N1">
      <style:table-cell-properties fo:border-bottom="0.74pt solid #333333"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Total" style:data-style-name="N0">
      <style:table-cell-properties fo:border-bottom="0.74pt solid #4f81bd"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f81bd" style:vertical-align="bottom"/>
      <style:paragraph-properties fo:margin-left="0mm" style:writing-mode="page"/>
    </style:style>
    <style:style style:name="ce28" style:family="table-cell" style:parent-style-name="Default">
      <style:table-cell-properties fo:border-bottom="0.74pt solid #000000" fo:background-color="#97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Title"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Title" style:data-style-name="N1003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data-style-name="N100">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eutral" style:data-style-name="N100">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fo:background-color="#ffffff"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Explanatory_20_Text" style:data-style-name="N100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6" style:family="table-cell" style:parent-style-name="Default" style:data-style-name="N10030">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0">
      <style:table-cell-properties fo:background-color="#c7ee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Title"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Excel_20_Built-in_20_Title"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Title"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Bad"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Bad" style:data-style-name="N100">
      <style:table-cell-properties fo:background-color="#c7ee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Bad"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33399"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Explanatory_20_Text" style:data-style-name="N10030">
      <style:table-cell-properties fo:border-bottom="0.74pt solid #333333" fo:background-color="#c0c0c0"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 style:family="table-cell" style:parent-style-name="Excel_20_Built-in_20_Explanatory_20_Text" style:data-style-name="N10030">
      <style:table-cell-properties fo:background-color="#c0c0c0"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Total" style:data-style-name="N10030">
      <style:table-cell-properties fo:border-bottom="none"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333333"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Total" style:data-style-name="N10030">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Output" style:data-style-name="N115">
      <style:table-cell-properties fo:border-bottom="0.74pt solid #333333"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Output" style:data-style-name="N115">
      <style:table-cell-properties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Output" style:data-style-name="N115">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Explanatory_20_Text" style:data-style-name="N1">
      <style:table-cell-properties fo:border-bottom="0.74pt solid #333333" fo:background-color="#c0c0c0"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Excel_20_Built-in_20_Explanatory_20_Text" style:data-style-name="N1">
      <style:table-cell-properties fo:background-color="#c0c0c0"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2"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333333"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3" style:family="table-cell" style:parent-style-name="Excel_20_Built-in_20_Explanatory_20_Text" style:data-style-name="N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333333"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4" style:family="table-cell" style:parent-style-name="Excel_20_Built-in_20_Output" style:data-style-name="N10030">
      <style:table-cell-properties fo:border-bottom="0.74pt solid #3f3f3f" style:cell-protect="protected" style:print-content="true" style:diagonal-bl-tr="none" style:diagonal-tl-br="none" style:text-align-source="fix" style:repeat-content="false" fo:wrap-option="no-wrap" fo:border-left="0.74pt solid #3f3f3f" style:direction="ltr" fo:border-right="0.74pt solid #3f3f3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Output" style:data-style-name="N1003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Output" style:data-style-name="N1003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9" style:family="table-cell" style:parent-style-name="Excel_20_Built-in_20_Explanatory_20_Tex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0" style:family="table-cell" style:parent-style-name="Excel_20_Built-in_20_Output" style:data-style-name="N0">
      <style:table-cell-properties fo:border-bottom="0.74pt solid #3f3f3f"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115">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3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Explanatory_20_Tex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4" style:family="table-cell" style:parent-style-name="Excel_20_Built-in_20_Outpu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Explanatory_20_Text" style:data-style-name="N100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Heading_20_1"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fo:margin-left="0m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2" style:family="table-cell" style:parent-style-name="Excel_20_Built-in_20_Total"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Total" style:data-style-name="N100">
      <style:table-cell-properties fo:border-bottom="none"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Total"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217346"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4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0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3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5"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000000"/>
    </style:style>
    <style:style style:name="T6" style:family="text">
      <style:text-properties style:text-position="super 58%"/>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11:.$I$12])" table:allow-empty-cell="true" table:display-list="unsorted" table:base-cell-address="TA_AAHCE_TRC.I21">
          <table:help-message table:display="true"/>
          <table:error-message table:message-type="stop" table:title="Saisie incorrecte !" table:display="true">
            <text:p>Votre saisie est incorrecte, merci d'utiliser le menu déroulant. </text:p>
          </table:error-message>
        </table:content-validation>
        <table:content-validation table:name="val2" table:condition="of:cell-content-is-in-list([.$M$11:.$M$20])" table:allow-empty-cell="true" table:display-list="unsorted" table:base-cell-address="TA_AAHCE_TRC.M22">
          <table:help-message table:display="true"/>
          <table:error-message table:message-type="stop" table:title="Saisie incorrecte !" table:display="true">
            <text:p>Votre saisie est incorrecte, merci d'utiliser le menu déroulant.</text:p>
          </table:error-message>
        </table:content-validation>
        <table:content-validation table:name="val3" table:condition="of:cell-content-is-in-list([.$W$11:.$W$13])" table:allow-empty-cell="true" table:display-list="unsorted" table:base-cell-address="TA_AAHCE_TRC.W21">
          <table:help-message table:display="true"/>
          <table:error-message table:message-type="stop" table:title="Saisie incorrecte !" table:display="true">
            <text:p>Votre saisie est incorrecte, merci d'utiliser le menu déroulant. </text:p>
          </table:error-message>
        </table:content-validation>
      </table:content-validations>
      <table:table table:name="TA_AAHCE_TRC" table:style-name="ta1" table:protected="true" table:protection-key="ZKHYf35zNB1HLqztQDagl1EZ+Os=" table:protection-key-digest-algorithm="http://www.w3.org/2000/09/xmldsig#sha1" table:print-ranges="TA_AAHCE_TRC.A1:TA_AAHCE_TRC.AL44">
        <loext:table-protection loext:select-protected-cells="true" loext:select-unprotected-cells="true"/>
        <office:forms form:automatic-focus="false" form:apply-design-mode="false"/>
        <table:table-column table:style-name="co1" table:visibility="collapse" table:default-cell-style-name="ce4"/>
        <table:table-column table:style-name="co2" table:visibility="collapse" table:default-cell-style-name="ce4"/>
        <table:table-column table:style-name="co3" table:visibility="collapse" table:number-columns-repeated="2" table:default-cell-style-name="ce4"/>
        <table:table-column table:style-name="co4" table:visibility="collapse" table:default-cell-style-name="ce4"/>
        <table:table-column table:style-name="co5" table:visibility="collapse" table:default-cell-style-name="ce4"/>
        <table:table-column table:style-name="co6" table:visibility="collapse" table:default-cell-style-name="ce4"/>
        <table:table-column table:style-name="co7" table:visibility="collapse" table:default-cell-style-name="ce4"/>
        <table:table-column table:style-name="co8" table:visibility="collapse" table:default-cell-style-name="ce4"/>
        <table:table-column table:style-name="co9" table:visibility="collapse" table:default-cell-style-name="ce4"/>
        <table:table-column table:style-name="co6" table:visibility="collapse" table:number-columns-repeated="2" table:default-cell-style-name="ce4"/>
        <table:table-column table:style-name="co6" table:number-columns-repeated="2" table:default-cell-style-name="ce4"/>
        <table:table-column table:style-name="co6" table:visibility="collapse" table:default-cell-style-name="ce4"/>
        <table:table-column table:style-name="co1" table:visibility="collapse" table:number-columns-repeated="2"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2" table:default-cell-style-name="ce4"/>
        <table:table-column table:style-name="co11" table:default-cell-style-name="ce4"/>
        <table:table-column table:style-name="co14" table:visibility="collapse" table:default-cell-style-name="ce4"/>
        <table:table-column table:style-name="co15" table:default-cell-style-name="ce4"/>
        <table:table-column table:style-name="co8" table:visibility="collapse" table:number-columns-repeated="3" table:default-cell-style-name="ce4"/>
        <table:table-column table:style-name="co15" table:default-cell-style-name="ce4"/>
        <table:table-column table:style-name="co8" table:visibility="collapse" table:number-columns-repeated="3" table:default-cell-style-name="ce4"/>
        <table:table-column table:style-name="co15" table:default-cell-style-name="ce4"/>
        <table:table-column table:style-name="co8" table:visibility="collapse" table:number-columns-repeated="3" table:default-cell-style-name="ce4"/>
        <table:table-column table:style-name="co16" table:default-cell-style-name="ce4"/>
        <table:table-column table:style-name="co6" table:number-columns-repeated="987" table:default-cell-style-name="ce4"/>
        <table:table-row table:style-name="ro1">
          <table:table-cell table:style-name="ce1" office:value-type="string" calcext:value-type="string" table:number-columns-spanned="37" table:number-rows-spanned="1">
            <text:p>Tableau récapitulatif de carrière - Proposition Tableau d'avancement au grade d'attaché administration hors classe de l'État au titre de l'année</text:p>
          </table:table-cell>
          <table:covered-table-cell table:number-columns-repeated="36" table:style-name="ce1"/>
          <table:table-cell table:style-name="ce80" office:value-type="float" office:value="2021" calcext:value-type="float">
            <text:p>2021</text:p>
          </table:table-cell>
          <table:table-cell table:style-name="ce84" table:number-columns-repeated="986"/>
        </table:table-row>
        <table:table-row table:style-name="ro2">
          <table:table-cell table:style-name="ce2" table:number-columns-repeated="37"/>
          <table:table-cell table:style-name="ce3" table:number-columns-repeated="987"/>
        </table:table-row>
        <table:table-row table:style-name="ro3">
          <table:table-cell table:style-name="ce2" table:number-columns-repeated="13"/>
          <table:table-cell table:style-name="ce18" office:value-type="string" calcext:value-type="string">
            <text:p>Légende</text:p>
          </table:table-cell>
          <table:table-cell table:style-name="ce3"/>
          <table:table-cell table:style-name="ce2" table:number-columns-repeated="5"/>
          <table:table-cell table:style-name="ce18" office:value-type="string" calcext:value-type="string">
            <text:p>Informations complémentaires</text:p>
          </table:table-cell>
          <table:table-cell table:style-name="ce2" table:number-columns-repeated="16"/>
          <table:table-cell table:style-name="ce3" table:number-columns-repeated="987"/>
        </table:table-row>
        <table:table-row table:style-name="ro3">
          <table:table-cell table:style-name="ce2" table:number-columns-repeated="13"/>
          <table:table-cell table:style-name="ce19" office:value-type="string" calcext:value-type="string">
            <text:p>Bleu</text:p>
          </table:table-cell>
          <table:table-cell table:style-name="ce3"/>
          <table:table-cell table:style-name="ce2" table:number-columns-repeated="2"/>
          <table:table-cell table:style-name="ce29" office:value-type="string" calcext:value-type="string">
            <text:p>Cellules à renseigner par les services</text:p>
          </table:table-cell>
          <table:table-cell table:style-name="ce2" table:number-columns-repeated="2"/>
          <table:table-cell table:style-name="ce41" office:value-type="string" calcext:value-type="string">
            <text:p>La saisie du tableau est guidée par des commentaires. Merci, de ne pas utiliser la touche "suppr" du clavier pour ne pas les effacer.</text:p>
          </table:table-cell>
          <table:table-cell table:style-name="ce3" table:number-columns-repeated="1003"/>
        </table:table-row>
        <table:table-row table:style-name="ro4">
          <table:table-cell table:style-name="ce2" table:number-columns-repeated="14"/>
          <table:table-cell table:style-name="ce3"/>
          <table:table-cell table:style-name="ce2" table:number-columns-repeated="4"/>
          <table:table-cell table:style-name="ce3"/>
          <table:table-cell table:style-name="ce123" office:value-type="string" calcext:value-type="string" table:number-columns-spanned="18" table:number-rows-spanned="4">
            <text:p>Afin de disposer d'une vision complète de la carrière de l'agent, il convient de reporter les postes tenus en catégorie A <text:s/>du plus récent en haut du tableau <text:s/>au plus ancien en bas du tableau et les périodes d'interruption (colonne S pour la date de début de la période <text:s/>d'interruption - colonne R pour le type : dispo, congé parental... - colonne X indiquer "Non éligible"). Seule la date de début (prise de poste) est à indiquée (colonne S), elle correspond au lendemain de la date de fin du « poste précédant » (qui peut correspondre à une période ne répondant à aucun des 3 viviers, par exemple une période de détachement sur contrat dans un établissement public ou encore une période de disponibilité ou une position hors cadre (jusqu'en 2016) matérialise la fin du poste précédant. Pour chaque poste tenu il faut renseigner le vivier correspondant.</text:p>
          </table:table-cell>
          <table:covered-table-cell table:number-columns-repeated="17" table:style-name="ce123"/>
          <table:table-cell table:style-name="ce3" table:number-columns-repeated="986"/>
        </table:table-row>
        <table:table-row table:style-name="ro3">
          <table:table-cell table:style-name="ce3" table:number-columns-repeated="13"/>
          <table:table-cell table:style-name="ce3" office:value-type="string" calcext:value-type="string">
            <text:p>Nom de l'agent :</text:p>
          </table:table-cell>
          <table:table-cell table:style-name="ce3" table:number-columns-repeated="4"/>
          <table:table-cell table:style-name="ce33">
            <office:annotation draw:style-name="gr1" draw:text-style-name="P2" svg:width="36.17mm" svg:height="5.85mm" svg:x="114.9mm" svg:y="32.93mm" draw:caption-point-x="-18.89mm" draw:caption-point-y="4.74mm">
              <dc:creator>EV</dc:creator>
              <dc:date>2018-12-17T00:00:00</dc:date>
              <text:p text:style-name="P1"><text:span text:style-name="T1">Saisir le nom de l'agent</text:span></text:p>
            </office:annotation>
          </table:table-cell>
          <table:table-cell table:style-name="ce3"/>
          <table:covered-table-cell table:number-columns-repeated="18" table:style-name="ce123"/>
          <table:table-cell table:style-name="ce3" table:number-columns-repeated="986"/>
        </table:table-row>
        <table:table-row table:style-name="ro3">
          <table:table-cell table:style-name="ce3" table:number-columns-repeated="13"/>
          <table:table-cell table:style-name="ce3" office:value-type="string" calcext:value-type="string">
            <text:p>Prénom de l'agent :</text:p>
          </table:table-cell>
          <table:table-cell table:style-name="ce3" table:number-columns-repeated="4"/>
          <table:table-cell table:style-name="ce34">
            <office:annotation draw:style-name="gr1" draw:text-style-name="P2" svg:width="40.94mm" svg:height="5.85mm" svg:x="114.9mm" svg:y="38.75mm" draw:caption-point-x="-18.89mm" draw:caption-point-y="4.21mm">
              <dc:creator>EV</dc:creator>
              <dc:date>2018-12-17T00:00:00</dc:date>
              <text:p text:style-name="P1"><text:span text:style-name="T1">Saisir le prénom de l'agent</text:span></text:p>
            </office:annotation>
          </table:table-cell>
          <table:table-cell table:style-name="ce3"/>
          <table:covered-table-cell table:number-columns-repeated="18" table:style-name="ce123"/>
          <table:table-cell table:style-name="ce3" table:number-columns-repeated="986"/>
        </table:table-row>
        <table:table-row table:style-name="ro3">
          <table:table-cell table:style-name="ce3" table:number-columns-repeated="13"/>
          <table:table-cell table:style-name="ce3" office:value-type="string" calcext:value-type="string">
            <text:p>Matricule Renoirh :</text:p>
          </table:table-cell>
          <table:table-cell table:style-name="ce3" table:number-columns-repeated="3"/>
          <table:table-cell table:style-name="ce30"/>
          <table:table-cell table:style-name="ce34">
            <office:annotation draw:style-name="gr2" draw:text-style-name="P2" svg:width="99.92mm" svg:height="9.69mm" svg:x="114.9mm" svg:y="44.63mm" draw:caption-point-x="-18.89mm" draw:caption-point-y="3.62mm">
              <dc:creator>EV</dc:creator>
              <dc:date>2018-12-17T00:00:00</dc:date>
              <text:p text:style-name="P1"><text:span text:style-name="T1">Saisir le matricule Rehucit de l'agent (numéro à 9 caractères) pour les services ayant accès au SIRH ministériel</text:span></text:p>
            </office:annotation>
          </table:table-cell>
          <table:table-cell table:style-name="ce30"/>
          <table:covered-table-cell table:number-columns-repeated="18" table:style-name="ce123"/>
          <table:table-cell table:style-name="ce3" table:number-columns-repeated="986"/>
        </table:table-row>
        <table:table-row table:style-name="ro3">
          <table:table-cell table:style-name="ce3" table:number-columns-repeated="20"/>
          <table:table-cell table:style-name="ce43" table:number-columns-repeated="18"/>
          <table:table-cell table:style-name="ce3" table:number-columns-repeated="986"/>
        </table:table-row>
        <table:table-row table:style-name="ro5" table:visibility="collapse">
          <table:table-cell table:number-columns-repeated="7"/>
          <table:table-cell table:style-name="ce9" office:value-type="string" calcext:value-type="string">
            <text:p>Calcul âge</text:p>
          </table:table-cell>
          <table:table-cell office:value-type="string" calcext:value-type="string">
            <text:p>Liste</text:p>
          </table:table-cell>
          <table:table-cell table:number-columns-repeated="3"/>
          <table:table-cell table:style-name="ce14" office:value-type="string" calcext:value-type="string">
            <text:p>Liste</text:p>
          </table:table-cell>
          <table:table-cell table:style-name="ce9" office:value-type="string" calcext:value-type="string">
            <text:p>Calcul de date</text:p>
          </table:table-cell>
          <table:table-cell table:style-name="ce9"/>
          <table:table-cell table:number-columns-repeated="3"/>
          <table:table-cell table:style-name="ce9" office:value-type="string" calcext:value-type="string">
            <text:p>Calcul de date</text:p>
          </table:table-cell>
          <table:table-cell table:number-columns-repeated="3"/>
          <table:table-cell table:style-name="ce9" office:value-type="string" calcext:value-type="string">
            <text:p>Liste</text:p>
          </table:table-cell>
          <table:table-cell table:number-columns-repeated="1001"/>
        </table:table-row>
        <table:table-row table:style-name="ro5" table:visibility="collapse">
          <table:table-cell table:number-columns-repeated="7"/>
          <table:table-cell table:style-name="ce10" office:value-type="string" calcext:value-type="string">
            <text:p>Année de ref :</text:p>
          </table:table-cell>
          <table:table-cell office:value-type="string" calcext:value-type="string">
            <text:p>F</text:p>
          </table:table-cell>
          <table:table-cell table:number-columns-repeated="3"/>
          <table:table-cell office:value-type="float" office:value="1" calcext:value-type="float">
            <text:p>1</text:p>
          </table:table-cell>
          <table:table-cell table:style-name="ce20" office:value-type="string" calcext:value-type="string">
            <text:p>Date de ref 5e echelon (Vivier 1 et Vivier 2)</text:p>
          </table:table-cell>
          <table:table-cell table:number-columns-repeated="4"/>
          <table:table-cell table:style-name="ce20" office:value-type="string" calcext:value-type="string">
            <text:p>Date de ref</text:p>
          </table:table-cell>
          <table:table-cell table:number-columns-repeated="3"/>
          <table:table-cell office:value-type="string" calcext:value-type="string">
            <text:p>Vivier 1</text:p>
          </table:table-cell>
          <table:table-cell table:number-columns-repeated="1001"/>
        </table:table-row>
        <table:table-row table:style-name="ro5" table:visibility="collapse">
          <table:table-cell table:number-columns-repeated="7"/>
          <table:table-cell table:style-name="ce11" table:formula="of:=CONCATENATE(&quot;31/12/&quot;;[.AL1])" office:value-type="string" office:string-value="31/12/2021" calcext:value-type="string">
            <text:p>31/12/2021</text:p>
          </table:table-cell>
          <table:table-cell office:value-type="string" calcext:value-type="string">
            <text:p>H</text:p>
          </table:table-cell>
          <table:table-cell table:number-columns-repeated="3"/>
          <table:table-cell office:value-type="float" office:value="2" calcext:value-type="float">
            <text:p>2</text:p>
          </table:table-cell>
          <table:table-cell table:style-name="ce21" office:value-type="date" office:date-value="2021-12-31" calcext:value-type="date">
            <text:p>31/12/2021</text:p>
          </table:table-cell>
          <table:table-cell table:number-columns-repeated="4"/>
          <table:table-cell table:style-name="ce23" table:formula="of:=CONCATENATE(&quot;15/12/&quot;;([.AL1]-1))" office:value-type="string" office:string-value="15/12/2020" calcext:value-type="string">
            <text:p>15/12/2020</text:p>
          </table:table-cell>
          <table:table-cell table:number-columns-repeated="3"/>
          <table:table-cell office:value-type="string" calcext:value-type="string">
            <text:p>Vivier 2</text:p>
          </table:table-cell>
          <table:table-cell table:number-columns-repeated="1001"/>
        </table:table-row>
        <table:table-row table:style-name="ro5" table:visibility="collapse">
          <table:table-cell table:number-columns-repeated="12"/>
          <table:table-cell office:value-type="float" office:value="3" calcext:value-type="float">
            <text:p>3</text:p>
          </table:table-cell>
          <table:table-cell table:style-name="ce22" table:formula="of:=[.N12]" office:value-type="float" office:value="44561" calcext:value-type="float">
            <text:p>44561</text:p>
          </table:table-cell>
          <table:table-cell table:number-columns-repeated="4"/>
          <table:table-cell table:style-name="ce23"/>
          <table:table-cell table:number-columns-repeated="3"/>
          <table:table-cell office:value-type="string" calcext:value-type="string">
            <text:p>Non éligible</text:p>
          </table:table-cell>
          <table:table-cell table:number-columns-repeated="1001"/>
        </table:table-row>
        <table:table-row table:style-name="ro5" table:visibility="collapse">
          <table:table-cell table:number-columns-repeated="12"/>
          <table:table-cell office:value-type="float" office:value="4" calcext:value-type="float">
            <text:p>4</text:p>
          </table:table-cell>
          <table:table-cell table:style-name="ce20" office:value-type="string" calcext:value-type="string">
            <text:p>Date de ref 10<text:span text:style-name="T6">e</text:span> echelon (Vivier 3)</text:p>
          </table:table-cell>
          <table:table-cell table:number-columns-repeated="4"/>
          <table:table-cell table:style-name="ce23"/>
          <table:table-cell table:number-columns-repeated="1005"/>
        </table:table-row>
        <table:table-row table:style-name="ro5" table:visibility="collapse">
          <table:table-cell table:number-columns-repeated="12"/>
          <table:table-cell office:value-type="float" office:value="5" calcext:value-type="float">
            <text:p>5</text:p>
          </table:table-cell>
          <table:table-cell table:style-name="ce23" office:value-type="date" office:date-value="2021-12-31" calcext:value-type="date">
            <text:p>31/12/2021</text:p>
          </table:table-cell>
          <table:table-cell table:number-columns-repeated="4"/>
          <table:table-cell table:style-name="ce23"/>
          <table:table-cell table:number-columns-repeated="1005"/>
        </table:table-row>
        <table:table-row table:style-name="ro5" table:visibility="collapse">
          <table:table-cell table:number-columns-repeated="12"/>
          <table:table-cell office:value-type="float" office:value="6" calcext:value-type="float">
            <text:p>6</text:p>
          </table:table-cell>
          <table:table-cell table:style-name="ce22" table:formula="of:=[.N15]" office:value-type="float" office:value="44561" calcext:value-type="float">
            <text:p>44561</text:p>
          </table:table-cell>
          <table:table-cell table:number-columns-repeated="4"/>
          <table:table-cell table:style-name="ce23"/>
          <table:table-cell table:number-columns-repeated="1005"/>
        </table:table-row>
        <table:table-row table:style-name="ro5" table:visibility="collapse">
          <table:table-cell table:number-columns-repeated="12"/>
          <table:table-cell office:value-type="float" office:value="7" calcext:value-type="float">
            <text:p>7</text:p>
          </table:table-cell>
          <table:table-cell table:number-columns-repeated="5"/>
          <table:table-cell table:style-name="ce23"/>
          <table:table-cell table:number-columns-repeated="1005"/>
        </table:table-row>
        <table:table-row table:style-name="ro5" table:visibility="collapse">
          <table:table-cell table:number-columns-repeated="12"/>
          <table:table-cell office:value-type="float" office:value="8" calcext:value-type="float">
            <text:p>8</text:p>
          </table:table-cell>
          <table:table-cell table:number-columns-repeated="5"/>
          <table:table-cell table:style-name="ce23"/>
          <table:table-cell table:number-columns-repeated="1005"/>
        </table:table-row>
        <table:table-row table:style-name="ro5" table:visibility="collapse">
          <table:table-cell table:number-columns-repeated="12"/>
          <table:table-cell office:value-type="float" office:value="9" calcext:value-type="float">
            <text:p>9</text:p>
          </table:table-cell>
          <table:table-cell table:number-columns-repeated="5"/>
          <table:table-cell table:style-name="ce23"/>
          <table:table-cell table:number-columns-repeated="1005"/>
        </table:table-row>
        <table:table-row table:style-name="ro5" table:visibility="collapse">
          <table:table-cell table:number-columns-repeated="12"/>
          <table:table-cell office:value-type="float" office:value="10" calcext:value-type="float">
            <text:p>10</text:p>
          </table:table-cell>
          <table:table-cell table:number-columns-repeated="5"/>
          <table:table-cell table:style-name="ce35"/>
          <table:table-cell table:number-columns-repeated="1005"/>
        </table:table-row>
        <table:table-row table:style-name="ro6">
          <table:table-cell/>
          <table:table-cell table:style-name="ce6" office:value-type="string" calcext:value-type="string">
            <text:p>Harmonisateur</text:p>
          </table:table-cell>
          <table:table-cell table:style-name="ce6" office:value-type="string" calcext:value-type="string">
            <text:p>Rang</text:p>
          </table:table-cell>
          <table:table-cell table:style-name="ce6" office:value-type="string" calcext:value-type="string">
            <text:p>Matricule Renoirh</text:p>
          </table:table-cell>
          <table:table-cell table:style-name="ce6" office:value-type="string" calcext:value-type="string">
            <text:p>Nom</text:p>
          </table:table-cell>
          <table:table-cell table:style-name="ce6" office:value-type="string" calcext:value-type="string">
            <text:p>Prénom</text:p>
          </table:table-cell>
          <table:table-cell table:style-name="ce6" office:value-type="string" calcext:value-type="string">
            <text:p>Date de naissance</text:p>
          </table:table-cell>
          <table:table-cell table:style-name="ce6" office:value-type="string" calcext:value-type="string">
            <text:p>Age au 31/12/année de référence </text:p>
          </table:table-cell>
          <table:table-cell table:style-name="ce6" office:value-type="string" calcext:value-type="string">
            <text:p>F/H</text:p>
          </table:table-cell>
          <table:table-cell table:style-name="ce6" office:value-type="string" calcext:value-type="string">
            <text:p>Date promotion APAE</text:p>
          </table:table-cell>
          <table:table-cell table:style-name="ce6" table:number-columns-repeated="2"/>
          <table:table-cell table:style-name="ce6" office:value-type="string" calcext:value-type="string">
            <text:p>Échelon au 31/12/2021</text:p>
          </table:table-cell>
          <table:table-cell table:style-name="ce6" office:value-type="string" calcext:value-type="string">
            <text:p>Date de passage à l'échelon</text:p>
          </table:table-cell>
          <table:table-cell table:style-name="ce6" office:value-type="string" calcext:value-type="string">
            <text:p>Date de passage à l'échelon</text:p>
            <text:p>Conversion</text:p>
          </table:table-cell>
          <table:table-cell table:style-name="ce27" table:number-columns-repeated="2"/>
          <table:table-cell table:style-name="ce6" office:value-type="string" calcext:value-type="string">
            <text:p>Position administrative</text:p>
          </table:table-cell>
          <table:table-cell table:style-name="ce6" office:value-type="string" calcext:value-type="string">
            <text:p>Date début de poste</text:p>
          </table:table-cell>
          <table:table-cell table:style-name="ce6" office:value-type="string" calcext:value-type="string">
            <text:p>Structure</text:p>
          </table:table-cell>
          <table:table-cell table:style-name="ce6" office:value-type="string" calcext:value-type="string">
            <text:p>Service</text:p>
          </table:table-cell>
          <table:table-cell table:style-name="ce6" office:value-type="string" calcext:value-type="string">
            <text:p>Poste</text:p>
          </table:table-cell>
          <table:table-cell table:style-name="ce6" office:value-type="string" calcext:value-type="string">
            <text:p>Type de vivier</text:p>
          </table:table-cell>
          <table:table-cell table:style-name="ce6" office:value-type="string" calcext:value-type="string">
            <text:p>Date de fin poste</text:p>
          </table:table-cell>
          <table:table-cell table:style-name="ce6" office:value-type="string" calcext:value-type="string">
            <text:p>Durée vivier 1</text:p>
            <text:p>(V1)</text:p>
          </table:table-cell>
          <table:table-cell table:style-name="ce6" office:value-type="string" calcext:value-type="string">
            <text:p>Durée vivier V1 Années</text:p>
          </table:table-cell>
          <table:table-cell table:style-name="ce6" office:value-type="string" calcext:value-type="string">
            <text:p>Durée vivier V1 Mois</text:p>
          </table:table-cell>
          <table:table-cell table:style-name="ce6" office:value-type="string" calcext:value-type="string">
            <text:p>Durée vivier V1</text:p>
            <text:p>Jours</text:p>
          </table:table-cell>
          <table:table-cell table:style-name="ce6" office:value-type="string" calcext:value-type="string">
            <text:p>Durée vivier 2</text:p>
            <text:p>(V2)</text:p>
          </table:table-cell>
          <table:table-cell table:style-name="ce6" office:value-type="string" calcext:value-type="string">
            <text:p>Durée vivier V2 Années</text:p>
          </table:table-cell>
          <table:table-cell table:style-name="ce6" office:value-type="string" calcext:value-type="string">
            <text:p>Durée vivier V2 Mois</text:p>
          </table:table-cell>
          <table:table-cell table:style-name="ce6" office:value-type="string" calcext:value-type="string">
            <text:p>Durée vivier V2 Jours</text:p>
          </table:table-cell>
          <table:table-cell table:style-name="ce6" office:value-type="string" calcext:value-type="string">
            <text:p>Durée vivier</text:p>
            <text:p>V1 + V2</text:p>
          </table:table-cell>
          <table:table-cell table:style-name="ce6" office:value-type="string" calcext:value-type="string">
            <text:p>Durée vivier</text:p>
            <text:p>V1 + V3</text:p>
          </table:table-cell>
          <table:table-cell table:style-name="ce6" office:value-type="string" calcext:value-type="string">
            <text:p>Durée vivier</text:p>
            <text:p>V1 + V4</text:p>
          </table:table-cell>
          <table:table-cell table:style-name="ce6" office:value-type="string" calcext:value-type="string">
            <text:p>Durée vivier</text:p>
            <text:p>V1 + V5</text:p>
          </table:table-cell>
          <table:table-cell table:style-name="ce6" office:value-type="string" calcext:value-type="string">
            <text:p>Promouvabilité</text:p>
          </table:table-cell>
          <table:table-cell table:style-name="ce6" office:value-type="string" calcext:value-type="string">
            <text:p>Proposition année antérieure</text:p>
          </table:table-cell>
          <table:table-cell table:number-columns-repeated="986"/>
        </table:table-row>
        <table:table-row table:style-name="ro5">
          <table:table-cell/>
          <table:table-cell table:style-name="ce7" table:number-columns-repeated="5"/>
          <table:table-cell table:style-name="ce8"/>
          <table:table-cell table:style-name="ce12" table:formula="of:=DATEDIF([.G22];[.$H$12];&quot;y&quot;)&amp;&quot; ans&quot; &amp;&quot; &quot; &amp;DATEDIF([.G22];[.$H$12];&quot;ym&quot;)&amp;&quot; mois&quot;" office:value-type="string" office:string-value="122 ans 0 mois" calcext:value-type="string">
            <text:p>122 ans 0 mois</text:p>
          </table:table-cell>
          <table:table-cell table:style-name="ce13" table:content-validation-name="val1"/>
          <table:table-cell table:style-name="ce8"/>
          <table:table-cell table:style-name="ce7" table:number-columns-repeated="2"/>
          <table:table-cell table:style-name="ce15" table:content-validation-name="val2"/>
          <table:table-cell table:style-name="ce24"/>
          <table:table-cell table:style-name="ce26" table:formula="of:=[.N22]" office:value-type="float" office:value="0" calcext:value-type="float">
            <text:p>0</text:p>
          </table:table-cell>
          <table:table-cell table:style-name="ce28" table:number-columns-repeated="2"/>
          <table:table-cell table:style-name="ce31">
            <office:annotation draw:style-name="gr3" draw:text-style-name="P2" svg:width="47.22mm" svg:height="25.41mm" svg:x="40.99mm" svg:y="50.79mm" draw:caption-point-x="31.77mm" draw:caption-point-y="32.26mm">
              <dc:creator>EV</dc:creator>
              <dc:date>2018-12-17T00:00:00</dc:date>
              <text:p text:style-name="P1"><text:span text:style-name="T1">Indiquer la position de l'agent :</text:span></text:p>
              <text:p text:style-name="P1"><text:span text:style-name="T1">- PNA</text:span></text:p>
              <text:p text:style-name="P1"><text:span text:style-name="T1">- DET numéro 14-1, 14-2,...</text:span></text:p>
              <text:p text:style-name="P1"><text:span text:style-name="T1">- CAEDAD</text:span></text:p>
              <text:p text:style-name="P1"><text:span text:style-name="T1">- DATE</text:span></text:p>
              <text:p text:style-name="P1"><text:span text:style-name="T1">- ...</text:span></text:p>
            </office:annotation>
          </table:table-cell>
          <table:table-cell table:style-name="ce24"/>
          <table:table-cell table:style-name="ce38">
            <office:annotation draw:style-name="gr4" draw:text-style-name="P2" svg:width="56.51mm" svg:height="32.03mm" svg:x="94.56mm" svg:y="47.35mm" draw:caption-point-x="33.92mm" draw:caption-point-y="35.7mm">
              <dc:creator>EV</dc:creator>
              <dc:date>2018-12-17T00:00:00</dc:date>
              <text:p text:style-name="P1"><text:span text:style-name="T1">Indiquer le nom de la structure en toute lettre :</text:span></text:p>
              <text:p text:style-name="P1"><text:span text:style-name="T1">- DDT Nom</text:span></text:p>
              <text:p text:style-name="P1"><text:span text:style-name="T1">- DREAL Nom</text:span></text:p>
              <text:p text:style-name="P1"><text:span text:style-name="T1">- CEREMA Dtec Nom</text:span></text:p>
              <text:p text:style-name="P1"><text:span text:style-name="T1">- VNF Dter Nom</text:span></text:p>
              <text:p text:style-name="P1"><text:span text:style-name="T1">- ...</text:span></text:p>
            </office:annotation>
          </table:table-cell>
          <table:table-cell table:style-name="ce38">
            <office:annotation draw:style-name="gr5" draw:text-style-name="P2" svg:width="50.54mm" svg:height="25.39mm" svg:x="129.64mm" svg:y="88.63mm" draw:caption-point-x="65.76mm" draw:caption-point-y="-5.58mm">
              <dc:creator>EV</dc:creator>
              <dc:date>2018-12-17T00:00:00</dc:date>
              <text:p text:style-name="P1"><text:span text:style-name="T1">Indiquer le nom de service en toute lettre :</text:span></text:p>
              <text:p text:style-name="P1"><text:span text:style-name="T1">- Sous-direction de XXX</text:span></text:p>
              <text:p text:style-name="P1"><text:span text:style-name="T1">- Service XXX</text:span></text:p>
              <text:p text:style-name="P1"><text:span text:style-name="T1">- Groupe XXX </text:span></text:p>
              <text:p text:style-name="P1"><text:span text:style-name="T1">- ...</text:span></text:p>
            </office:annotation>
          </table:table-cell>
          <table:table-cell table:style-name="ce44"/>
          <table:table-cell table:style-name="ce48" table:content-validation-name="val3"/>
          <table:table-cell table:style-name="ce51" table:formula="of:=[.S12]" office:value-type="string" office:string-value="15/12/2020" calcext:value-type="string">
            <text:p>15/12/2020</text:p>
          </table:table-cell>
          <table:table-cell table:style-name="ce56" table:formula="of:=IF([.W22]=&quot;vivier 1&quot;;DATEDIF([.S22];[.X22];&quot;y&quot;)&amp;&quot; ans&quot; &amp;&quot; &quot; &amp;DATEDIF([.S22];[.X22];&quot;ym&quot;)&amp;&quot; mois&quot; &amp;&quot; &quot; &amp;DATEDIF([.S22];[.X22];&quot;md&quot;)&amp;&quot; jours&quot;;&quot; &quot;)" office:value-type="string" office:string-value=" " calcext:value-type="string">
            <text:p><text:s/></text:p>
          </table:table-cell>
          <table:table-cell table:style-name="ce60" table:formula="of:=IF([.W22]=&quot;vivier 1&quot;;DATEDIF([.S22];[.X22];&quot;y&quot;);&quot;&quot;)">
            <text:p/>
          </table:table-cell>
          <table:table-cell table:style-name="ce60" table:formula="of:=IF([.W22]=&quot;vivier 1&quot;;DATEDIF([.S22];[.X22];&quot;ym&quot;);&quot;&quot;)">
            <text:p/>
          </table:table-cell>
          <table:table-cell table:style-name="ce60" table:formula="of:=IF([.W22]=&quot;vivier 1&quot;;DATEDIF([.S22];[.X22];&quot;md&quot;);&quot;&quot;)">
            <text:p/>
          </table:table-cell>
          <table:table-cell table:style-name="ce64" table:formula="of:=IF([.W22]=&quot;vivier 2&quot;;DATEDIF([.S22];[.X22];&quot;y&quot;)&amp;&quot; ans&quot; &amp;&quot; &quot; &amp;DATEDIF([.S22];[.X22];&quot;ym&quot;)&amp;&quot; mois&quot; &amp;&quot; &quot; &amp;DATEDIF([.S22];[.X22];&quot;md&quot;)&amp;&quot; jours&quot;;&quot; &quot;)" office:value-type="string" office:string-value=" " calcext:value-type="string">
            <text:p><text:s/></text:p>
          </table:table-cell>
          <table:table-cell table:style-name="ce60" table:formula="of:=IF([.W22]=&quot;vivier 2&quot;;DATEDIF([.S22];[.X22];&quot;y&quot;);&quot;&quot;)">
            <text:p/>
          </table:table-cell>
          <table:table-cell table:style-name="ce60" table:formula="of:=IF([.W22]=&quot;vivier 2&quot;;DATEDIF([.S22];[.X22];&quot;ym&quot;);&quot;&quot;)">
            <text:p/>
          </table:table-cell>
          <table:table-cell table:style-name="ce60" table:formula="of:=IF([.W22]=&quot;vivier 2&quot;;DATEDIF([.S22];[.X22];&quot;md&quot;);&quot;&quot;)">
            <text:p/>
          </table:table-cell>
          <table:table-cell table:style-name="ce70" table:formula="of:=CONCATENATE([.AH23];&quot; ans &quot;;[.AI23];&quot; mois &quot;;[.AJ23];&quot; jours &quot;)" office:value-type="string" office:string-value="0 ans 0 mois 0 jours " calcext:value-type="string">
            <text:p>0 ans 0 mois 0 jours </text:p>
          </table:table-cell>
          <table:table-cell table:style-name="ce60" table:formula="of:=[.AD37]+[.Z37]" office:value-type="float" office:value="0" calcext:value-type="float">
            <text:p>0</text:p>
          </table:table-cell>
          <table:table-cell table:style-name="ce60" table:formula="of:=[.AE37]+[.AA37]" office:value-type="float" office:value="0" calcext:value-type="float">
            <text:p>0</text:p>
          </table:table-cell>
          <table:table-cell table:style-name="ce60" table:formula="of:=[.AB37]+[.AF37]" office:value-type="float" office:value="0" calcext:value-type="float">
            <text:p>0</text:p>
          </table:table-cell>
          <table:table-cell table:style-name="ce70" table:formula="of:=IF(AND([.M22]&gt;=5;[.O22]&lt;[.N13];[.Z37]&gt;=6);&quot;Vivier 1&quot;;IF(AND([.M22]&gt;=5;[.O22]&lt;[.N13];[.AH23]&gt;=8);&quot;Vivier 2&quot;;IF(AND([.M22]=10;[.O22]&lt;[.N16]);&quot;Vivier 3&quot;;&quot;Non éligible&quot;)))" office:value-type="string" office:string-value="Non éligible" calcext:value-type="string">
            <text:p>Non éligible</text:p>
          </table:table-cell>
          <table:table-cell table:style-name="ce162" table:number-columns-spanned="1" table:number-rows-spanned="16">
            <office:annotation draw:style-name="gr2" draw:text-style-name="P2" svg:width="62.37mm" svg:height="9.69mm" svg:x="432.64mm" svg:y="95.3mm" draw:caption-point-x="34.32mm" draw:caption-point-y="-12.25mm">
              <dc:creator>EV</dc:creator>
              <dc:date>2018-12-17T00:00:00</dc:date>
              <text:p text:style-name="P1"><text:span text:style-name="T1">Indiquer l'année et rang de classement sous le format aaaa : x/y</text:span></text:p>
            </office:annotation>
          </table:table-cell>
          <table:table-cell table:number-columns-repeated="986"/>
        </table:table-row>
        <table:table-row table:style-name="ro5">
          <table:table-cell table:number-columns-repeated="13"/>
          <table:table-cell table:style-name="ce22"/>
          <table:table-cell table:number-columns-repeated="3"/>
          <table:table-cell table:style-name="ce32"/>
          <table:table-cell table:style-name="ce36"/>
          <table:table-cell table:style-name="ce39" table:number-columns-repeated="2"/>
          <table:table-cell table:style-name="ce45"/>
          <table:table-cell table:style-name="ce49" table:content-validation-name="val3"/>
          <table:table-cell table:style-name="ce52" table:formula="of:=[.S22]" office:value-type="date" office:date-value="1899-12-30" calcext:value-type="date">
            <text:p>30/12/1899</text:p>
          </table:table-cell>
          <table:table-cell table:style-name="ce57" table:formula="of:=IF([.W23]=&quot;vivier 1&quot;;DATEDIF([.S23];[.X23];&quot;y&quot;)&amp;&quot; ans&quot; &amp;&quot; &quot; &amp;DATEDIF([.S23];[.X23];&quot;ym&quot;)&amp;&quot; mois&quot; &amp;&quot; &quot; &amp;DATEDIF([.S23];[.X23];&quot;md&quot;)&amp;&quot; jours&quot;;&quot; &quot;)" office:value-type="string" office:string-value=" " calcext:value-type="string">
            <text:p><text:s/></text:p>
          </table:table-cell>
          <table:table-cell table:style-name="ce61" table:formula="of:=IF([.W23]=&quot;vivier 1&quot;;DATEDIF([.S23];[.X23];&quot;y&quot;);&quot;&quot;)">
            <text:p/>
          </table:table-cell>
          <table:table-cell table:style-name="ce61" table:formula="of:=IF([.W23]=&quot;vivier 1&quot;;DATEDIF([.S23];[.X23];&quot;ym&quot;);&quot;&quot;)">
            <text:p/>
          </table:table-cell>
          <table:table-cell table:style-name="ce61" table:formula="of:=IF([.W23]=&quot;vivier 1&quot;;DATEDIF([.S23];[.X23];&quot;md&quot;);&quot;&quot;)">
            <text:p/>
          </table:table-cell>
          <table:table-cell table:style-name="ce65" table:formula="of:=IF([.W23]=&quot;vivier 2&quot;;DATEDIF([.S23];[.X23];&quot;y&quot;)&amp;&quot; ans&quot; &amp;&quot; &quot; &amp;DATEDIF([.S23];[.X23];&quot;ym&quot;)&amp;&quot; mois&quot; &amp;&quot; &quot; &amp;DATEDIF([.S23];[.X23];&quot;md&quot;)&amp;&quot; jours&quot;;&quot; &quot;)" office:value-type="string" office:string-value=" " calcext:value-type="string">
            <text:p><text:s/></text:p>
          </table:table-cell>
          <table:table-cell table:style-name="ce61" table:formula="of:=IF([.W23]=&quot;vivier 2&quot;;DATEDIF([.S23];[.X23];&quot;y&quot;);&quot;&quot;)">
            <text:p/>
          </table:table-cell>
          <table:table-cell table:style-name="ce61" table:formula="of:=IF([.W23]=&quot;vivier 2&quot;;DATEDIF([.S23];[.X23];&quot;ym&quot;);&quot;&quot;)">
            <text:p/>
          </table:table-cell>
          <table:table-cell table:style-name="ce61" table:formula="of:=IF([.W23]=&quot;vivier 2&quot;;DATEDIF([.S23];[.X23];&quot;md&quot;);&quot;&quot;)">
            <text:p/>
          </table:table-cell>
          <table:table-cell table:style-name="ce71"/>
          <table:table-cell table:style-name="ce61" table:formula="of:=INT([.AH22]+([.AI22]/12))" office:value-type="float" office:value="0" calcext:value-type="float">
            <text:p>0</text:p>
          </table:table-cell>
          <table:table-cell table:style-name="ce61" table:formula="of:=INT(MOD([.AI22]+INT([.AJ22]/30);12))" office:value-type="float" office:value="0" calcext:value-type="float">
            <text:p>0</text:p>
          </table:table-cell>
          <table:table-cell table:style-name="ce61" table:formula="of:=INT(MOD([.AJ22];30))" office:value-type="float" office:value="0" calcext:value-type="float">
            <text:p>0</text:p>
          </table:table-cell>
          <table:table-cell table:style-name="ce77"/>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23]" office:value-type="date" office:date-value="1899-12-30" calcext:value-type="date">
            <text:p>30/12/1899</text:p>
          </table:table-cell>
          <table:table-cell table:style-name="ce57" table:formula="of:=IF([.W24]=&quot;vivier 1&quot;;DATEDIF([.S24];[.X24];&quot;y&quot;)&amp;&quot; ans&quot; &amp;&quot; &quot; &amp;DATEDIF([.S24];[.X24];&quot;ym&quot;)&amp;&quot; mois&quot; &amp;&quot; &quot; &amp;DATEDIF([.S24];[.X24];&quot;md&quot;)&amp;&quot; jours&quot;;&quot; &quot;)" office:value-type="string" office:string-value=" " calcext:value-type="string">
            <text:p><text:s/></text:p>
          </table:table-cell>
          <table:table-cell table:style-name="ce61" table:formula="of:=IF([.W24]=&quot;vivier 1&quot;;DATEDIF([.S24];[.X24];&quot;y&quot;);&quot;&quot;)">
            <text:p/>
          </table:table-cell>
          <table:table-cell table:style-name="ce61" table:formula="of:=IF([.W24]=&quot;vivier 1&quot;;DATEDIF([.S24];[.X24];&quot;ym&quot;);&quot;&quot;)">
            <text:p/>
          </table:table-cell>
          <table:table-cell table:style-name="ce61" table:formula="of:=IF([.W24]=&quot;vivier 1&quot;;DATEDIF([.S24];[.X24];&quot;md&quot;);&quot;&quot;)">
            <text:p/>
          </table:table-cell>
          <table:table-cell table:style-name="ce65" table:formula="of:=IF([.W24]=&quot;vivier 2&quot;;DATEDIF([.S24];[.X24];&quot;y&quot;)&amp;&quot; ans&quot; &amp;&quot; &quot; &amp;DATEDIF([.S24];[.X24];&quot;ym&quot;)&amp;&quot; mois&quot; &amp;&quot; &quot; &amp;DATEDIF([.S24];[.X24];&quot;md&quot;)&amp;&quot; jours&quot;;&quot; &quot;)" office:value-type="string" office:string-value=" " calcext:value-type="string">
            <text:p><text:s/></text:p>
          </table:table-cell>
          <table:table-cell table:style-name="ce61" table:formula="of:=IF([.W24]=&quot;vivier 2&quot;;DATEDIF([.S24];[.X24];&quot;y&quot;);&quot;&quot;)">
            <text:p/>
          </table:table-cell>
          <table:table-cell table:style-name="ce61" table:formula="of:=IF([.W24]=&quot;vivier 2&quot;;DATEDIF([.S24];[.X24];&quot;ym&quot;);&quot;&quot;)">
            <text:p/>
          </table:table-cell>
          <table:table-cell table:style-name="ce61" table:formula="of:=IF([.W24]=&quot;vivier 2&quot;;DATEDIF([.S24];[.X24];&quot;md&quot;);&quot;&quot;)">
            <text:p/>
          </table:table-cell>
          <table:table-cell table:style-name="ce71"/>
          <table:table-cell table:style-name="ce73" table:number-columns-repeated="3"/>
          <table:table-cell table:style-name="ce40"/>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24]" office:value-type="date" office:date-value="1899-12-30" calcext:value-type="date">
            <text:p>30/12/1899</text:p>
          </table:table-cell>
          <table:table-cell table:style-name="ce57" table:formula="of:=IF([.W25]=&quot;vivier 1&quot;;DATEDIF([.S25];[.X25];&quot;y&quot;)&amp;&quot; ans&quot; &amp;&quot; &quot; &amp;DATEDIF([.S25];[.X25];&quot;ym&quot;)&amp;&quot; mois&quot; &amp;&quot; &quot; &amp;DATEDIF([.S25];[.X25];&quot;md&quot;)&amp;&quot; jours&quot;;&quot; &quot;)" office:value-type="string" office:string-value=" " calcext:value-type="string">
            <text:p><text:s/></text:p>
          </table:table-cell>
          <table:table-cell table:style-name="ce61" table:formula="of:=IF([.W25]=&quot;vivier 1&quot;;DATEDIF([.S25];[.X25];&quot;y&quot;);&quot;&quot;)">
            <text:p/>
          </table:table-cell>
          <table:table-cell table:style-name="ce61" table:formula="of:=IF([.W25]=&quot;vivier 1&quot;;DATEDIF([.S25];[.X25];&quot;ym&quot;);&quot;&quot;)">
            <text:p/>
          </table:table-cell>
          <table:table-cell table:style-name="ce61" table:formula="of:=IF([.W25]=&quot;vivier 1&quot;;DATEDIF([.S25];[.X25];&quot;md&quot;);&quot;&quot;)">
            <text:p/>
          </table:table-cell>
          <table:table-cell table:style-name="ce65" table:formula="of:=IF([.W25]=&quot;vivier 2&quot;;DATEDIF([.S25];[.X25];&quot;y&quot;)&amp;&quot; ans&quot; &amp;&quot; &quot; &amp;DATEDIF([.S25];[.X25];&quot;ym&quot;)&amp;&quot; mois&quot; &amp;&quot; &quot; &amp;DATEDIF([.S25];[.X25];&quot;md&quot;)&amp;&quot; jours&quot;;&quot; &quot;)" office:value-type="string" office:string-value=" " calcext:value-type="string">
            <text:p><text:s/></text:p>
          </table:table-cell>
          <table:table-cell table:style-name="ce61" table:formula="of:=IF([.W25]=&quot;vivier 2&quot;;DATEDIF([.S25];[.X25];&quot;y&quot;);&quot;&quot;)">
            <text:p/>
          </table:table-cell>
          <table:table-cell table:style-name="ce61" table:formula="of:=IF([.W25]=&quot;vivier 2&quot;;DATEDIF([.S25];[.X25];&quot;ym&quot;);&quot;&quot;)">
            <text:p/>
          </table:table-cell>
          <table:table-cell table:style-name="ce61" table:formula="of:=IF([.W25]=&quot;vivier 2&quot;;DATEDIF([.S25];[.X25];&quot;md&quot;);&quot;&quot;)">
            <text:p/>
          </table:table-cell>
          <table:table-cell table:style-name="ce71"/>
          <table:table-cell table:style-name="ce73" table:number-columns-repeated="3"/>
          <table:table-cell table:style-name="ce40"/>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25]" office:value-type="date" office:date-value="1899-12-30" calcext:value-type="date">
            <text:p>30/12/1899</text:p>
          </table:table-cell>
          <table:table-cell table:style-name="ce57" table:formula="of:=IF([.W26]=&quot;vivier 1&quot;;DATEDIF([.S26];[.X26];&quot;y&quot;)&amp;&quot; ans&quot; &amp;&quot; &quot; &amp;DATEDIF([.S26];[.X26];&quot;ym&quot;)&amp;&quot; mois&quot; &amp;&quot; &quot; &amp;DATEDIF([.S26];[.X26];&quot;md&quot;)&amp;&quot; jours&quot;;&quot; &quot;)" office:value-type="string" office:string-value=" " calcext:value-type="string">
            <text:p><text:s/></text:p>
          </table:table-cell>
          <table:table-cell table:style-name="ce61" table:formula="of:=IF([.W26]=&quot;vivier 1&quot;;DATEDIF([.S26];[.X26];&quot;y&quot;);&quot;&quot;)">
            <text:p/>
          </table:table-cell>
          <table:table-cell table:style-name="ce61" table:formula="of:=IF([.W26]=&quot;vivier 1&quot;;DATEDIF([.S26];[.X26];&quot;ym&quot;);&quot;&quot;)">
            <text:p/>
          </table:table-cell>
          <table:table-cell table:style-name="ce61" table:formula="of:=IF([.W26]=&quot;vivier 1&quot;;DATEDIF([.S26];[.X26];&quot;md&quot;);&quot;&quot;)">
            <text:p/>
          </table:table-cell>
          <table:table-cell table:style-name="ce65" table:formula="of:=IF([.W26]=&quot;vivier 2&quot;;DATEDIF([.S26];[.X26];&quot;y&quot;)&amp;&quot; ans&quot; &amp;&quot; &quot; &amp;DATEDIF([.S26];[.X26];&quot;ym&quot;)&amp;&quot; mois&quot; &amp;&quot; &quot; &amp;DATEDIF([.S26];[.X26];&quot;md&quot;)&amp;&quot; jours&quot;;&quot; &quot;)" office:value-type="string" office:string-value=" " calcext:value-type="string">
            <text:p><text:s/></text:p>
          </table:table-cell>
          <table:table-cell table:style-name="ce61" table:formula="of:=IF([.W26]=&quot;vivier 2&quot;;DATEDIF([.S26];[.X26];&quot;y&quot;);&quot;&quot;)">
            <text:p/>
          </table:table-cell>
          <table:table-cell table:style-name="ce61" table:formula="of:=IF([.W26]=&quot;vivier 2&quot;;DATEDIF([.S26];[.X26];&quot;ym&quot;);&quot;&quot;)">
            <text:p/>
          </table:table-cell>
          <table:table-cell table:style-name="ce61" table:formula="of:=IF([.W26]=&quot;vivier 2&quot;;DATEDIF([.S26];[.X26];&quot;md&quot;);&quot;&quot;)">
            <text:p/>
          </table:table-cell>
          <table:table-cell table:style-name="ce72"/>
          <table:table-cell table:style-name="ce73"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26]" office:value-type="date" office:date-value="1899-12-30" calcext:value-type="date">
            <text:p>30/12/1899</text:p>
          </table:table-cell>
          <table:table-cell table:style-name="ce57" table:formula="of:=IF([.W27]=&quot;vivier 1&quot;;DATEDIF([.S27];[.X27];&quot;y&quot;)&amp;&quot; ans&quot; &amp;&quot; &quot; &amp;DATEDIF([.S27];[.X27];&quot;ym&quot;)&amp;&quot; mois&quot; &amp;&quot; &quot; &amp;DATEDIF([.S27];[.X27];&quot;md&quot;)&amp;&quot; jours&quot;;&quot; &quot;)" office:value-type="string" office:string-value=" " calcext:value-type="string">
            <text:p><text:s/></text:p>
          </table:table-cell>
          <table:table-cell table:style-name="ce61" table:formula="of:=IF([.W27]=&quot;vivier 1&quot;;DATEDIF([.S27];[.X27];&quot;y&quot;);&quot;&quot;)">
            <text:p/>
          </table:table-cell>
          <table:table-cell table:style-name="ce61" table:formula="of:=IF([.W27]=&quot;vivier 1&quot;;DATEDIF([.S27];[.X27];&quot;ym&quot;);&quot;&quot;)">
            <text:p/>
          </table:table-cell>
          <table:table-cell table:style-name="ce61" table:formula="of:=IF([.W27]=&quot;vivier 1&quot;;DATEDIF([.S27];[.X27];&quot;md&quot;);&quot;&quot;)">
            <text:p/>
          </table:table-cell>
          <table:table-cell table:style-name="ce65" table:formula="of:=IF([.W27]=&quot;vivier 2&quot;;DATEDIF([.S27];[.X27];&quot;y&quot;)&amp;&quot; ans&quot; &amp;&quot; &quot; &amp;DATEDIF([.S27];[.X27];&quot;ym&quot;)&amp;&quot; mois&quot; &amp;&quot; &quot; &amp;DATEDIF([.S27];[.X27];&quot;md&quot;)&amp;&quot; jours&quot;;&quot; &quot;)" office:value-type="string" office:string-value=" " calcext:value-type="string">
            <text:p><text:s/></text:p>
          </table:table-cell>
          <table:table-cell table:style-name="ce61" table:formula="of:=IF([.W27]=&quot;vivier 2&quot;;DATEDIF([.S27];[.X27];&quot;y&quot;);&quot;&quot;)">
            <text:p/>
          </table:table-cell>
          <table:table-cell table:style-name="ce61" table:formula="of:=IF([.W27]=&quot;vivier 2&quot;;DATEDIF([.S27];[.X27];&quot;ym&quot;);&quot;&quot;)">
            <text:p/>
          </table:table-cell>
          <table:table-cell table:style-name="ce61" table:formula="of:=IF([.W27]=&quot;vivier 2&quot;;DATEDIF([.S27];[.X27];&quot;md&quot;);&quot;&quot;)">
            <text:p/>
          </table:table-cell>
          <table:table-cell table:style-name="ce71"/>
          <table:table-cell table:style-name="ce74"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27]" office:value-type="date" office:date-value="1899-12-30" calcext:value-type="date">
            <text:p>30/12/1899</text:p>
          </table:table-cell>
          <table:table-cell table:style-name="ce57" table:formula="of:=IF([.W28]=&quot;vivier 1&quot;;DATEDIF([.S28];[.X28];&quot;y&quot;)&amp;&quot; ans&quot; &amp;&quot; &quot; &amp;DATEDIF([.S28];[.X28];&quot;ym&quot;)&amp;&quot; mois&quot; &amp;&quot; &quot; &amp;DATEDIF([.S28];[.X28];&quot;md&quot;)&amp;&quot; jours&quot;;&quot; &quot;)" office:value-type="string" office:string-value=" " calcext:value-type="string">
            <text:p><text:s/></text:p>
          </table:table-cell>
          <table:table-cell table:style-name="ce61" table:formula="of:=IF([.W28]=&quot;vivier 1&quot;;DATEDIF([.S28];[.X28];&quot;y&quot;);&quot;&quot;)">
            <text:p/>
          </table:table-cell>
          <table:table-cell table:style-name="ce61" table:formula="of:=IF([.W28]=&quot;vivier 1&quot;;DATEDIF([.S28];[.X28];&quot;ym&quot;);&quot;&quot;)">
            <text:p/>
          </table:table-cell>
          <table:table-cell table:style-name="ce61" table:formula="of:=IF([.W28]=&quot;vivier 1&quot;;DATEDIF([.S28];[.X28];&quot;md&quot;);&quot;&quot;)">
            <text:p/>
          </table:table-cell>
          <table:table-cell table:style-name="ce65" table:formula="of:=IF([.W28]=&quot;vivier 2&quot;;DATEDIF([.S28];[.X28];&quot;y&quot;)&amp;&quot; ans&quot; &amp;&quot; &quot; &amp;DATEDIF([.S28];[.X28];&quot;ym&quot;)&amp;&quot; mois&quot; &amp;&quot; &quot; &amp;DATEDIF([.S28];[.X28];&quot;md&quot;)&amp;&quot; jours&quot;;&quot; &quot;)" office:value-type="string" office:string-value=" " calcext:value-type="string">
            <text:p><text:s/></text:p>
          </table:table-cell>
          <table:table-cell table:style-name="ce61" table:formula="of:=IF([.W28]=&quot;vivier 2&quot;;DATEDIF([.S28];[.X28];&quot;y&quot;);&quot;&quot;)">
            <text:p/>
          </table:table-cell>
          <table:table-cell table:style-name="ce61" table:formula="of:=IF([.W28]=&quot;vivier 2&quot;;DATEDIF([.S28];[.X28];&quot;ym&quot;);&quot;&quot;)">
            <text:p/>
          </table:table-cell>
          <table:table-cell table:style-name="ce61" table:formula="of:=IF([.W28]=&quot;vivier 2&quot;;DATEDIF([.S28];[.X28];&quot;md&quot;);&quot;&quot;)">
            <text:p/>
          </table:table-cell>
          <table:table-cell table:style-name="ce71"/>
          <table:table-cell table:style-name="ce74"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28]" office:value-type="date" office:date-value="1899-12-30" calcext:value-type="date">
            <text:p>30/12/1899</text:p>
          </table:table-cell>
          <table:table-cell table:style-name="ce57" table:formula="of:=IF([.W29]=&quot;vivier 1&quot;;DATEDIF([.S29];[.X29];&quot;y&quot;)&amp;&quot; ans&quot; &amp;&quot; &quot; &amp;DATEDIF([.S29];[.X29];&quot;ym&quot;)&amp;&quot; mois&quot; &amp;&quot; &quot; &amp;DATEDIF([.S29];[.X29];&quot;md&quot;)&amp;&quot; jours&quot;;&quot; &quot;)" office:value-type="string" office:string-value=" " calcext:value-type="string">
            <text:p><text:s/></text:p>
          </table:table-cell>
          <table:table-cell table:style-name="ce61" table:formula="of:=IF([.W29]=&quot;vivier 1&quot;;DATEDIF([.S29];[.X29];&quot;y&quot;);&quot;&quot;)">
            <text:p/>
          </table:table-cell>
          <table:table-cell table:style-name="ce61" table:formula="of:=IF([.W29]=&quot;vivier 1&quot;;DATEDIF([.S29];[.X29];&quot;ym&quot;);&quot;&quot;)">
            <text:p/>
          </table:table-cell>
          <table:table-cell table:style-name="ce61" table:formula="of:=IF([.W29]=&quot;vivier 1&quot;;DATEDIF([.S29];[.X29];&quot;md&quot;);&quot;&quot;)">
            <text:p/>
          </table:table-cell>
          <table:table-cell table:style-name="ce65" table:formula="of:=IF([.W29]=&quot;vivier 2&quot;;DATEDIF([.S29];[.X29];&quot;y&quot;)&amp;&quot; ans&quot; &amp;&quot; &quot; &amp;DATEDIF([.S29];[.X29];&quot;ym&quot;)&amp;&quot; mois&quot; &amp;&quot; &quot; &amp;DATEDIF([.S29];[.X29];&quot;md&quot;)&amp;&quot; jours&quot;;&quot; &quot;)" office:value-type="string" office:string-value=" " calcext:value-type="string">
            <text:p><text:s/></text:p>
          </table:table-cell>
          <table:table-cell table:style-name="ce61" table:formula="of:=IF([.W29]=&quot;vivier 2&quot;;DATEDIF([.S29];[.X29];&quot;y&quot;);&quot;&quot;)">
            <text:p/>
          </table:table-cell>
          <table:table-cell table:style-name="ce61" table:formula="of:=IF([.W29]=&quot;vivier 2&quot;;DATEDIF([.S29];[.X29];&quot;ym&quot;);&quot;&quot;)">
            <text:p/>
          </table:table-cell>
          <table:table-cell table:style-name="ce61" table:formula="of:=IF([.W29]=&quot;vivier 2&quot;;DATEDIF([.S29];[.X29];&quot;md&quot;);&quot;&quot;)">
            <text:p/>
          </table:table-cell>
          <table:table-cell table:style-name="ce71"/>
          <table:table-cell table:style-name="ce74"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29]" office:value-type="date" office:date-value="1899-12-30" calcext:value-type="date">
            <text:p>30/12/1899</text:p>
          </table:table-cell>
          <table:table-cell table:style-name="ce57" table:formula="of:=IF([.W30]=&quot;vivier 1&quot;;DATEDIF([.S30];[.X30];&quot;y&quot;)&amp;&quot; ans&quot; &amp;&quot; &quot; &amp;DATEDIF([.S30];[.X30];&quot;ym&quot;)&amp;&quot; mois&quot; &amp;&quot; &quot; &amp;DATEDIF([.S30];[.X30];&quot;md&quot;)&amp;&quot; jours&quot;;&quot; &quot;)" office:value-type="string" office:string-value=" " calcext:value-type="string">
            <text:p><text:s/></text:p>
          </table:table-cell>
          <table:table-cell table:style-name="ce61" table:formula="of:=IF([.W30]=&quot;vivier 1&quot;;DATEDIF([.S30];[.X30];&quot;y&quot;);&quot;&quot;)">
            <text:p/>
          </table:table-cell>
          <table:table-cell table:style-name="ce61" table:formula="of:=IF([.W30]=&quot;vivier 1&quot;;DATEDIF([.S30];[.X30];&quot;ym&quot;);&quot;&quot;)">
            <text:p/>
          </table:table-cell>
          <table:table-cell table:style-name="ce61" table:formula="of:=IF([.W30]=&quot;vivier 1&quot;;DATEDIF([.S30];[.X30];&quot;md&quot;);&quot;&quot;)">
            <text:p/>
          </table:table-cell>
          <table:table-cell table:style-name="ce65" table:formula="of:=IF([.W30]=&quot;vivier 2&quot;;DATEDIF([.S30];[.X30];&quot;y&quot;)&amp;&quot; ans&quot; &amp;&quot; &quot; &amp;DATEDIF([.S30];[.X30];&quot;ym&quot;)&amp;&quot; mois&quot; &amp;&quot; &quot; &amp;DATEDIF([.S30];[.X30];&quot;md&quot;)&amp;&quot; jours&quot;;&quot; &quot;)" office:value-type="string" office:string-value=" " calcext:value-type="string">
            <text:p><text:s/></text:p>
          </table:table-cell>
          <table:table-cell table:style-name="ce61" table:formula="of:=IF([.W30]=&quot;vivier 2&quot;;DATEDIF([.S30];[.X30];&quot;y&quot;);&quot;&quot;)">
            <text:p/>
          </table:table-cell>
          <table:table-cell table:style-name="ce61" table:formula="of:=IF([.W30]=&quot;vivier 2&quot;;DATEDIF([.S30];[.X30];&quot;ym&quot;);&quot;&quot;)">
            <text:p/>
          </table:table-cell>
          <table:table-cell table:style-name="ce61" table:formula="of:=IF([.W30]=&quot;vivier 2&quot;;DATEDIF([.S30];[.X30];&quot;md&quot;);&quot;&quot;)">
            <text:p/>
          </table:table-cell>
          <table:table-cell table:style-name="ce71"/>
          <table:table-cell table:style-name="ce74"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30]" office:value-type="date" office:date-value="1899-12-30" calcext:value-type="date">
            <text:p>30/12/1899</text:p>
          </table:table-cell>
          <table:table-cell table:style-name="ce57" table:formula="of:=IF([.W31]=&quot;vivier 1&quot;;DATEDIF([.S31];[.X31];&quot;y&quot;)&amp;&quot; ans&quot; &amp;&quot; &quot; &amp;DATEDIF([.S31];[.X31];&quot;ym&quot;)&amp;&quot; mois&quot; &amp;&quot; &quot; &amp;DATEDIF([.S31];[.X31];&quot;md&quot;)&amp;&quot; jours&quot;;&quot; &quot;)" office:value-type="string" office:string-value=" " calcext:value-type="string">
            <text:p><text:s/></text:p>
          </table:table-cell>
          <table:table-cell table:style-name="ce61" table:formula="of:=IF([.W31]=&quot;vivier 1&quot;;DATEDIF([.S31];[.X31];&quot;y&quot;);&quot;&quot;)">
            <text:p/>
          </table:table-cell>
          <table:table-cell table:style-name="ce61" table:formula="of:=IF([.W31]=&quot;vivier 1&quot;;DATEDIF([.S31];[.X31];&quot;ym&quot;);&quot;&quot;)">
            <text:p/>
          </table:table-cell>
          <table:table-cell table:style-name="ce61" table:formula="of:=IF([.W31]=&quot;vivier 1&quot;;DATEDIF([.S31];[.X31];&quot;md&quot;);&quot;&quot;)">
            <text:p/>
          </table:table-cell>
          <table:table-cell table:style-name="ce65" table:formula="of:=IF([.W31]=&quot;vivier 2&quot;;DATEDIF([.S31];[.X31];&quot;y&quot;)&amp;&quot; ans&quot; &amp;&quot; &quot; &amp;DATEDIF([.S31];[.X31];&quot;ym&quot;)&amp;&quot; mois&quot; &amp;&quot; &quot; &amp;DATEDIF([.S31];[.X31];&quot;md&quot;)&amp;&quot; jours&quot;;&quot; &quot;)" office:value-type="string" office:string-value=" " calcext:value-type="string">
            <text:p><text:s/></text:p>
          </table:table-cell>
          <table:table-cell table:style-name="ce61" table:formula="of:=IF([.W31]=&quot;vivier 2&quot;;DATEDIF([.S31];[.X31];&quot;y&quot;);&quot;&quot;)">
            <text:p/>
          </table:table-cell>
          <table:table-cell table:style-name="ce61" table:formula="of:=IF([.W31]=&quot;vivier 2&quot;;DATEDIF([.S31];[.X31];&quot;ym&quot;);&quot;&quot;)">
            <text:p/>
          </table:table-cell>
          <table:table-cell table:style-name="ce61" table:formula="of:=IF([.W31]=&quot;vivier 2&quot;;DATEDIF([.S31];[.X31];&quot;md&quot;);&quot;&quot;)">
            <text:p/>
          </table:table-cell>
          <table:table-cell table:style-name="ce71"/>
          <table:table-cell table:style-name="ce74"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6"/>
          <table:table-cell table:style-name="ce49" table:content-validation-name="val3"/>
          <table:table-cell table:style-name="ce52" table:formula="of:=[.S31]" office:value-type="date" office:date-value="1899-12-30" calcext:value-type="date">
            <text:p>30/12/1899</text:p>
          </table:table-cell>
          <table:table-cell table:style-name="ce57" table:formula="of:=IF([.W32]=&quot;vivier 1&quot;;DATEDIF([.S32];[.X32];&quot;y&quot;)&amp;&quot; ans&quot; &amp;&quot; &quot; &amp;DATEDIF([.S32];[.X32];&quot;ym&quot;)&amp;&quot; mois&quot; &amp;&quot; &quot; &amp;DATEDIF([.S32];[.X32];&quot;md&quot;)&amp;&quot; jours&quot;;&quot; &quot;)" office:value-type="string" office:string-value=" " calcext:value-type="string">
            <text:p><text:s/></text:p>
          </table:table-cell>
          <table:table-cell table:style-name="ce61" table:formula="of:=IF([.W32]=&quot;vivier 1&quot;;DATEDIF([.S32];[.X32];&quot;y&quot;);&quot;&quot;)">
            <text:p/>
          </table:table-cell>
          <table:table-cell table:style-name="ce61" table:formula="of:=IF([.W32]=&quot;vivier 1&quot;;DATEDIF([.S32];[.X32];&quot;ym&quot;);&quot;&quot;)">
            <text:p/>
          </table:table-cell>
          <table:table-cell table:style-name="ce61" table:formula="of:=IF([.W32]=&quot;vivier 1&quot;;DATEDIF([.S32];[.X32];&quot;md&quot;);&quot;&quot;)">
            <text:p/>
          </table:table-cell>
          <table:table-cell table:style-name="ce65" table:formula="of:=IF([.W32]=&quot;vivier 2&quot;;DATEDIF([.S32];[.X32];&quot;y&quot;)&amp;&quot; ans&quot; &amp;&quot; &quot; &amp;DATEDIF([.S32];[.X32];&quot;ym&quot;)&amp;&quot; mois&quot; &amp;&quot; &quot; &amp;DATEDIF([.S32];[.X32];&quot;md&quot;)&amp;&quot; jours&quot;;&quot; &quot;)" office:value-type="string" office:string-value=" " calcext:value-type="string">
            <text:p><text:s/></text:p>
          </table:table-cell>
          <table:table-cell table:style-name="ce61" table:formula="of:=IF([.W32]=&quot;vivier 2&quot;;DATEDIF([.S32];[.X32];&quot;y&quot;);&quot;&quot;)">
            <text:p/>
          </table:table-cell>
          <table:table-cell table:style-name="ce61" table:formula="of:=IF([.W32]=&quot;vivier 2&quot;;DATEDIF([.S32];[.X32];&quot;ym&quot;);&quot;&quot;)">
            <text:p/>
          </table:table-cell>
          <table:table-cell table:style-name="ce61" table:formula="of:=IF([.W32]=&quot;vivier 2&quot;;DATEDIF([.S32];[.X32];&quot;md&quot;);&quot;&quot;)">
            <text:p/>
          </table:table-cell>
          <table:table-cell table:style-name="ce71"/>
          <table:table-cell table:style-name="ce74"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32]" office:value-type="date" office:date-value="1899-12-30" calcext:value-type="date">
            <text:p>30/12/1899</text:p>
          </table:table-cell>
          <table:table-cell table:style-name="ce57" table:formula="of:=IF([.W33]=&quot;vivier 1&quot;;DATEDIF([.S33];[.X33];&quot;y&quot;)&amp;&quot; ans&quot; &amp;&quot; &quot; &amp;DATEDIF([.S33];[.X33];&quot;ym&quot;)&amp;&quot; mois&quot; &amp;&quot; &quot; &amp;DATEDIF([.S33];[.X33];&quot;md&quot;)&amp;&quot; jours&quot;;&quot; &quot;)" office:value-type="string" office:string-value=" " calcext:value-type="string">
            <text:p><text:s/></text:p>
          </table:table-cell>
          <table:table-cell table:style-name="ce61" table:formula="of:=IF([.W33]=&quot;vivier 1&quot;;DATEDIF([.S33];[.X33];&quot;y&quot;);&quot;&quot;)">
            <text:p/>
          </table:table-cell>
          <table:table-cell table:style-name="ce61" table:formula="of:=IF([.W33]=&quot;vivier 1&quot;;DATEDIF([.S33];[.X33];&quot;ym&quot;);&quot;&quot;)">
            <text:p/>
          </table:table-cell>
          <table:table-cell table:style-name="ce61" table:formula="of:=IF([.W33]=&quot;vivier 1&quot;;DATEDIF([.S33];[.X33];&quot;md&quot;);&quot;&quot;)">
            <text:p/>
          </table:table-cell>
          <table:table-cell table:style-name="ce65" table:formula="of:=IF([.W33]=&quot;vivier 2&quot;;DATEDIF([.S33];[.X33];&quot;y&quot;)&amp;&quot; ans&quot; &amp;&quot; &quot; &amp;DATEDIF([.S33];[.X33];&quot;ym&quot;)&amp;&quot; mois&quot; &amp;&quot; &quot; &amp;DATEDIF([.S33];[.X33];&quot;md&quot;)&amp;&quot; jours&quot;;&quot; &quot;)" office:value-type="string" office:string-value=" " calcext:value-type="string">
            <text:p><text:s/></text:p>
          </table:table-cell>
          <table:table-cell table:style-name="ce61" table:formula="of:=IF([.W33]=&quot;vivier 2&quot;;DATEDIF([.S33];[.X33];&quot;y&quot;);&quot;&quot;)">
            <text:p/>
          </table:table-cell>
          <table:table-cell table:style-name="ce61" table:formula="of:=IF([.W33]=&quot;vivier 2&quot;;DATEDIF([.S33];[.X33];&quot;ym&quot;);&quot;&quot;)">
            <text:p/>
          </table:table-cell>
          <table:table-cell table:style-name="ce61" table:formula="of:=IF([.W33]=&quot;vivier 2&quot;;DATEDIF([.S33];[.X33];&quot;md&quot;);&quot;&quot;)">
            <text:p/>
          </table:table-cell>
          <table:table-cell table:style-name="ce71"/>
          <table:table-cell table:style-name="ce74"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33]" office:value-type="date" office:date-value="1899-12-30" calcext:value-type="date">
            <text:p>30/12/1899</text:p>
          </table:table-cell>
          <table:table-cell table:style-name="ce57" table:formula="of:=IF([.W34]=&quot;vivier 1&quot;;DATEDIF([.S34];[.X34];&quot;y&quot;)&amp;&quot; ans&quot; &amp;&quot; &quot; &amp;DATEDIF([.S34];[.X34];&quot;ym&quot;)&amp;&quot; mois&quot; &amp;&quot; &quot; &amp;DATEDIF([.S34];[.X34];&quot;md&quot;)&amp;&quot; jours&quot;;&quot; &quot;)" office:value-type="string" office:string-value=" " calcext:value-type="string">
            <text:p><text:s/></text:p>
          </table:table-cell>
          <table:table-cell table:style-name="ce61" table:formula="of:=IF([.W34]=&quot;vivier 1&quot;;DATEDIF([.S34];[.X34];&quot;y&quot;);&quot;&quot;)">
            <text:p/>
          </table:table-cell>
          <table:table-cell table:style-name="ce61" table:formula="of:=IF([.W34]=&quot;vivier 1&quot;;DATEDIF([.S34];[.X34];&quot;ym&quot;);&quot;&quot;)">
            <text:p/>
          </table:table-cell>
          <table:table-cell table:style-name="ce61" table:formula="of:=IF([.W34]=&quot;vivier 1&quot;;DATEDIF([.S34];[.X34];&quot;md&quot;);&quot;&quot;)">
            <text:p/>
          </table:table-cell>
          <table:table-cell table:style-name="ce65" table:formula="of:=IF([.W34]=&quot;vivier 2&quot;;DATEDIF([.S34];[.X34];&quot;y&quot;)&amp;&quot; ans&quot; &amp;&quot; &quot; &amp;DATEDIF([.S34];[.X34];&quot;ym&quot;)&amp;&quot; mois&quot; &amp;&quot; &quot; &amp;DATEDIF([.S34];[.X34];&quot;md&quot;)&amp;&quot; jours&quot;;&quot; &quot;)" office:value-type="string" office:string-value=" " calcext:value-type="string">
            <text:p><text:s/></text:p>
          </table:table-cell>
          <table:table-cell table:style-name="ce61" table:formula="of:=IF([.W34]=&quot;vivier 2&quot;;DATEDIF([.S34];[.X34];&quot;y&quot;);&quot;&quot;)">
            <text:p/>
          </table:table-cell>
          <table:table-cell table:style-name="ce61" table:formula="of:=IF([.W34]=&quot;vivier 2&quot;;DATEDIF([.S34];[.X34];&quot;ym&quot;);&quot;&quot;)">
            <text:p/>
          </table:table-cell>
          <table:table-cell table:style-name="ce61" table:formula="of:=IF([.W34]=&quot;vivier 2&quot;;DATEDIF([.S34];[.X34];&quot;md&quot;);&quot;&quot;)">
            <text:p/>
          </table:table-cell>
          <table:table-cell table:style-name="ce71"/>
          <table:table-cell table:style-name="ce73" table:number-columns-repeated="3"/>
          <table:table-cell table:style-name="ce78"/>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34]" office:value-type="date" office:date-value="1899-12-30" calcext:value-type="date">
            <text:p>30/12/1899</text:p>
          </table:table-cell>
          <table:table-cell table:style-name="ce57" table:formula="of:=IF([.W35]=&quot;vivier 1&quot;;DATEDIF([.S35];[.X35];&quot;y&quot;)&amp;&quot; ans&quot; &amp;&quot; &quot; &amp;DATEDIF([.S35];[.X35];&quot;ym&quot;)&amp;&quot; mois&quot; &amp;&quot; &quot; &amp;DATEDIF([.S35];[.X35];&quot;md&quot;)&amp;&quot; jours&quot;;&quot; &quot;)" office:value-type="string" office:string-value=" " calcext:value-type="string">
            <text:p><text:s/></text:p>
          </table:table-cell>
          <table:table-cell table:style-name="ce61" table:formula="of:=IF([.W35]=&quot;vivier 1&quot;;DATEDIF([.S35];[.X35];&quot;y&quot;);&quot;&quot;)">
            <text:p/>
          </table:table-cell>
          <table:table-cell table:style-name="ce61" table:formula="of:=IF([.W35]=&quot;vivier 1&quot;;DATEDIF([.S35];[.X35];&quot;ym&quot;);&quot;&quot;)">
            <text:p/>
          </table:table-cell>
          <table:table-cell table:style-name="ce61" table:formula="of:=IF([.W35]=&quot;vivier 1&quot;;DATEDIF([.S35];[.X35];&quot;md&quot;);&quot;&quot;)">
            <text:p/>
          </table:table-cell>
          <table:table-cell table:style-name="ce65" table:formula="of:=IF([.W35]=&quot;vivier 2&quot;;DATEDIF([.S35];[.X35];&quot;y&quot;)&amp;&quot; ans&quot; &amp;&quot; &quot; &amp;DATEDIF([.S35];[.X35];&quot;ym&quot;)&amp;&quot; mois&quot; &amp;&quot; &quot; &amp;DATEDIF([.S35];[.X35];&quot;md&quot;)&amp;&quot; jours&quot;;&quot; &quot;)" office:value-type="string" office:string-value=" " calcext:value-type="string">
            <text:p><text:s/></text:p>
          </table:table-cell>
          <table:table-cell table:style-name="ce61" table:formula="of:=IF([.W35]=&quot;vivier 2&quot;;DATEDIF([.S35];[.X35];&quot;y&quot;);&quot;&quot;)">
            <text:p/>
          </table:table-cell>
          <table:table-cell table:style-name="ce61" table:formula="of:=IF([.W35]=&quot;vivier 2&quot;;DATEDIF([.S35];[.X35];&quot;ym&quot;);&quot;&quot;)">
            <text:p/>
          </table:table-cell>
          <table:table-cell table:style-name="ce61" table:formula="of:=IF([.W35]=&quot;vivier 2&quot;;DATEDIF([.S35];[.X35];&quot;md&quot;);&quot;&quot;)">
            <text:p/>
          </table:table-cell>
          <table:table-cell table:style-name="ce71"/>
          <table:table-cell table:style-name="ce73" table:number-columns-repeated="3"/>
          <table:table-cell table:style-name="ce40"/>
          <table:covered-table-cell table:style-name="ce82"/>
          <table:table-cell table:number-columns-repeated="986"/>
        </table:table-row>
        <table:table-row table:style-name="ro5">
          <table:table-cell table:number-columns-repeated="17"/>
          <table:table-cell table:style-name="ce32"/>
          <table:table-cell table:style-name="ce36"/>
          <table:table-cell table:style-name="ce39" table:number-columns-repeated="2"/>
          <table:table-cell table:style-name="ce45"/>
          <table:table-cell table:style-name="ce49" table:content-validation-name="val3"/>
          <table:table-cell table:style-name="ce52" table:formula="of:=[.S35]" office:value-type="date" office:date-value="1899-12-30" calcext:value-type="date">
            <text:p>30/12/1899</text:p>
          </table:table-cell>
          <table:table-cell table:style-name="ce57" table:formula="of:=IF([.W36]=&quot;vivier 1&quot;;DATEDIF([.S36];[.X36];&quot;y&quot;)&amp;&quot; ans&quot; &amp;&quot; &quot; &amp;DATEDIF([.S36];[.X36];&quot;ym&quot;)&amp;&quot; mois&quot; &amp;&quot; &quot; &amp;DATEDIF([.S36];[.X36];&quot;md&quot;)&amp;&quot; jours&quot;;&quot; &quot;)" office:value-type="string" office:string-value=" " calcext:value-type="string">
            <text:p><text:s/></text:p>
          </table:table-cell>
          <table:table-cell table:style-name="ce61" table:formula="of:=IF([.W36]=&quot;vivier 1&quot;;DATEDIF([.S36];[.X36];&quot;y&quot;);&quot;&quot;)">
            <text:p/>
          </table:table-cell>
          <table:table-cell table:style-name="ce61" table:formula="of:=IF([.W36]=&quot;vivier 1&quot;;DATEDIF([.S36];[.X36];&quot;ym&quot;);&quot;&quot;)">
            <text:p/>
          </table:table-cell>
          <table:table-cell table:style-name="ce61" table:formula="of:=IF([.W36]=&quot;vivier 1&quot;;DATEDIF([.S36];[.X36];&quot;md&quot;);&quot;&quot;)">
            <text:p/>
          </table:table-cell>
          <table:table-cell table:style-name="ce65" table:formula="of:=IF([.W36]=&quot;vivier 2&quot;;DATEDIF([.S36];[.X36];&quot;y&quot;)&amp;&quot; ans&quot; &amp;&quot; &quot; &amp;DATEDIF([.S36];[.X36];&quot;ym&quot;)&amp;&quot; mois&quot; &amp;&quot; &quot; &amp;DATEDIF([.S36];[.X36];&quot;md&quot;)&amp;&quot; jours&quot;;&quot; &quot;)" office:value-type="string" office:string-value=" " calcext:value-type="string">
            <text:p><text:s/></text:p>
          </table:table-cell>
          <table:table-cell table:style-name="ce61" table:formula="of:=IF([.W36]=&quot;vivier 2&quot;;DATEDIF([.S36];[.X36];&quot;y&quot;);&quot;&quot;)">
            <text:p/>
          </table:table-cell>
          <table:table-cell table:style-name="ce61" table:formula="of:=IF([.W36]=&quot;vivier 2&quot;;DATEDIF([.S36];[.X36];&quot;ym&quot;);&quot;&quot;)">
            <text:p/>
          </table:table-cell>
          <table:table-cell table:style-name="ce61" table:formula="of:=IF([.W36]=&quot;vivier 2&quot;;DATEDIF([.S36];[.X36];&quot;md&quot;);&quot;&quot;)">
            <text:p/>
          </table:table-cell>
          <table:table-cell table:style-name="ce72"/>
          <table:table-cell table:style-name="ce73" table:number-columns-repeated="3"/>
          <table:table-cell table:style-name="ce40"/>
          <table:covered-table-cell table:style-name="ce82"/>
          <table:table-cell table:number-columns-repeated="986"/>
        </table:table-row>
        <table:table-row table:style-name="ro5">
          <table:table-cell table:number-columns-repeated="17"/>
          <table:table-cell table:style-name="ce5"/>
          <table:table-cell table:style-name="ce37"/>
          <table:table-cell table:style-name="ce40" table:number-columns-repeated="3"/>
          <table:table-cell table:style-name="ce37" office:value-type="string" calcext:value-type="string">
            <text:p>Total</text:p>
          </table:table-cell>
          <table:table-cell table:style-name="ce53"/>
          <table:table-cell table:style-name="ce58" table:formula="of:=CONCATENATE([.Z37]; &quot; ans &quot;;[.AA37]; &quot; mois &quot;;[.AB37];&quot; jours &quot;)" office:value-type="string" office:string-value="0 ans 0 mois 0 jours " calcext:value-type="string">
            <text:p>0 ans 0 mois 0 jours </text:p>
          </table:table-cell>
          <table:table-cell table:style-name="ce62" table:formula="of:=INT(SUM([.Z22:.Z36])+SUM([.AA22:.AA36])/12)" office:value-type="float" office:value="0" calcext:value-type="float">
            <text:p>0</text:p>
          </table:table-cell>
          <table:table-cell table:style-name="ce62" table:formula="of:=INT(MOD(SUM([.AA22:.AA36])+INT(SUM([.AB22:.AB36])/30);12))" office:value-type="float" office:value="0" calcext:value-type="float">
            <text:p>0</text:p>
          </table:table-cell>
          <table:table-cell table:style-name="ce63" table:formula="of:=INT(MOD(SUM([.AB22:.AB36]);30))" office:value-type="float" office:value="0" calcext:value-type="float">
            <text:p>0</text:p>
          </table:table-cell>
          <table:table-cell table:style-name="ce66" table:formula="of:=CONCATENATE([.AD37]; &quot; ans &quot;;[.AE37]; &quot; mois &quot;;[.AF37];&quot; jours &quot;)" office:value-type="string" office:string-value="0 ans 0 mois 0 jours " calcext:value-type="string">
            <text:p>0 ans 0 mois 0 jours </text:p>
          </table:table-cell>
          <table:table-cell table:style-name="ce68" table:formula="of:=INT(SUM([.AD22:.AD36])+SUM([.AE22:.AE36])/12)" office:value-type="float" office:value="0" calcext:value-type="float">
            <text:p>0</text:p>
          </table:table-cell>
          <table:table-cell table:style-name="ce68" table:formula="of:=INT(MOD(SUM([.AE22:.AE36])+INT(SUM([.AF22:.AF36])/30);12))" office:value-type="float" office:value="0" calcext:value-type="float">
            <text:p>0</text:p>
          </table:table-cell>
          <table:table-cell table:style-name="ce69" table:formula="of:=INT(MOD(SUM([.AF22:.AF36]);30))" office:value-type="float" office:value="0" calcext:value-type="float">
            <text:p>0</text:p>
          </table:table-cell>
          <table:table-cell table:style-name="ce72"/>
          <table:table-cell table:style-name="ce75" table:number-columns-repeated="3"/>
          <table:table-cell table:style-name="ce40"/>
          <table:covered-table-cell table:style-name="ce162"/>
          <table:table-cell table:number-columns-repeated="986"/>
        </table:table-row>
        <table:table-row table:style-name="ro5">
          <table:table-cell table:style-name="ce5" table:number-columns-repeated="18"/>
          <table:table-cell table:style-name="ce37"/>
          <table:table-cell table:style-name="ce40" table:number-columns-repeated="3"/>
          <table:table-cell table:style-name="ce37"/>
          <table:table-cell table:style-name="ce54"/>
          <table:table-cell table:style-name="ce5" table:number-columns-repeated="5"/>
          <table:table-cell table:style-name="ce68" table:number-columns-repeated="2"/>
          <table:table-cell table:style-name="ce69"/>
          <table:table-cell table:style-name="ce72"/>
          <table:table-cell table:style-name="ce75" table:number-columns-repeated="3"/>
          <table:table-cell table:style-name="ce40"/>
          <table:table-cell table:style-name="ce83"/>
          <table:table-cell table:style-name="ce5" table:number-columns-repeated="986"/>
        </table:table-row>
        <table:table-row table:style-name="ro5">
          <table:table-cell table:style-name="ce5" table:number-columns-repeated="12"/>
          <table:table-cell table:style-name="ce16" office:value-type="string" calcext:value-type="string">
            <text:p>Pour rappel</text:p>
          </table:table-cell>
          <table:table-cell table:style-name="ce5" table:number-columns-repeated="5"/>
          <table:table-cell table:style-name="ce37"/>
          <table:table-cell table:style-name="ce40" table:number-columns-repeated="3"/>
          <table:table-cell table:style-name="ce37"/>
          <table:table-cell table:style-name="ce54"/>
          <table:table-cell table:style-name="ce5" table:number-columns-repeated="5"/>
          <table:table-cell table:style-name="ce68" table:number-columns-repeated="2"/>
          <table:table-cell table:style-name="ce69"/>
          <table:table-cell table:style-name="ce72"/>
          <table:table-cell table:style-name="ce75" table:number-columns-repeated="3"/>
          <table:table-cell table:style-name="ce40"/>
          <table:table-cell table:style-name="ce83"/>
          <table:table-cell table:style-name="ce5" table:number-columns-repeated="986"/>
        </table:table-row>
        <table:table-row table:style-name="ro7">
          <table:table-cell table:number-columns-repeated="12"/>
          <table:table-cell table:style-name="ce17" office:value-type="string" calcext:value-type="string" table:number-columns-spanned="26" table:number-rows-spanned="1">
            <text:p>L'éligibilité est fonction de la durée des postes :</text:p>
            <text:p>- éligibilité au Vivier 1 : durée Vivier 1 <text:span text:style-name="T2">≥ à 6 ans ;</text:span></text:p>
            <text:p><text:span text:style-name="T2">- éligibilité au Vivier 2 : durée Vivier 1 et du Vivier 2 ≥ à 8 ans ;</text:span></text:p>
            <text:p><text:span text:style-name="T2">- dans le cas contraire l'agent est n'ont éligible au titre du Vivier 1 et 2 ;</text:span></text:p>
            <text:p><text:span text:style-name="T2">- éligibilité au Vivier 3 : aucune durée de référence, l'examen de la carrière de l'agent s'effectue au sens large, sur le deuxième niveau de grade en particulier.</text:span></text:p>
            <text:p/>
            <text:p><text:span text:style-name="T3">Vivier 1</text:span><text:span text:style-name="T4"> - Fonctions exercées en position de détachement sur emploi fonctionnel culminant au moins à l’IB 985, en précisant l’administration d’emploi  ; il s'agit notamment des emplois dits «  DATE  » (</text:span><text:span text:style-name="T4"><text:a xlink:href="https://www.legifrance.gouv.fr/affichTexte.do?cidTexte=JORFTEXT000020468093&amp;dateTexte=20181217" xlink:type="simple">décret n° 2009-360</text:a></text:span><text:span text:style-name="T4"> emploi de direction de l'administration territoriale de l'État, directeur départemental, directeur départemental adjoint...), ou encore des emplois de CAEDAD (</text:span><text:span text:style-name="T4"><text:a xlink:href="https://www.legifrance.gouv.fr/affichTexte.do?cidTexte=JORFTEXT000000825438&amp;categorieLien=cid" xlink:type="simple">décret n° 2007-1315</text:a></text:span><text:span text:style-name="T5"> </text:span><text:span text:style-name="T4">conseiller d’administration de l'écologie et de l'aménagement durable ).</text:span></text:p>
            <text:p><text:span text:style-name="T3">Vivier 2</text:span><text:span text:style-name="T4"> - Fonctions exercées en position d’activité ou en position de détachement dans un corps ou cadre d’emplois (FP territoriale) culminant au moins à l’IB 966, en précisant pour chaque poste l’administration d’emploi et l'arrêté fixant les fonctions éligibles =&gt; cf. textes de référence AAE / fiche technique n°3 – TA AAHCE).</text:span></text:p>
            <text:p><text:span text:style-name="T3">Vivier 3</text:span><text:span text:style-name="T4"> - Fonctions exercées en position d’activité ou en positionnement de détachement dans un corps ou cadre d’emplois culminant au moins à l’IB 966 (catégorie A type), mais ne répondant pas aux caractéristiques des viviers 1 ou 2 , en précisant l’administration d’emploi.</text:span></text:p>
            <text:p/>
            <text:p><text:span text:style-name="T2">Pour les autres situations préciser la date de début et dans la colonne « vivier » indiquer « non éligible ».</text:span></text:p>
          </table:table-cell>
          <table:covered-table-cell table:number-columns-repeated="25" table:style-name="ce25"/>
          <table:table-cell table:number-columns-repeated="986"/>
        </table:table-row>
        <table:table-row table:style-name="ro5">
          <table:table-cell table:number-columns-repeated="1024"/>
        </table:table-row>
        <table:table-row table:style-name="ro5">
          <table:table-cell table:number-columns-repeated="21"/>
          <table:table-cell table:style-name="ce47"/>
          <table:table-cell table:style-name="ce50" office:value-type="string" calcext:value-type="string" table:number-columns-spanned="15" table:number-rows-spanned="1">
            <text:p>Certification par le bureau des ressources humaines de proximité de l’exactitude des éléments reportés</text:p>
          </table:table-cell>
          <table:covered-table-cell table:number-columns-repeated="14" table:style-name="ce55"/>
          <table:table-cell table:number-columns-repeated="987"/>
        </table:table-row>
        <table:table-row table:style-name="ro5">
          <table:table-cell table:number-columns-repeated="1024"/>
        </table:table-row>
        <table:table-row table:style-name="ro8">
          <table:table-cell table:number-columns-repeated="24"/>
          <table:table-cell table:style-name="ce59" office:value-type="string" calcext:value-type="string">
            <text:p>Date</text:p>
          </table:table-cell>
          <table:table-cell table:style-name="ce59" table:number-columns-repeated="3"/>
          <table:table-cell table:style-name="ce67" office:value-type="string" calcext:value-type="string">
            <text:p>Visa responsable BRH</text:p>
            <text:p>(nom/signature)</text:p>
          </table:table-cell>
          <table:table-cell table:style-name="ce59" table:number-columns-repeated="3"/>
          <table:table-cell table:style-name="ce67" office:value-type="string" calcext:value-type="string">
            <text:p>Signature de l'agent</text:p>
          </table:table-cell>
          <table:table-cell table:style-name="ce76" table:number-columns-repeated="3"/>
          <table:table-cell table:style-name="ce79"/>
          <table:table-cell table:number-columns-repeated="987"/>
        </table:table-row>
        <table:table-row table:style-name="ro5" table:number-rows-repeated="1048531">
          <table:table-cell table:number-columns-repeated="1024"/>
        </table:table-row>
        <table:table-row table:style-name="ro5">
          <table:table-cell table:number-columns-repeated="1024"/>
        </table:table-row>
        <table:named-expressions>
          <table:named-range table:name="_xlnm.Print_Area" table:base-cell-address="$TA_AAHCE_TRC.$A$1" table:cell-range-address="$TA_AAHCE_TRC.$A$1:.$AL$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date-style style:name="N115P0" style:volatile="true">
      <number:year/>
    </number:date-style>
    <number:date-style style:name="N115P1" style:volatile="true">
      <number:month number:style="long"/>
    </number:date-style>
    <number:date-style style:name="N115">
      <number:day number:style="long"/>
      <style:map style:condition="value()&gt;0" style:apply-style-name="N115P0"/>
      <style:map style:condition="value()&lt;0" style:apply-style-name="N115P1"/>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none"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9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style style:name="MT1" style:family="text">
      <style:text-properties fo:font-size="9pt" fo:font-style="italic"/>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5">00/00/0000</text:date>, <text:time style:data-style-name="N2" text:time-value="17:33:31.61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TA_5f_AAHCE_5f_TRC" style:display-name="PageStyle_TA_AAHCE_TRC" style:page-layout-name="Mpm3">
      <style:header style:display="false"/>
      <style:header-left style:display="false"/>
      <style:footer>
        <style:region-center>
          <text:p><text:page-number>1</text:page-number>/<text:page-count>99</text:page-count></text:p>
        </style:region-center>
        <style:region-right>
          <text:p><text:span text:style-name="MT1">TA_AAHCE_TRC_202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7:34:23.340000000</meta:creation-date>
    <meta:generator>LibreOffice/6.1.6.3.M9$Windows_X86_64 LibreOffice_project/ba0884e6ed0832b75b86e5a1cd45ee961485837a</meta:generator>
    <meta:editing-cycles>1</meta:editing-cycles>
    <meta:editing-duration>P0D</meta:editing-duration>
    <dc:subject>Auteur : Elsa VIELZEUF SG/DRH/G/MGS/MGS1-1</dc:subject>
    <meta:document-statistic meta:table-count="1" meta:cell-count="235" meta:object-count="0"/>
    <meta:user-defined meta:name="AppVersion">16.03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