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6.19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Heading_20_1" style:data-style-name="N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fo:color="#1f497d"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2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3" style:family="table-cell" style:parent-style-name="Excel_20_Built-in_20_Total" style:data-style-name="N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start" fo:margin-left="0mm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Default" style:data-style-name="N100">
      <style:table-cell-properties fo:background-color="#ccffcc" style:cell-protect="none" style:print-content="true" style:text-align-source="fix" style:repeat-content="fals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5" style:family="table-cell" style:parent-style-name="Default" style:data-style-name="N10107">
      <style:table-cell-properties fo:background-color="#c7eeff" style:cell-protect="none" style:print-content="true" style:text-align-source="fix" style:repeat-content="fals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" style:family="table-cell" style:parent-style-name="Default" style:data-style-name="N10107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8" style:family="table-cell" style:parent-style-name="Excel_20_Built-in_20_Total" style:data-style-name="N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9" style:family="table-cell" style:parent-style-name="Default" style:data-style-name="N10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1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11" style:family="table-cell" style:parent-style-name="Default" style:data-style-name="N10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48" style:family="table-cell" style:parent-style-name="Default" style:data-style-name="N0">
      <style:table-cell-properties fo:background-color="#ffffff"/>
    </style:style>
    <style:style style:name="ce13" style:family="table-cell" style:parent-style-name="Excel_20_Built-in_20_Heading_20_3" style:data-style-name="N0">
      <style:table-cell-properties fo:border-bottom="0.06pt solid #95b3d7" style:cell-protect="protected" style:print-content="true" fo:background-color="transparent" fo:border-left="none" fo:border-right="none" fo:border-top="none" style:vertical-align="automatic"/>
      <style:text-properties fo:color="#1f497d" style:font-name="Calibri" fo:font-weight="bold" style:font-name-asian="Calibri1" style:font-weight-asian="bold" style:font-name-complex="Calibri1" style:font-weight-complex="bold"/>
    </style:style>
    <style:style style:name="ce14" style:family="table-cell" style:parent-style-name="Default" style:data-style-name="N100">
      <style:table-cell-properties fo:border-bottom="0.06pt solid #000000" fo:background-color="#ccffcc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5" style:family="table-cell" style:parent-style-name="Default" style:data-style-name="N10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16" style:family="table-cell" style:parent-style-name="Default" style:data-style-name="N10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7" style:family="table-cell" style:parent-style-name="Excel_20_Built-in_20_Tot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54" style:family="table-cell" style:parent-style-name="Default" style:data-style-name="N100">
      <style:table-cell-properties fo:border-bottom="0.06pt solid #000000" fo:background-color="#c7ee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55" style:family="table-cell" style:parent-style-name="Default" style:data-style-name="N100">
      <style:table-cell-properties fo:background-color="#c7ee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0" style:family="table-cell" style:parent-style-name="Default" style:data-style-name="N100">
      <style:table-cell-properties fo:border-bottom="0.06pt solid #000000" fo:background-color="#c7ee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21" style:family="table-cell" style:parent-style-name="Default" style:data-style-name="N100">
      <style:table-cell-properties fo:background-color="#c7eeff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22" style:family="table-cell" style:parent-style-name="Default" style:data-style-name="N30">
      <style:table-cell-properties fo:border-bottom="0.06pt solid #000000" fo:background-color="#c7ee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3" style:family="table-cell" style:parent-style-name="Default" style:data-style-name="N30">
      <style:table-cell-properties fo:background-color="#c7ee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4" style:family="table-cell" style:parent-style-name="Excel_20_Built-in_20_Output" style:data-style-name="N100">
      <style:table-cell-properties fo:border-bottom="0.06pt solid #3f3f3f" fo:background-color="#f2f2f2" style:cell-protect="protected" style:print-content="true" style:text-align-source="fix" style:repeat-content="false" fo:wrap-option="wrap" fo:border-left="0.06pt solid #3f3f3f" fo:border-right="0.06pt solid #3f3f3f" fo:border-top="none" style:vertical-align="middle"/>
      <style:paragraph-properties fo:text-align="center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ce25" style:family="table-cell" style:parent-style-name="Excel_20_Built-in_20_Outpu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ce26" style:family="table-cell" style:parent-style-name="Excel_20_Built-in_20_Heading_20_4" style:data-style-name="N0">
      <style:table-cell-properties style:cell-protect="protected" style:print-content="true" fo:background-color="transparent" style:vertical-align="automatic"/>
      <style:text-properties fo:color="#1f497d" style:font-name="Calibri" fo:font-weight="bold" style:font-name-asian="Calibri1" style:font-weight-asian="bold" style:font-name-complex="Calibri1" style:font-weight-complex="bold"/>
    </style:style>
    <style:style style:name="ce27" style:family="table-cell" style:parent-style-name="Default" style:data-style-name="N10107">
      <style:table-cell-properties style:cell-protect="protected" style:print-content="true"/>
      <style:text-properties fo:color="#000000" style:font-name="Calibri" style:font-name-asian="Calibri1" style:font-name-complex="Calibri1"/>
    </style:style>
    <style:style style:name="ce28" style:family="table-cell" style:parent-style-name="Default" style:data-style-name="N10107">
      <style:table-cell-properties fo:border-bottom="0.06pt solid #000000" fo:background-color="#c7ee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9" style:family="table-cell" style:parent-style-name="Default" style:data-style-name="N10107">
      <style:table-cell-properties fo:background-color="#c7ee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30" style:family="table-cell" style:parent-style-name="Default" style:data-style-name="N3">
      <style:table-cell-properties fo:border-bottom="0.06pt solid #000000" fo:background-color="#c7ee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31" style:family="table-cell" style:parent-style-name="Default" style:data-style-name="N3">
      <style:table-cell-properties fo:background-color="#c7ee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8" style:family="table-cell" style:parent-style-name="Default" style:data-style-name="N100">
      <style:table-cell-properties fo:border-bottom="0.06pt solid #000000" fo:background-color="#c7ee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69" style:family="table-cell" style:parent-style-name="Default" style:data-style-name="N100">
      <style:table-cell-properties fo:background-color="#c7ee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34" style:family="table-cell" style:parent-style-name="Default" style:data-style-name="N100">
      <style:table-cell-properties fo:border-bottom="none" fo:background-color="#c7ee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35" style:family="table-cell" style:parent-style-name="Default" style:data-style-name="N10107">
      <style:table-cell-properties fo:border-bottom="0.06pt solid #000000" fo:background-color="#c7ee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36" style:family="table-cell" style:parent-style-name="Default" style:data-style-name="N10107">
      <style:table-cell-properties fo:background-color="#c7ee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37" style:family="table-cell" style:parent-style-name="Default" style:data-style-name="N10107">
      <style:table-cell-properties fo:border-bottom="none" fo:background-color="#c7ee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38" style:family="table-cell" style:parent-style-name="Default" style:data-style-name="N100">
      <style:table-cell-properties fo:border-bottom="0.06pt solid #000000" fo:background-color="#c7ee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100">
      <style:table-cell-properties fo:background-color="#c7ee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fo:font-size="10pt" style:font-name-asian="Calibri1" style:font-size-asian="10pt" style:font-name-complex="Calibri1" style:font-size-complex="10pt"/>
    </style:style>
    <style:style style:name="ce40" style:family="table-cell" style:parent-style-name="Default" style:data-style-name="N100">
      <style:table-cell-properties fo:border-bottom="0.06pt solid #000000" fo:background-color="#c7eeff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Calibri" fo:font-size="10pt" style:font-name-asian="Calibri1" style:font-size-asian="10pt" style:font-name-complex="Calibri1" style:font-size-complex="10pt"/>
    </style:style>
    <style:style style:name="ce41" style:family="table-cell" style:parent-style-name="Excel_20_Built-in_20_Heading_20_1" style:data-style-name="N0">
      <style:table-cell-properties style:cell-protect="none" style:print-content="true" fo:background-color="transparent" fo:border="none" style:vertical-align="automatic"/>
      <style:text-properties fo:color="#1f497d"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gr1" style:family="graphic">
      <style:graphic-properties draw:stroke="solid" svg:stroke-color="#000000" draw:marker-start="Extrémités_20_de_20_flèche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Liberation Sans'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9pt" style:language-asian="zh" style:country-asian="CN" style:font-style-asian="normal" style:font-weight-asian="bold" style:font-name-complex="Liberation Sans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Liberation Sans'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9pt" style:language-asian="zh" style:country-asian="CN" style:font-style-asian="normal" style:font-weight-asian="normal" style:font-name-complex="Liberation Sans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Tahoma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Tahoma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[.$H$10:.$H$11])" table:allow-empty-cell="true" table:display-list="unsorted" table:base-cell-address="TRA_APAE.G18">
          <table:help-message table:display="true"/>
          <table:error-message table:message-type="stop" table:title="Saisie incorrecte !" table:display="true">
            <text:p>Votre saisie est incorrecte, merci d'utiliser le menu déroulant.</text:p>
          </table:error-message>
        </table:content-validation>
        <table:content-validation table:name="val2" table:condition="of:cell-content-is-in-list([.$W$10:.$W$15])" table:allow-empty-cell="true" table:display-list="unsorted" table:base-cell-address="TRA_APAE.V18">
          <table:help-message table:display="true"/>
          <table:error-message table:message-type="stop" table:title="Saisie incorrecte !" table:display="true">
            <text:p>Votre saisie est incorrecte, merci d'utiliser le menu déroulant.</text:p>
          </table:error-message>
        </table:content-validation>
      </table:content-validations>
      <table:table table:name="TRA_APAE" table:style-name="ta1">
        <table:table-column table:style-name="co1" table:default-cell-style-name="ce48"/>
        <table:table-column table:style-name="co2" table:default-cell-style-name="ce48"/>
        <table:table-column table:style-name="co3" table:number-columns-repeated="5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3" table:number-columns-repeated="3" table:default-cell-style-name="ce48"/>
        <table:table-column table:style-name="co7" table:default-cell-style-name="ce48"/>
        <table:table-column table:style-name="co8" table:default-cell-style-name="ce48"/>
        <table:table-column table:style-name="co3" table:number-columns-repeated="5" table:default-cell-style-name="ce48"/>
        <table:table-column table:style-name="co9" table:default-cell-style-name="ce48"/>
        <table:table-column table:style-name="co3" table:default-cell-style-name="ce48"/>
        <table:table-column table:style-name="co2" table:default-cell-style-name="ce48"/>
        <table:table-column table:style-name="co3" table:number-columns-repeated="1001" table:default-cell-style-name="ce48"/>
        <table:table-row table:style-name="ro1">
          <table:table-cell table:style-name="ce1" office:value-type="string" calcext:value-type="string" table:number-columns-spanned="23" table:number-rows-spanned="1">
            <text:p>Tableau Récapitulatif Associé des carrières - Proposition Tableau d’avancement attaché principal d'administration de l'État au titre de l'année</text:p>
          </table:table-cell>
          <table:covered-table-cell table:number-columns-repeated="22"/>
          <table:table-cell table:style-name="ce41" office:value-type="float" office:value="2021" calcext:value-type="float">
            <text:p>2021</text:p>
          </table:table-cell>
          <table:table-cell table:number-columns-repeated="1000"/>
        </table:table-row>
        <table:table-row table:style-name="ro2">
          <table:table-cell table:style-name="ce2" table:number-columns-repeated="24"/>
          <table:table-cell table:number-columns-repeated="1000"/>
        </table:table-row>
        <table:table-row table:style-name="ro2">
          <table:table-cell table:style-name="ce3" office:value-type="string" calcext:value-type="string">
            <text:p>Légende</text:p>
          </table:table-cell>
          <table:table-cell table:style-name="ce2" table:number-columns-repeated="4"/>
          <table:table-cell table:style-name="ce2" office:value-type="string" calcext:value-type="string">
            <text:p>Informations complémentaires</text:p>
          </table:table-cell>
          <table:table-cell table:style-name="ce2" table:number-columns-repeated="18"/>
          <table:table-cell table:number-columns-repeated="1000"/>
        </table:table-row>
        <table:table-row table:style-name="ro2">
          <table:table-cell table:style-name="ce4" office:value-type="string" calcext:value-type="string">
            <text:p>Vert</text:p>
          </table:table-cell>
          <table:table-cell table:style-name="ce2" office:value-type="string" calcext:value-type="string">
            <text:p>Cellules à renseigner par les harmonisateurs</text:p>
          </table:table-cell>
          <table:table-cell table:style-name="ce2" table:number-columns-repeated="3"/>
          <table:table-cell table:style-name="ce2" office:value-type="string" calcext:value-type="string">
            <text:p>Le nombre de proposition par harmonisateur n'est pas limité. Ainsi, l'ajout d'une candidature s'effectue par un copier / coller des lignes du tableau.</text:p>
          </table:table-cell>
          <table:table-cell table:style-name="ce2" table:number-columns-repeated="18"/>
          <table:table-cell table:number-columns-repeated="1000"/>
        </table:table-row>
        <table:table-row table:style-name="ro2">
          <table:table-cell table:style-name="ce5" office:value-type="string" calcext:value-type="string">
            <text:p>Bleu</text:p>
          </table:table-cell>
          <table:table-cell table:style-name="ce2" office:value-type="string" calcext:value-type="string">
            <text:p>Cellules à renseigner par les services</text:p>
          </table:table-cell>
          <table:table-cell table:style-name="ce2" table:number-columns-repeated="3"/>
          <table:table-cell table:style-name="ce2" office:value-type="string" calcext:value-type="string">
            <text:p>Afin de disposer d'une vision complète de la carrière de l'agent, il convient de préciser les périodes d'interruption (colonne Q pour le type - dispo, congé parental... - <text:s/>colonne T pour la date de début de la période <text:s/>d'interruption).</text:p>
          </table:table-cell>
          <table:table-cell table:style-name="ce2" table:number-columns-repeated="18"/>
          <table:table-cell table:number-columns-repeated="1000"/>
        </table:table-row>
        <table:table-row table:style-name="ro2">
          <table:table-cell table:style-name="ce6"/>
          <table:table-cell table:style-name="ce2" table:number-columns-repeated="4"/>
          <table:table-cell table:style-name="ce2" office:value-type="string" calcext:value-type="string">
            <text:p>La saisie du tableau est guidée par des commentaires. Merci, de ne pas utiliser la touche "suppr" du clavier pour ne pas les effacer.</text:p>
          </table:table-cell>
          <table:table-cell table:style-name="ce2" table:number-columns-repeated="18"/>
          <table:table-cell table:number-columns-repeated="1000"/>
        </table:table-row>
        <table:table-row table:style-name="ro2" table:number-rows-repeated="2">
          <table:table-cell table:style-name="ce7" table:number-columns-repeated="2"/>
          <table:table-cell table:style-name="ce2" table:number-columns-repeated="2"/>
          <table:table-cell table:style-name="ce7" table:number-columns-repeated="20"/>
          <table:table-cell table:number-columns-repeated="1000"/>
        </table:table-row>
        <table:table-row table:style-name="ro2" table:visibility="collapse">
          <table:table-cell table:style-name="ce7"/>
          <table:table-cell table:style-name="ce13" office:value-type="string" calcext:value-type="string">
            <text:p>Liste</text:p>
          </table:table-cell>
          <table:table-cell table:style-name="ce2" table:number-columns-repeated="2"/>
          <table:table-cell table:style-name="ce7" table:number-columns-repeated="3"/>
          <table:table-cell table:style-name="ce13" office:value-type="string" calcext:value-type="string">
            <text:p>Liste</text:p>
          </table:table-cell>
          <table:table-cell table:style-name="ce7"/>
          <table:table-cell table:style-name="ce13" office:value-type="string" calcext:value-type="string">
            <text:p>Calcul de date</text:p>
          </table:table-cell>
          <table:table-cell table:style-name="ce7" table:number-columns-repeated="12"/>
          <table:table-cell table:style-name="ce13" office:value-type="string" calcext:value-type="string">
            <text:p>Liste</text:p>
          </table:table-cell>
          <table:table-cell table:style-name="ce7"/>
          <table:table-cell table:number-columns-repeated="1000"/>
        </table:table-row>
        <table:table-row table:style-name="ro2" table:visibility="collapse">
          <table:table-cell table:style-name="ce7"/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7" table:number-columns-repeated="3"/>
          <table:table-cell table:style-name="ce7" office:value-type="string" calcext:value-type="string">
            <text:p>H</text:p>
          </table:table-cell>
          <table:table-cell table:style-name="ce7"/>
          <table:table-cell table:style-name="ce26" office:value-type="string" calcext:value-type="string">
            <text:p>Date de ref</text:p>
          </table:table-cell>
          <table:table-cell table:style-name="ce7" table:number-columns-repeated="12"/>
          <table:table-cell table:style-name="ce7" office:value-type="string" calcext:value-type="string">
            <text:p>Expert international</text:p>
          </table:table-cell>
          <table:table-cell table:style-name="ce7"/>
          <table:table-cell table:number-columns-repeated="1000"/>
        </table:table-row>
        <table:table-row table:style-name="ro2" table:visibility="collapse">
          <table:table-cell table:style-name="ce7"/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7" table:number-columns-repeated="3"/>
          <table:table-cell table:style-name="ce7" office:value-type="string" calcext:value-type="string">
            <text:p>F</text:p>
          </table:table-cell>
          <table:table-cell table:style-name="ce7"/>
          <table:table-cell table:style-name="ce27" table:formula="of:=CONCATENATE(&quot;01/01/&quot;;[.X1])" office:value-type="string" office:string-value="01/01/2021" calcext:value-type="string">
            <text:p>01/01/2021</text:p>
          </table:table-cell>
          <table:table-cell table:style-name="ce7" table:number-columns-repeated="12"/>
          <table:table-cell table:style-name="ce7" office:value-type="string" calcext:value-type="string">
            <text:p>Expert</text:p>
          </table:table-cell>
          <table:table-cell table:style-name="ce7"/>
          <table:table-cell table:number-columns-repeated="1000"/>
        </table:table-row>
        <table:table-row table:style-name="ro2" table:visibility="collapse">
          <table:table-cell table:style-name="ce7"/>
          <table:table-cell table:style-name="ce2" table:number-columns-repeated="3"/>
          <table:table-cell table:style-name="ce7" table:number-columns-repeated="18"/>
          <table:table-cell table:style-name="ce7" office:value-type="string" calcext:value-type="string">
            <text:p>Spécialiste</text:p>
          </table:table-cell>
          <table:table-cell table:style-name="ce7"/>
          <table:table-cell table:number-columns-repeated="1000"/>
        </table:table-row>
        <table:table-row table:style-name="ro2" table:visibility="collapse">
          <table:table-cell table:style-name="ce7"/>
          <table:table-cell table:style-name="ce2" table:number-columns-repeated="3"/>
          <table:table-cell table:style-name="ce7" table:number-columns-repeated="18"/>
          <table:table-cell table:style-name="ce7" office:value-type="string" calcext:value-type="string">
            <text:p>Chercheur</text:p>
          </table:table-cell>
          <table:table-cell table:style-name="ce7"/>
          <table:table-cell table:number-columns-repeated="1000"/>
        </table:table-row>
        <table:table-row table:style-name="ro2" table:visibility="collapse">
          <table:table-cell table:style-name="ce7"/>
          <table:table-cell table:style-name="ce2" table:number-columns-repeated="3"/>
          <table:table-cell table:style-name="ce7" table:number-columns-repeated="18"/>
          <table:table-cell table:style-name="ce7" office:value-type="string" calcext:value-type="string">
            <text:p>En cours</text:p>
          </table:table-cell>
          <table:table-cell table:style-name="ce7"/>
          <table:table-cell table:number-columns-repeated="1000"/>
        </table:table-row>
        <table:table-row table:style-name="ro2" table:visibility="collapse">
          <table:table-cell table:style-name="ce7"/>
          <table:table-cell table:style-name="ce2" table:number-columns-repeated="3"/>
          <table:table-cell table:style-name="ce7" table:number-columns-repeated="18"/>
          <table:table-cell table:style-name="ce7" office:value-type="string" calcext:value-type="string">
            <text:p>Non</text:p>
          </table:table-cell>
          <table:table-cell table:style-name="ce7"/>
          <table:table-cell table:number-columns-repeated="1000"/>
        </table:table-row>
        <table:table-row table:style-name="ro2">
          <table:table-cell table:style-name="ce7" table:number-columns-repeated="2"/>
          <table:table-cell table:style-name="ce2" table:number-columns-repeated="2"/>
          <table:table-cell table:style-name="ce7" table:number-columns-repeated="20"/>
          <table:table-cell table:number-columns-repeated="1000"/>
        </table:table-row>
        <table:table-row table:style-name="ro3">
          <table:table-cell table:style-name="ce8" office:value-type="string" calcext:value-type="string">
            <text:p>Harmonisateurs</text:p>
          </table:table-cell>
          <table:table-cell table:style-name="ce8" office:value-type="string" calcext:value-type="string">
            <text:p>Rang harmonisateur</text:p>
          </table:table-cell>
          <table:table-cell table:style-name="ce17" office:value-type="string" calcext:value-type="string">
            <text:p>Rang</text:p>
            <text:p>Service</text:p>
          </table:table-cell>
          <table:table-cell table:style-name="ce17" office:value-type="string" calcext:value-type="string">
            <text:p>Nom</text:p>
          </table:table-cell>
          <table:table-cell table:style-name="ce17" office:value-type="string" calcext:value-type="string">
            <text:p>Prénom</text:p>
          </table:table-cell>
          <table:table-cell table:style-name="ce17" office:value-type="string" calcext:value-type="string">
            <text:p>Matricule Renoirh</text:p>
          </table:table-cell>
          <table:table-cell table:style-name="ce17" office:value-type="string" calcext:value-type="string">
            <text:p>Sexe</text:p>
          </table:table-cell>
          <table:table-cell table:style-name="ce17" office:value-type="string" calcext:value-type="string">
            <text:p>Date de naissance</text:p>
            <text:p>(jj/mm/aaaa)</text:p>
          </table:table-cell>
          <table:table-cell table:style-name="ce17" office:value-type="string" calcext:value-type="string">
            <text:p>Age au 01/01/2021</text:p>
          </table:table-cell>
          <table:table-cell table:style-name="ce17" office:value-type="string" calcext:value-type="string">
            <text:p>Mode et année d'accès</text:p>
            <text:p>à la catégorie A</text:p>
          </table:table-cell>
          <table:table-cell table:style-name="ce17" office:value-type="string" calcext:value-type="string">
            <text:p>Grade</text:p>
            <text:p>actuel</text:p>
          </table:table-cell>
          <table:table-cell table:style-name="ce17" office:value-type="string" calcext:value-type="string">
            <text:p>Date d’accès grade actuel</text:p>
          </table:table-cell>
          <table:table-cell table:style-name="ce17" office:value-type="string" calcext:value-type="string">
            <text:p>Mode d'accès grade actuel</text:p>
          </table:table-cell>
          <table:table-cell table:style-name="ce17" office:value-type="string" calcext:value-type="string">
            <text:p>Échelon au 01/01/2020</text:p>
          </table:table-cell>
          <table:table-cell table:style-name="ce17" office:value-type="string" calcext:value-type="string">
            <text:p>Position</text:p>
            <text:p>administrative</text:p>
          </table:table-cell>
          <table:table-cell table:style-name="ce17" office:value-type="string" calcext:value-type="string">
            <text:p>Structure</text:p>
          </table:table-cell>
          <table:table-cell table:style-name="ce17" office:value-type="string" calcext:value-type="string">
            <text:p>Service / Bureau</text:p>
          </table:table-cell>
          <table:table-cell table:style-name="ce17" office:value-type="string" calcext:value-type="string">
            <text:p>Poste</text:p>
          </table:table-cell>
          <table:table-cell table:style-name="ce17" office:value-type="string" calcext:value-type="string">
            <text:p>Date début poste</text:p>
          </table:table-cell>
          <table:table-cell table:style-name="ce17" office:value-type="string" calcext:value-type="string">
            <text:p>Propositions</text:p>
            <text:p>Antérieures</text:p>
          </table:table-cell>
          <table:table-cell table:style-name="ce17" office:value-type="string" calcext:value-type="string">
            <text:p>Admissibilité</text:p>
            <text:p>concours  "A+"</text:p>
          </table:table-cell>
          <table:table-cell table:style-name="ce17" office:value-type="string" calcext:value-type="string">
            <text:p>Comité d’évaluation</text:p>
          </table:table-cell>
          <table:table-cell table:style-name="ce17" office:value-type="string" calcext:value-type="string">
            <text:p>Domaine/CESAAR</text:p>
            <text:p>Date de la décision</text:p>
          </table:table-cell>
          <table:table-cell table:number-columns-repeated="1001"/>
        </table:table-row>
        <table:table-row table:style-name="ro2">
          <table:table-cell table:style-name="ce9">
            <office:annotation draw:style-name="gr1" draw:text-style-name="P2" svg:width="38.89mm" svg:height="42.6mm" svg:x="0mm" svg:y="89.31mm" draw:caption-point-x="46.46mm" draw:caption-point-y="-29.28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4">
            <office:annotation draw:style-name="gr1" draw:text-style-name="P2" svg:width="39.69mm" svg:height="16.67mm" svg:x="70.64mm" svg:y="92.48mm" draw:caption-point-x="8.1mm" draw:caption-point-y="-32.45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3"/></text:p>
            </office:annotation>
          </table:table-cell>
          <table:table-cell table:style-name="ce54">
            <office:annotation draw:style-name="gr1" draw:text-style-name="P2" svg:width="41.01mm" svg:height="21.17mm" svg:x="52.65mm" svg:y="155.98mm" draw:caption-point-x="49.37mm" draw:caption-point-y="-95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20">
            <office:annotation draw:style-name="gr1" draw:text-style-name="P2" svg:width="36.78mm" svg:height="11.64mm" svg:x="12.96mm" svg:y="88.78mm" draw:caption-point-x="112.35mm" draw:caption-point-y="-28.7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20">
            <office:annotation draw:style-name="gr1" draw:text-style-name="P2" svg:width="38.1mm" svg:height="8.47mm" svg:x="98.69mm" svg:y="155.98mm" draw:caption-point-x="49.9mm" draw:caption-point-y="-95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54"/>
          <table:table-cell table:style-name="ce54" table:content-validation-name="val1">
            <office:annotation draw:style-name="gr1" draw:text-style-name="P2" svg:width="33.6mm" svg:height="17.73mm" svg:x="137.32mm" svg:y="155.72mm" draw:caption-point-x="57.84mm" draw:caption-point-y="-95.69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22"/>
          <table:table-cell table:style-name="ce24" table:formula="of:=DATEDIF([.H18];[.$J$11];&quot;y&quot;)&amp;&quot; ans&quot; &amp;&quot; &quot; &amp;DATEDIF([.H18];[.$J$11];&quot;ym&quot;)&amp;&quot; mois&quot;" office:value-type="string" office:string-value="121 ans 0 mois" calcext:value-type="string">
            <text:p>121 ans 0 mois</text:p>
          </table:table-cell>
          <table:table-cell table:style-name="ce54">
            <office:annotation draw:style-name="gr1" draw:text-style-name="P2" svg:width="64.56mm" svg:height="30.96mm" svg:x="264.58mm" svg:y="22.37mm" draw:caption-point-x="25.3mm" draw:caption-point-y="37.6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A</text:span></text:p>
              <text:p text:style-name="P1"><text:span text:style-name="T2">- IRA externe aaaa</text:span></text:p>
              <text:p text:style-name="P1"><text:span text:style-name="T2">- IRA interne aaaa</text:span></text:p>
              <text:p text:style-name="P1"><text:span text:style-name="T2">- Concours externe aaaa</text:span></text:p>
              <text:p text:style-name="P1"><text:span text:style-name="T2">- Concours réservé aaaa</text:span></text:p>
              <text:p text:style-name="P1"><text:span text:style-name="T2">- Examen professionnel aaa</text:span></text:p>
              <text:p text:style-name="P1"><text:span text:style-name="T2">- Liste d'aptitude aaaa</text:span></text:p>
            </office:annotation>
          </table:table-cell>
          <table:table-cell table:style-name="ce54"/>
          <table:table-cell table:style-name="ce28">
            <office:annotation draw:style-name="gr1" draw:text-style-name="P2" svg:width="32.81mm" svg:height="15.88mm" svg:x="239.71mm" svg:y="155.98mm" draw:caption-point-x="96.74mm" draw:caption-point-y="-95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54">
            <office:annotation draw:style-name="gr1" draw:text-style-name="P2" svg:width="70.11mm" svg:height="33.07mm" svg:x="301.89mm" svg:y="32.42mm" draw:caption-point-x="57.84mm" draw:caption-point-y="27.61mm">
              <dc:creator>ALAIN</dc:creator>
              <dc:date>2020-07-30T00:00:00</dc:date>
              <text:p text:style-name="P1"><text:span text:style-name="T4">Saisie par le service</text:span></text:p>
              <text:p text:style-name="P1"><text:span text:style-name="T5">Indiquer le mode et l'année d'accès au grade d'attaché</text:span></text:p>
              <text:p text:style-name="P1"><text:span text:style-name="T5">- IRA externe aaaa</text:span></text:p>
              <text:p text:style-name="P1"><text:span text:style-name="T5">- IRA interne aaaa</text:span></text:p>
              <text:p text:style-name="P1"><text:span text:style-name="T5">- Détachement sur corps aaaa</text:span></text:p>
              <text:p text:style-name="P1"><text:span text:style-name="T5">- Concours externe aaaa</text:span></text:p>
              <text:p text:style-name="P1"><text:span text:style-name="T5">- Concours réservé aaaa</text:span></text:p>
              <text:p text:style-name="P1"><text:span text:style-name="T5">- Examen professionnel aaa</text:span></text:p>
              <text:p text:style-name="P1"><text:span text:style-name="T5">- Liste d'aptitude aaaa</text:span></text:p>
            </office:annotation>
          </table:table-cell>
          <table:table-cell table:style-name="ce30">
            <office:annotation draw:style-name="gr1" draw:text-style-name="P2" svg:width="34.66mm" svg:height="11.91mm" svg:x="278.34mm" svg:y="155.98mm" draw:caption-point-x="110.76mm" draw:caption-point-y="-95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54">
            <office:annotation draw:style-name="gr1" draw:text-style-name="P2" svg:width="44.45mm" svg:height="25.14mm" svg:x="240.77mm" svg:y="89.84mm" draw:caption-point-x="177.96mm" draw:caption-point-y="-29.81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68">
            <office:annotation draw:style-name="gr1" draw:text-style-name="P2" svg:width="61.12mm" svg:height="34.4mm" svg:x="323.32mm" svg:y="151.48mm" draw:caption-point-x="118.69mm" draw:caption-point-y="-91.4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68">
            <office:annotation draw:style-name="gr1" draw:text-style-name="P2" svg:width="54.5mm" svg:height="37.57mm" svg:x="270.4mm" svg:y="89.84mm" draw:caption-point-x="194.9mm" draw:caption-point-y="-29.81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68">
            <office:annotation draw:style-name="gr1" draw:text-style-name="P2" svg:width="82.81mm" svg:height="28.58mm" svg:x="374.12mm" svg:y="155.98mm" draw:caption-point-x="114.46mm" draw:caption-point-y="-95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35">
            <office:annotation draw:style-name="gr1" draw:text-style-name="P2" svg:width="37.31mm" svg:height="27.78mm" svg:x="353.48mm" svg:y="90.1mm" draw:caption-point-x="158.38mm" draw:caption-point-y="-30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68">
            <office:annotation draw:style-name="gr1" draw:text-style-name="P2" svg:width="33.07mm" svg:height="15.88mm" svg:x="425.19mm" svg:y="155.98mm" draw:caption-point-x="109.96mm" draw:caption-point-y="-95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68">
            <office:annotation draw:style-name="gr1" draw:text-style-name="P2" svg:width="36.78mm" svg:height="27.78mm" svg:x="401.64mm" svg:y="90.1mm" draw:caption-point-x="159.7mm" draw:caption-point-y="-30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68" table:content-validation-name="val2">
            <office:annotation draw:style-name="gr1" draw:text-style-name="P2" svg:width="37.04mm" svg:height="32.81mm" svg:x="476.25mm" svg:y="155.98mm" draw:caption-point-x="108.37mm" draw:caption-point-y="-95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38">
            <office:annotation draw:style-name="gr1" draw:text-style-name="P2" svg:width="72.5mm" svg:height="61.65mm" svg:x="415.93mm" svg:y="89.31mm" draw:caption-point-x="200.97mm" draw:caption-point-y="-29.2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 table:number-rows-repeated="11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9" table:number-columns-repeated="3"/>
          <table:table-cell table:style-name="ce36"/>
          <table:table-cell table:style-name="ce69" table:number-columns-repeated="4"/>
          <table:table-cell table:number-columns-repeated="1001"/>
        </table:table-row>
        <table:table-row table:style-name="ro2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34" table:number-columns-repeated="3"/>
          <table:table-cell table:style-name="ce37"/>
          <table:table-cell table:style-name="ce34" table:number-columns-repeated="4"/>
          <table:table-cell table:number-columns-repeated="1001"/>
        </table:table-row>
        <table:table-row table:style-name="ro2">
          <table:table-cell table:style-name="ce11">
            <office:annotation draw:style-name="gr1" draw:text-style-name="P2" svg:width="38.89mm" svg:height="42.6mm" svg:x="42.86mm" svg:y="144.39mm" draw:caption-point-x="3.6mm" draw:caption-point-y="-21.07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6">
            <office:annotation draw:style-name="gr1" draw:text-style-name="P2" svg:width="39.69mm" svg:height="16.67mm" svg:x="70.38mm" svg:y="144.39mm" draw:caption-point-x="8.36mm" draw:caption-point-y="-21.07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3"/></text:p>
            </office:annotation>
          </table:table-cell>
          <table:table-cell table:style-name="ce55">
            <office:annotation draw:style-name="gr1" draw:text-style-name="P2" svg:width="41.01mm" svg:height="21.17mm" svg:x="90.22mm" svg:y="144.39mm" draw:caption-point-x="11.8mm" draw:caption-point-y="-21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21">
            <office:annotation draw:style-name="gr1" draw:text-style-name="P2" svg:width="36.78mm" svg:height="11.64mm" svg:x="110.07mm" svg:y="144.39mm" draw:caption-point-x="15.24mm" draw:caption-point-y="-21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21">
            <office:annotation draw:style-name="gr1" draw:text-style-name="P2" svg:width="38.1mm" svg:height="8.47mm" svg:x="129.91mm" svg:y="144.39mm" draw:caption-point-x="18.68mm" draw:caption-point-y="-21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55"/>
          <table:table-cell table:style-name="ce55" table:content-validation-name="val1">
            <office:annotation draw:style-name="gr1" draw:text-style-name="P2" svg:width="33.6mm" svg:height="17.73mm" svg:x="169.6mm" svg:y="144.39mm" draw:caption-point-x="25.56mm" draw:caption-point-y="-21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23"/>
          <table:table-cell table:style-name="ce25" table:formula="of:=DATEDIF([.H31];[.$J$11];&quot;y&quot;)&amp;&quot; ans&quot; &amp;&quot; &quot; &amp;DATEDIF([.H31];[.$J$11];&quot;ym&quot;)&amp;&quot; mois&quot;" office:value-type="string" office:string-value="121 ans 0 mois" calcext:value-type="string">
            <text:p>121 ans 0 mois</text:p>
          </table:table-cell>
          <table:table-cell table:style-name="ce55">
            <office:annotation draw:style-name="gr1" draw:text-style-name="P2" svg:width="64.56mm" svg:height="30.96mm" svg:x="250.03mm" svg:y="144.39mm" draw:caption-point-x="39.85mm" draw:caption-point-y="-21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A</text:span></text:p>
              <text:p text:style-name="P1"><text:span text:style-name="T2">- IRA externe aaaa</text:span></text:p>
              <text:p text:style-name="P1"><text:span text:style-name="T2">- IRA interne aaaa</text:span></text:p>
              <text:p text:style-name="P1"><text:span text:style-name="T2">- Concours externe aaaa</text:span></text:p>
              <text:p text:style-name="P1"><text:span text:style-name="T2">- Concours réservé aaaa</text:span></text:p>
              <text:p text:style-name="P1"><text:span text:style-name="T2">- Examen professionnel aaa</text:span></text:p>
              <text:p text:style-name="P1"><text:span text:style-name="T2">- Liste d'aptitude aaaa</text:span></text:p>
            </office:annotation>
          </table:table-cell>
          <table:table-cell table:style-name="ce55"/>
          <table:table-cell table:style-name="ce29">
            <office:annotation draw:style-name="gr1" draw:text-style-name="P2" svg:width="32.81mm" svg:height="15.88mm" svg:x="289.72mm" svg:y="144.39mm" draw:caption-point-x="46.73mm" draw:caption-point-y="-21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55">
            <office:annotation draw:style-name="gr1" draw:text-style-name="P2" svg:width="70.11mm" svg:height="33.07mm" svg:x="309.56mm" svg:y="144.39mm" draw:caption-point-x="50.17mm" draw:caption-point-y="-21.07mm">
              <dc:creator>ALAIN</dc:creator>
              <dc:date>2020-07-30T00:00:00</dc:date>
              <text:p text:style-name="P1"><text:span text:style-name="T4">Saisie par le service</text:span></text:p>
              <text:p text:style-name="P1"><text:span text:style-name="T5">Indiquer le mode et l'année d'accès au grade d'attaché</text:span></text:p>
              <text:p text:style-name="P1"><text:span text:style-name="T5">- IRA externe aaaa</text:span></text:p>
              <text:p text:style-name="P1"><text:span text:style-name="T5">- IRA interne aaaa</text:span></text:p>
              <text:p text:style-name="P1"><text:span text:style-name="T5">- Détachement sur corps aaaa</text:span></text:p>
              <text:p text:style-name="P1"><text:span text:style-name="T5">- Concours externe aaaa</text:span></text:p>
              <text:p text:style-name="P1"><text:span text:style-name="T5">- Concours réservé aaaa</text:span></text:p>
              <text:p text:style-name="P1"><text:span text:style-name="T5">- Examen professionnel aaa</text:span></text:p>
              <text:p text:style-name="P1"><text:span text:style-name="T5">- Liste d'aptitude aaaa</text:span></text:p>
            </office:annotation>
          </table:table-cell>
          <table:table-cell table:style-name="ce31">
            <office:annotation draw:style-name="gr1" draw:text-style-name="P2" svg:width="34.66mm" svg:height="11.91mm" svg:x="334.43mm" svg:y="144.39mm" draw:caption-point-x="54.67mm" draw:caption-point-y="-21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55">
            <office:annotation draw:style-name="gr1" draw:text-style-name="P2" svg:width="44.45mm" svg:height="25.14mm" svg:x="359.57mm" svg:y="144.39mm" draw:caption-point-x="59.16mm" draw:caption-point-y="-21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61.12mm" svg:height="34.4mm" svg:x="379.41mm" svg:y="144.39mm" draw:caption-point-x="62.6mm" draw:caption-point-y="-21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69">
            <office:annotation draw:style-name="gr1" draw:text-style-name="P2" svg:width="54.5mm" svg:height="37.57mm" svg:x="399.26mm" svg:y="144.39mm" draw:caption-point-x="66.04mm" draw:caption-point-y="-21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82.81mm" svg:height="28.58mm" svg:x="419.1mm" svg:y="144.39mm" draw:caption-point-x="69.48mm" draw:caption-point-y="-21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36">
            <office:annotation draw:style-name="gr1" draw:text-style-name="P2" svg:width="37.31mm" svg:height="27.78mm" svg:x="438.94mm" svg:y="144.39mm" draw:caption-point-x="72.92mm" draw:caption-point-y="-21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69">
            <office:annotation draw:style-name="gr1" draw:text-style-name="P2" svg:width="33.07mm" svg:height="15.88mm" svg:x="458.79mm" svg:y="144.39mm" draw:caption-point-x="76.36mm" draw:caption-point-y="-21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69">
            <office:annotation draw:style-name="gr1" draw:text-style-name="P2" svg:width="37.04mm" svg:height="27.78mm" svg:x="478.37mm" svg:y="144.39mm" draw:caption-point-x="82.97mm" draw:caption-point-y="-21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69" table:content-validation-name="val2">
            <office:annotation draw:style-name="gr1" draw:text-style-name="P2" svg:width="37.57mm" svg:height="32.81mm" svg:x="498.21mm" svg:y="144.39mm" draw:caption-point-x="86.41mm" draw:caption-point-y="-21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39">
            <office:annotation draw:style-name="gr1" draw:text-style-name="P2" svg:width="72.76mm" svg:height="61.65mm" svg:x="525.73mm" svg:y="144.39mm" draw:caption-point-x="91.17mm" draw:caption-point-y="-21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8" table:number-columns-repeated="3"/>
          <table:table-cell table:style-name="ce35"/>
          <table:table-cell table:style-name="ce68" table:number-columns-repeated="4"/>
          <table:table-cell table:number-columns-repeated="1001"/>
        </table:table-row>
        <table:table-row table:style-name="ro2" table:number-rows-repeated="11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9" table:number-columns-repeated="3"/>
          <table:table-cell table:style-name="ce36"/>
          <table:table-cell table:style-name="ce69" table:number-columns-repeated="4"/>
          <table:table-cell table:number-columns-repeated="1001"/>
        </table:table-row>
        <table:table-row table:style-name="ro2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34" table:number-columns-repeated="3"/>
          <table:table-cell table:style-name="ce37"/>
          <table:table-cell table:style-name="ce34" table:number-columns-repeated="4"/>
          <table:table-cell table:number-columns-repeated="1001"/>
        </table:table-row>
        <table:table-row table:style-name="ro2">
          <table:table-cell table:style-name="ce11">
            <office:annotation draw:style-name="gr1" draw:text-style-name="P2" svg:width="38.89mm" svg:height="42.6mm" svg:x="42.86mm" svg:y="196.15mm" draw:caption-point-x="3.6mm" draw:caption-point-y="-4.67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6">
            <office:annotation draw:style-name="gr1" draw:text-style-name="P2" svg:width="39.69mm" svg:height="16.67mm" svg:x="70.38mm" svg:y="196.15mm" draw:caption-point-x="8.36mm" draw:caption-point-y="-4.67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3"/></text:p>
            </office:annotation>
          </table:table-cell>
          <table:table-cell table:style-name="ce55">
            <office:annotation draw:style-name="gr1" draw:text-style-name="P2" svg:width="41.01mm" svg:height="21.17mm" svg:x="90.22mm" svg:y="196.15mm" draw:caption-point-x="11.8mm" draw:caption-point-y="-4.6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21">
            <office:annotation draw:style-name="gr1" draw:text-style-name="P2" svg:width="36.78mm" svg:height="11.64mm" svg:x="110.07mm" svg:y="196.15mm" draw:caption-point-x="15.24mm" draw:caption-point-y="-4.6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21">
            <office:annotation draw:style-name="gr1" draw:text-style-name="P2" svg:width="38.1mm" svg:height="8.47mm" svg:x="129.91mm" svg:y="196.15mm" draw:caption-point-x="18.68mm" draw:caption-point-y="-4.6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55"/>
          <table:table-cell table:style-name="ce55" table:content-validation-name="val1">
            <office:annotation draw:style-name="gr1" draw:text-style-name="P2" svg:width="33.6mm" svg:height="17.73mm" svg:x="169.6mm" svg:y="196.15mm" draw:caption-point-x="25.56mm" draw:caption-point-y="-4.6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23"/>
          <table:table-cell table:style-name="ce25" table:formula="of:=DATEDIF([.H45];[.$J$11];&quot;y&quot;)&amp;&quot; ans&quot; &amp;&quot; &quot; &amp;DATEDIF([.H45];[.$J$11];&quot;ym&quot;)&amp;&quot; mois&quot;" office:value-type="string" office:string-value="121 ans 0 mois" calcext:value-type="string">
            <text:p>121 ans 0 mois</text:p>
          </table:table-cell>
          <table:table-cell table:style-name="ce55">
            <office:annotation draw:style-name="gr1" draw:text-style-name="P2" svg:width="64.56mm" svg:height="30.96mm" svg:x="250.03mm" svg:y="196.15mm" draw:caption-point-x="39.85mm" draw:caption-point-y="-4.6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A</text:span></text:p>
              <text:p text:style-name="P1"><text:span text:style-name="T2">- IRA externe aaaa</text:span></text:p>
              <text:p text:style-name="P1"><text:span text:style-name="T2">- IRA interne aaaa</text:span></text:p>
              <text:p text:style-name="P1"><text:span text:style-name="T2">- Concours externe aaaa</text:span></text:p>
              <text:p text:style-name="P1"><text:span text:style-name="T2">- Concours réservé aaaa</text:span></text:p>
              <text:p text:style-name="P1"><text:span text:style-name="T2">- Examen professionnel aaa</text:span></text:p>
              <text:p text:style-name="P1"><text:span text:style-name="T2">- Liste d'aptitude aaaa</text:span></text:p>
            </office:annotation>
          </table:table-cell>
          <table:table-cell table:style-name="ce55"/>
          <table:table-cell table:style-name="ce29">
            <office:annotation draw:style-name="gr1" draw:text-style-name="P2" svg:width="32.81mm" svg:height="15.88mm" svg:x="289.72mm" svg:y="196.15mm" draw:caption-point-x="46.73mm" draw:caption-point-y="-4.6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55">
            <office:annotation draw:style-name="gr1" draw:text-style-name="P2" svg:width="70.11mm" svg:height="33.07mm" svg:x="309.56mm" svg:y="196.15mm" draw:caption-point-x="50.17mm" draw:caption-point-y="-4.67mm">
              <dc:creator>ALAIN</dc:creator>
              <dc:date>2020-07-30T00:00:00</dc:date>
              <text:p text:style-name="P1"><text:span text:style-name="T4">Saisie par le service</text:span></text:p>
              <text:p text:style-name="P1"><text:span text:style-name="T5">Indiquer le mode et l'année d'accès au grade d'attaché</text:span></text:p>
              <text:p text:style-name="P1"><text:span text:style-name="T5">- IRA externe aaaa</text:span></text:p>
              <text:p text:style-name="P1"><text:span text:style-name="T5">- IRA interne aaaa</text:span></text:p>
              <text:p text:style-name="P1"><text:span text:style-name="T5">- Détachement sur corps aaaa</text:span></text:p>
              <text:p text:style-name="P1"><text:span text:style-name="T5">- Concours externe aaaa</text:span></text:p>
              <text:p text:style-name="P1"><text:span text:style-name="T5">- Concours réservé aaaa</text:span></text:p>
              <text:p text:style-name="P1"><text:span text:style-name="T5">- Examen professionnel aaa</text:span></text:p>
              <text:p text:style-name="P1"><text:span text:style-name="T5">- Liste d'aptitude aaaa</text:span></text:p>
            </office:annotation>
          </table:table-cell>
          <table:table-cell table:style-name="ce31">
            <office:annotation draw:style-name="gr1" draw:text-style-name="P2" svg:width="34.66mm" svg:height="11.91mm" svg:x="334.43mm" svg:y="196.15mm" draw:caption-point-x="54.67mm" draw:caption-point-y="-4.6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55">
            <office:annotation draw:style-name="gr1" draw:text-style-name="P2" svg:width="44.45mm" svg:height="25.14mm" svg:x="359.57mm" svg:y="196.15mm" draw:caption-point-x="59.16mm" draw:caption-point-y="-4.6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61.12mm" svg:height="34.4mm" svg:x="379.41mm" svg:y="196.15mm" draw:caption-point-x="62.6mm" draw:caption-point-y="-4.6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69">
            <office:annotation draw:style-name="gr1" draw:text-style-name="P2" svg:width="54.5mm" svg:height="37.57mm" svg:x="399.26mm" svg:y="196.15mm" draw:caption-point-x="66.04mm" draw:caption-point-y="-4.6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82.81mm" svg:height="28.58mm" svg:x="419.1mm" svg:y="196.15mm" draw:caption-point-x="69.48mm" draw:caption-point-y="-4.6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36">
            <office:annotation draw:style-name="gr1" draw:text-style-name="P2" svg:width="37.31mm" svg:height="27.78mm" svg:x="438.94mm" svg:y="196.15mm" draw:caption-point-x="72.92mm" draw:caption-point-y="-4.6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69">
            <office:annotation draw:style-name="gr1" draw:text-style-name="P2" svg:width="33.07mm" svg:height="15.88mm" svg:x="458.79mm" svg:y="196.15mm" draw:caption-point-x="76.36mm" draw:caption-point-y="-4.6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69">
            <office:annotation draw:style-name="gr1" draw:text-style-name="P2" svg:width="37.04mm" svg:height="27.78mm" svg:x="478.37mm" svg:y="196.15mm" draw:caption-point-x="82.97mm" draw:caption-point-y="-4.6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69" table:content-validation-name="val2">
            <office:annotation draw:style-name="gr1" draw:text-style-name="P2" svg:width="37.57mm" svg:height="32.81mm" svg:x="498.21mm" svg:y="196.15mm" draw:caption-point-x="86.41mm" draw:caption-point-y="-4.6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39">
            <office:annotation draw:style-name="gr1" draw:text-style-name="P2" svg:width="72.76mm" svg:height="61.65mm" svg:x="525.73mm" svg:y="196.15mm" draw:caption-point-x="91.17mm" draw:caption-point-y="-4.6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8" table:number-columns-repeated="3"/>
          <table:table-cell table:style-name="ce35"/>
          <table:table-cell table:style-name="ce68" table:number-columns-repeated="4"/>
          <table:table-cell table:number-columns-repeated="1001"/>
        </table:table-row>
        <table:table-row table:style-name="ro2" table:number-rows-repeated="10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9" table:number-columns-repeated="3"/>
          <table:table-cell table:style-name="ce36"/>
          <table:table-cell table:style-name="ce69" table:number-columns-repeated="4"/>
          <table:table-cell table:number-columns-repeated="1001"/>
        </table:table-row>
        <table:table-row table:style-name="ro2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34" table:number-columns-repeated="3"/>
          <table:table-cell table:style-name="ce37"/>
          <table:table-cell table:style-name="ce34" table:number-columns-repeated="4"/>
          <table:table-cell table:number-columns-repeated="1001"/>
        </table:table-row>
        <table:table-row table:style-name="ro2">
          <table:table-cell table:style-name="ce11">
            <office:annotation draw:style-name="gr1" draw:text-style-name="P2" svg:width="38.89mm" svg:height="42.6mm" svg:x="42.86mm" svg:y="243.82mm" draw:caption-point-x="3.6mm" draw:caption-point-y="10.95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6">
            <office:annotation draw:style-name="gr1" draw:text-style-name="P2" svg:width="39.69mm" svg:height="16.67mm" svg:x="70.38mm" svg:y="243.82mm" draw:caption-point-x="8.36mm" draw:caption-point-y="10.95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3"/></text:p>
            </office:annotation>
          </table:table-cell>
          <table:table-cell table:style-name="ce55">
            <office:annotation draw:style-name="gr1" draw:text-style-name="P2" svg:width="41.01mm" svg:height="21.17mm" svg:x="90.22mm" svg:y="243.82mm" draw:caption-point-x="11.8mm" draw:caption-point-y="10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21">
            <office:annotation draw:style-name="gr1" draw:text-style-name="P2" svg:width="36.78mm" svg:height="11.64mm" svg:x="110.07mm" svg:y="243.82mm" draw:caption-point-x="15.24mm" draw:caption-point-y="10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21">
            <office:annotation draw:style-name="gr1" draw:text-style-name="P2" svg:width="38.1mm" svg:height="8.47mm" svg:x="129.91mm" svg:y="243.82mm" draw:caption-point-x="18.68mm" draw:caption-point-y="10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55"/>
          <table:table-cell table:style-name="ce55" table:content-validation-name="val1">
            <office:annotation draw:style-name="gr1" draw:text-style-name="P2" svg:width="33.6mm" svg:height="17.73mm" svg:x="169.6mm" svg:y="243.82mm" draw:caption-point-x="25.56mm" draw:caption-point-y="10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23"/>
          <table:table-cell table:style-name="ce25" table:formula="of:=DATEDIF([.H58];[.$J$11];&quot;y&quot;)&amp;&quot; ans&quot; &amp;&quot; &quot; &amp;DATEDIF([.H58];[.$J$11];&quot;ym&quot;)&amp;&quot; mois&quot;" office:value-type="string" office:string-value="121 ans 0 mois" calcext:value-type="string">
            <text:p>121 ans 0 mois</text:p>
          </table:table-cell>
          <table:table-cell table:style-name="ce55">
            <office:annotation draw:style-name="gr1" draw:text-style-name="P2" svg:width="64.56mm" svg:height="30.96mm" svg:x="250.03mm" svg:y="243.82mm" draw:caption-point-x="39.85mm" draw:caption-point-y="10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A</text:span></text:p>
              <text:p text:style-name="P1"><text:span text:style-name="T2">- IRA externe aaaa</text:span></text:p>
              <text:p text:style-name="P1"><text:span text:style-name="T2">- IRA interne aaaa</text:span></text:p>
              <text:p text:style-name="P1"><text:span text:style-name="T2">- Concours externe aaaa</text:span></text:p>
              <text:p text:style-name="P1"><text:span text:style-name="T2">- Concours réservé aaaa</text:span></text:p>
              <text:p text:style-name="P1"><text:span text:style-name="T2">- Examen professionnel aaa</text:span></text:p>
              <text:p text:style-name="P1"><text:span text:style-name="T2">- Liste d'aptitude aaaa</text:span></text:p>
            </office:annotation>
          </table:table-cell>
          <table:table-cell table:style-name="ce55"/>
          <table:table-cell table:style-name="ce29">
            <office:annotation draw:style-name="gr1" draw:text-style-name="P2" svg:width="32.81mm" svg:height="15.88mm" svg:x="289.72mm" svg:y="243.82mm" draw:caption-point-x="46.73mm" draw:caption-point-y="10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55">
            <office:annotation draw:style-name="gr1" draw:text-style-name="P2" svg:width="70.11mm" svg:height="33.07mm" svg:x="309.56mm" svg:y="243.82mm" draw:caption-point-x="50.17mm" draw:caption-point-y="10.95mm">
              <dc:creator>ALAIN</dc:creator>
              <dc:date>2020-07-30T00:00:00</dc:date>
              <text:p text:style-name="P1"><text:span text:style-name="T4">Saisie par le service</text:span></text:p>
              <text:p text:style-name="P1"><text:span text:style-name="T5">Indiquer le mode et l'année d'accès au grade d'attaché</text:span></text:p>
              <text:p text:style-name="P1"><text:span text:style-name="T5">- IRA externe aaaa</text:span></text:p>
              <text:p text:style-name="P1"><text:span text:style-name="T5">- IRA interne aaaa</text:span></text:p>
              <text:p text:style-name="P1"><text:span text:style-name="T5">- Détachement sur corps aaaa</text:span></text:p>
              <text:p text:style-name="P1"><text:span text:style-name="T5">- Concours externe aaaa</text:span></text:p>
              <text:p text:style-name="P1"><text:span text:style-name="T5">- Concours réservé aaaa</text:span></text:p>
              <text:p text:style-name="P1"><text:span text:style-name="T5">- Examen professionnel aaa</text:span></text:p>
              <text:p text:style-name="P1"><text:span text:style-name="T5">- Liste d'aptitude aaaa</text:span></text:p>
            </office:annotation>
          </table:table-cell>
          <table:table-cell table:style-name="ce31">
            <office:annotation draw:style-name="gr1" draw:text-style-name="P2" svg:width="34.66mm" svg:height="11.91mm" svg:x="334.43mm" svg:y="243.82mm" draw:caption-point-x="54.67mm" draw:caption-point-y="10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55">
            <office:annotation draw:style-name="gr1" draw:text-style-name="P2" svg:width="44.45mm" svg:height="25.14mm" svg:x="359.57mm" svg:y="243.82mm" draw:caption-point-x="59.16mm" draw:caption-point-y="10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61.12mm" svg:height="34.4mm" svg:x="379.41mm" svg:y="243.82mm" draw:caption-point-x="62.6mm" draw:caption-point-y="10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69">
            <office:annotation draw:style-name="gr1" draw:text-style-name="P2" svg:width="54.5mm" svg:height="37.57mm" svg:x="399.26mm" svg:y="243.82mm" draw:caption-point-x="66.04mm" draw:caption-point-y="10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82.81mm" svg:height="28.58mm" svg:x="419.1mm" svg:y="243.82mm" draw:caption-point-x="69.48mm" draw:caption-point-y="10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36">
            <office:annotation draw:style-name="gr1" draw:text-style-name="P2" svg:width="37.31mm" svg:height="27.78mm" svg:x="438.94mm" svg:y="243.82mm" draw:caption-point-x="72.92mm" draw:caption-point-y="10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69">
            <office:annotation draw:style-name="gr1" draw:text-style-name="P2" svg:width="33.07mm" svg:height="15.88mm" svg:x="458.79mm" svg:y="243.82mm" draw:caption-point-x="76.36mm" draw:caption-point-y="10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69">
            <office:annotation draw:style-name="gr1" draw:text-style-name="P2" svg:width="37.04mm" svg:height="27.78mm" svg:x="478.37mm" svg:y="243.82mm" draw:caption-point-x="82.97mm" draw:caption-point-y="10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69" table:content-validation-name="val2">
            <office:annotation draw:style-name="gr1" draw:text-style-name="P2" svg:width="37.57mm" svg:height="32.81mm" svg:x="498.21mm" svg:y="243.82mm" draw:caption-point-x="86.41mm" draw:caption-point-y="10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39">
            <office:annotation draw:style-name="gr1" draw:text-style-name="P2" svg:width="72.76mm" svg:height="61.65mm" svg:x="525.73mm" svg:y="243.82mm" draw:caption-point-x="91.17mm" draw:caption-point-y="10.9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8" table:number-columns-repeated="3"/>
          <table:table-cell table:style-name="ce35"/>
          <table:table-cell table:style-name="ce68" table:number-columns-repeated="4"/>
          <table:table-cell table:number-columns-repeated="1001"/>
        </table:table-row>
        <table:table-row table:style-name="ro2" table:number-rows-repeated="11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9" table:number-columns-repeated="3"/>
          <table:table-cell table:style-name="ce36"/>
          <table:table-cell table:style-name="ce69" table:number-columns-repeated="4"/>
          <table:table-cell table:number-columns-repeated="1001"/>
        </table:table-row>
        <table:table-row table:style-name="ro2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34" table:number-columns-repeated="3"/>
          <table:table-cell table:style-name="ce37"/>
          <table:table-cell table:style-name="ce34" table:number-columns-repeated="3"/>
          <table:table-cell table:style-name="ce69"/>
          <table:table-cell table:number-columns-repeated="1001"/>
        </table:table-row>
        <table:table-row table:style-name="ro2">
          <table:table-cell table:style-name="ce11">
            <office:annotation draw:style-name="gr1" draw:text-style-name="P2" svg:width="38.89mm" svg:height="42.6mm" svg:x="42.86mm" svg:y="295.57mm" draw:caption-point-x="3.6mm" draw:caption-point-y="27.35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6">
            <office:annotation draw:style-name="gr1" draw:text-style-name="P2" svg:width="39.69mm" svg:height="16.67mm" svg:x="70.38mm" svg:y="295.57mm" draw:caption-point-x="8.36mm" draw:caption-point-y="27.35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3"/></text:p>
            </office:annotation>
          </table:table-cell>
          <table:table-cell table:style-name="ce55">
            <office:annotation draw:style-name="gr1" draw:text-style-name="P2" svg:width="41.01mm" svg:height="21.17mm" svg:x="90.22mm" svg:y="295.57mm" draw:caption-point-x="11.8mm" draw:caption-point-y="27.3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21">
            <office:annotation draw:style-name="gr1" draw:text-style-name="P2" svg:width="36.78mm" svg:height="11.64mm" svg:x="110.07mm" svg:y="295.57mm" draw:caption-point-x="15.24mm" draw:caption-point-y="27.3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21">
            <office:annotation draw:style-name="gr1" draw:text-style-name="P2" svg:width="38.1mm" svg:height="8.47mm" svg:x="129.91mm" svg:y="295.57mm" draw:caption-point-x="18.68mm" draw:caption-point-y="27.3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55"/>
          <table:table-cell table:style-name="ce55" table:content-validation-name="val1">
            <office:annotation draw:style-name="gr1" draw:text-style-name="P2" svg:width="33.6mm" svg:height="17.73mm" svg:x="169.6mm" svg:y="295.57mm" draw:caption-point-x="25.56mm" draw:caption-point-y="27.3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23"/>
          <table:table-cell table:style-name="ce25" table:formula="of:=DATEDIF([.H72];[.$J$11];&quot;y&quot;)&amp;&quot; ans&quot; &amp;&quot; &quot; &amp;DATEDIF([.H72];[.$J$11];&quot;ym&quot;)&amp;&quot; mois&quot;" office:value-type="string" office:string-value="121 ans 0 mois" calcext:value-type="string">
            <text:p>121 ans 0 mois</text:p>
          </table:table-cell>
          <table:table-cell table:style-name="ce55">
            <office:annotation draw:style-name="gr1" draw:text-style-name="P2" svg:width="64.56mm" svg:height="30.96mm" svg:x="250.03mm" svg:y="295.57mm" draw:caption-point-x="39.85mm" draw:caption-point-y="27.3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A</text:span></text:p>
              <text:p text:style-name="P1"><text:span text:style-name="T2">- IRA externe aaaa</text:span></text:p>
              <text:p text:style-name="P1"><text:span text:style-name="T2">- IRA interne aaaa</text:span></text:p>
              <text:p text:style-name="P1"><text:span text:style-name="T2">- Concours externe aaaa</text:span></text:p>
              <text:p text:style-name="P1"><text:span text:style-name="T2">- Concours réservé aaaa</text:span></text:p>
              <text:p text:style-name="P1"><text:span text:style-name="T2">- Examen professionnel aaa</text:span></text:p>
              <text:p text:style-name="P1"><text:span text:style-name="T2">- Liste d'aptitude aaaa</text:span></text:p>
            </office:annotation>
          </table:table-cell>
          <table:table-cell table:style-name="ce55"/>
          <table:table-cell table:style-name="ce29">
            <office:annotation draw:style-name="gr1" draw:text-style-name="P2" svg:width="32.81mm" svg:height="15.88mm" svg:x="289.72mm" svg:y="295.57mm" draw:caption-point-x="46.73mm" draw:caption-point-y="27.3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55">
            <office:annotation draw:style-name="gr1" draw:text-style-name="P2" svg:width="70.11mm" svg:height="33.07mm" svg:x="309.56mm" svg:y="295.57mm" draw:caption-point-x="50.17mm" draw:caption-point-y="27.35mm">
              <dc:creator>ALAIN</dc:creator>
              <dc:date>2020-07-30T00:00:00</dc:date>
              <text:p text:style-name="P1"><text:span text:style-name="T4">Saisie par le service</text:span></text:p>
              <text:p text:style-name="P1"><text:span text:style-name="T5">Indiquer le mode et l'année d'accès au grade d'attaché</text:span></text:p>
              <text:p text:style-name="P1"><text:span text:style-name="T5">- IRA externe aaaa</text:span></text:p>
              <text:p text:style-name="P1"><text:span text:style-name="T5">- IRA interne aaaa</text:span></text:p>
              <text:p text:style-name="P1"><text:span text:style-name="T5">- Détachement sur corps aaaa</text:span></text:p>
              <text:p text:style-name="P1"><text:span text:style-name="T5">- Concours externe aaaa</text:span></text:p>
              <text:p text:style-name="P1"><text:span text:style-name="T5">- Concours réservé aaaa</text:span></text:p>
              <text:p text:style-name="P1"><text:span text:style-name="T5">- Examen professionnel aaa</text:span></text:p>
              <text:p text:style-name="P1"><text:span text:style-name="T5">- Liste d'aptitude aaaa</text:span></text:p>
            </office:annotation>
          </table:table-cell>
          <table:table-cell table:style-name="ce31">
            <office:annotation draw:style-name="gr1" draw:text-style-name="P2" svg:width="34.66mm" svg:height="11.91mm" svg:x="334.43mm" svg:y="295.57mm" draw:caption-point-x="54.67mm" draw:caption-point-y="27.3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55">
            <office:annotation draw:style-name="gr1" draw:text-style-name="P2" svg:width="44.45mm" svg:height="25.14mm" svg:x="359.57mm" svg:y="295.57mm" draw:caption-point-x="59.16mm" draw:caption-point-y="27.3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61.12mm" svg:height="34.4mm" svg:x="379.41mm" svg:y="295.57mm" draw:caption-point-x="62.6mm" draw:caption-point-y="27.3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69">
            <office:annotation draw:style-name="gr1" draw:text-style-name="P2" svg:width="54.5mm" svg:height="37.57mm" svg:x="399.26mm" svg:y="295.57mm" draw:caption-point-x="66.04mm" draw:caption-point-y="27.3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82.81mm" svg:height="28.58mm" svg:x="419.1mm" svg:y="295.57mm" draw:caption-point-x="69.48mm" draw:caption-point-y="27.3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36">
            <office:annotation draw:style-name="gr1" draw:text-style-name="P2" svg:width="37.31mm" svg:height="27.78mm" svg:x="438.94mm" svg:y="295.57mm" draw:caption-point-x="72.92mm" draw:caption-point-y="27.3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69">
            <office:annotation draw:style-name="gr1" draw:text-style-name="P2" svg:width="33.07mm" svg:height="15.88mm" svg:x="458.79mm" svg:y="295.57mm" draw:caption-point-x="76.36mm" draw:caption-point-y="27.3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69">
            <office:annotation draw:style-name="gr1" draw:text-style-name="P2" svg:width="37.04mm" svg:height="27.78mm" svg:x="478.37mm" svg:y="295.57mm" draw:caption-point-x="82.97mm" draw:caption-point-y="27.3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69" table:content-validation-name="val2">
            <office:annotation draw:style-name="gr1" draw:text-style-name="P2" svg:width="37.57mm" svg:height="32.81mm" svg:x="498.21mm" svg:y="295.57mm" draw:caption-point-x="86.41mm" draw:caption-point-y="27.3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40">
            <office:annotation draw:style-name="gr1" draw:text-style-name="P2" svg:width="72.5mm" svg:height="61.91mm" svg:x="501.91mm" svg:y="472.32mm" draw:caption-point-x="114.99mm" draw:caption-point-y="-149.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8" table:number-columns-repeated="3"/>
          <table:table-cell table:style-name="ce35"/>
          <table:table-cell table:style-name="ce68" table:number-columns-repeated="3"/>
          <table:table-cell table:style-name="ce69"/>
          <table:table-cell table:number-columns-repeated="1001"/>
        </table:table-row>
        <table:table-row table:style-name="ro2" table:number-rows-repeated="11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9" table:number-columns-repeated="3"/>
          <table:table-cell table:style-name="ce36"/>
          <table:table-cell table:style-name="ce69" table:number-columns-repeated="4"/>
          <table:table-cell table:number-columns-repeated="1001"/>
        </table:table-row>
        <table:table-row table:style-name="ro4">
          <table:table-cell table:style-name="ce11">
            <office:annotation draw:style-name="gr1" draw:text-style-name="P2" svg:width="38.63mm" svg:height="42.33mm" svg:x="42.86mm" svg:y="329.76mm" draw:caption-point-x="3.6mm" draw:caption-point-y="56.45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6">
            <office:annotation draw:style-name="gr1" draw:text-style-name="P2" svg:width="39.69mm" svg:height="16.67mm" svg:x="70.38mm" svg:y="329.76mm" draw:caption-point-x="8.36mm" draw:caption-point-y="56.45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3"/></text:p>
            </office:annotation>
          </table:table-cell>
          <table:table-cell table:style-name="ce55">
            <office:annotation draw:style-name="gr1" draw:text-style-name="P2" svg:width="41.28mm" svg:height="21.17mm" svg:x="90.22mm" svg:y="329.76mm" draw:caption-point-x="11.8mm" draw:caption-point-y="56.4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21">
            <office:annotation draw:style-name="gr1" draw:text-style-name="P2" svg:width="36.78mm" svg:height="11.91mm" svg:x="110.07mm" svg:y="329.76mm" draw:caption-point-x="15.24mm" draw:caption-point-y="56.4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21">
            <office:annotation draw:style-name="gr1" draw:text-style-name="P2" svg:width="37.84mm" svg:height="8.47mm" svg:x="129.91mm" svg:y="329.76mm" draw:caption-point-x="18.68mm" draw:caption-point-y="56.4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55"/>
          <table:table-cell table:style-name="ce55" table:content-validation-name="val1">
            <office:annotation draw:style-name="gr1" draw:text-style-name="P2" svg:width="33.6mm" svg:height="17.46mm" svg:x="169.6mm" svg:y="329.76mm" draw:caption-point-x="25.56mm" draw:caption-point-y="56.4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23"/>
          <table:table-cell table:style-name="ce25" table:formula="of:=DATEDIF([.H85];[.$J$11];&quot;y&quot;)&amp;&quot; ans&quot; &amp;&quot; &quot; &amp;DATEDIF([.H85];[.$J$11];&quot;ym&quot;)&amp;&quot; mois&quot;" office:value-type="string" office:string-value="121 ans 0 mois" calcext:value-type="string">
            <text:p>121 ans 0 mois</text:p>
          </table:table-cell>
          <table:table-cell table:style-name="ce55">
            <office:annotation draw:style-name="gr1" draw:text-style-name="P2" svg:width="64.56mm" svg:height="30.96mm" svg:x="250.03mm" svg:y="329.76mm" draw:caption-point-x="39.85mm" draw:caption-point-y="56.4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A</text:span></text:p>
              <text:p text:style-name="P1"><text:span text:style-name="T2">- IRA externe aaaa</text:span></text:p>
              <text:p text:style-name="P1"><text:span text:style-name="T2">- IRA interne aaaa</text:span></text:p>
              <text:p text:style-name="P1"><text:span text:style-name="T2">- Concours externe aaaa</text:span></text:p>
              <text:p text:style-name="P1"><text:span text:style-name="T2">- Concours réservé aaaa</text:span></text:p>
              <text:p text:style-name="P1"><text:span text:style-name="T2">- Examen professionnel aaa</text:span></text:p>
              <text:p text:style-name="P1"><text:span text:style-name="T2">- Liste d'aptitude aaaa</text:span></text:p>
            </office:annotation>
          </table:table-cell>
          <table:table-cell table:style-name="ce55"/>
          <table:table-cell table:style-name="ce29">
            <office:annotation draw:style-name="gr1" draw:text-style-name="P2" svg:width="32.81mm" svg:height="15.88mm" svg:x="289.72mm" svg:y="329.76mm" draw:caption-point-x="46.73mm" draw:caption-point-y="56.4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55">
            <office:annotation draw:style-name="gr1" draw:text-style-name="P2" svg:width="70.11mm" svg:height="33.07mm" svg:x="309.56mm" svg:y="329.76mm" draw:caption-point-x="50.17mm" draw:caption-point-y="56.45mm">
              <dc:creator>ALAIN</dc:creator>
              <dc:date>2020-07-30T00:00:00</dc:date>
              <text:p text:style-name="P1"><text:span text:style-name="T4">Saisie par le service</text:span></text:p>
              <text:p text:style-name="P1"><text:span text:style-name="T5">Indiquer le mode et l'année d'accès au grade d'attaché</text:span></text:p>
              <text:p text:style-name="P1"><text:span text:style-name="T5">- IRA externe aaaa</text:span></text:p>
              <text:p text:style-name="P1"><text:span text:style-name="T5">- IRA interne aaaa</text:span></text:p>
              <text:p text:style-name="P1"><text:span text:style-name="T5">- Détachement sur corps aaaa</text:span></text:p>
              <text:p text:style-name="P1"><text:span text:style-name="T5">- Concours externe aaaa</text:span></text:p>
              <text:p text:style-name="P1"><text:span text:style-name="T5">- Concours réservé aaaa</text:span></text:p>
              <text:p text:style-name="P1"><text:span text:style-name="T5">- Examen professionnel aaa</text:span></text:p>
              <text:p text:style-name="P1"><text:span text:style-name="T5">- Liste d'aptitude aaaa</text:span></text:p>
            </office:annotation>
          </table:table-cell>
          <table:table-cell table:style-name="ce31">
            <office:annotation draw:style-name="gr1" draw:text-style-name="P2" svg:width="34.66mm" svg:height="11.91mm" svg:x="334.43mm" svg:y="329.76mm" draw:caption-point-x="54.67mm" draw:caption-point-y="56.4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55">
            <office:annotation draw:style-name="gr1" draw:text-style-name="P2" svg:width="44.45mm" svg:height="25.4mm" svg:x="359.57mm" svg:y="329.76mm" draw:caption-point-x="59.16mm" draw:caption-point-y="56.4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61.12mm" svg:height="34.4mm" svg:x="379.41mm" svg:y="329.76mm" draw:caption-point-x="62.6mm" draw:caption-point-y="56.4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69">
            <office:annotation draw:style-name="gr1" draw:text-style-name="P2" svg:width="54.77mm" svg:height="37.57mm" svg:x="399.26mm" svg:y="329.76mm" draw:caption-point-x="66.04mm" draw:caption-point-y="56.4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82.81mm" svg:height="28.58mm" svg:x="419.1mm" svg:y="329.76mm" draw:caption-point-x="69.48mm" draw:caption-point-y="56.4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36">
            <office:annotation draw:style-name="gr1" draw:text-style-name="P2" svg:width="37.31mm" svg:height="27.78mm" svg:x="438.94mm" svg:y="329.76mm" draw:caption-point-x="72.92mm" draw:caption-point-y="56.4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69">
            <office:annotation draw:style-name="gr1" draw:text-style-name="P2" svg:width="33.07mm" svg:height="15.88mm" svg:x="458.79mm" svg:y="329.76mm" draw:caption-point-x="76.36mm" draw:caption-point-y="56.4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69">
            <office:annotation draw:style-name="gr1" draw:text-style-name="P2" svg:width="37.04mm" svg:height="27.78mm" svg:x="478.37mm" svg:y="329.76mm" draw:caption-point-x="82.97mm" draw:caption-point-y="56.4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69" table:content-validation-name="val2">
            <office:annotation draw:style-name="gr1" draw:text-style-name="P2" svg:width="37.31mm" svg:height="32.81mm" svg:x="498.21mm" svg:y="329.76mm" draw:caption-point-x="86.41mm" draw:caption-point-y="56.4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40">
            <office:annotation draw:style-name="gr1" draw:text-style-name="P2" svg:width="72.76mm" svg:height="61.91mm" svg:x="525.73mm" svg:y="329.76mm" draw:caption-point-x="91.17mm" draw:caption-point-y="56.4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 table:number-rows-repeated="13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9" table:number-columns-repeated="3"/>
          <table:table-cell table:style-name="ce36"/>
          <table:table-cell table:style-name="ce69" table:number-columns-repeated="4"/>
          <table:table-cell table:number-columns-repeated="1001"/>
        </table:table-row>
        <table:table-row table:style-name="ro4">
          <table:table-cell table:style-name="ce11">
            <office:annotation draw:style-name="gr1" draw:text-style-name="P2" svg:width="38.63mm" svg:height="42.33mm" svg:x="42.86mm" svg:y="387.22mm" draw:caption-point-x="3.6mm" draw:caption-point-y="72.86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6">
            <office:annotation draw:style-name="gr1" draw:text-style-name="P2" svg:width="39.69mm" svg:height="16.67mm" svg:x="70.38mm" svg:y="387.22mm" draw:caption-point-x="8.36mm" draw:caption-point-y="72.86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3"/></text:p>
            </office:annotation>
          </table:table-cell>
          <table:table-cell table:style-name="ce55">
            <office:annotation draw:style-name="gr1" draw:text-style-name="P2" svg:width="41.28mm" svg:height="21.17mm" svg:x="90.22mm" svg:y="387.22mm" draw:caption-point-x="11.8mm" draw:caption-point-y="72.8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21">
            <office:annotation draw:style-name="gr1" draw:text-style-name="P2" svg:width="36.78mm" svg:height="11.91mm" svg:x="110.07mm" svg:y="387.22mm" draw:caption-point-x="15.24mm" draw:caption-point-y="72.8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21">
            <office:annotation draw:style-name="gr1" draw:text-style-name="P2" svg:width="37.84mm" svg:height="8.47mm" svg:x="129.91mm" svg:y="387.22mm" draw:caption-point-x="18.68mm" draw:caption-point-y="72.8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55"/>
          <table:table-cell table:style-name="ce55" table:content-validation-name="val1">
            <office:annotation draw:style-name="gr1" draw:text-style-name="P2" svg:width="33.6mm" svg:height="17.46mm" svg:x="169.6mm" svg:y="387.22mm" draw:caption-point-x="25.56mm" draw:caption-point-y="72.8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23"/>
          <table:table-cell table:style-name="ce25" table:formula="of:=DATEDIF([.H99];[.$J$11];&quot;y&quot;)&amp;&quot; ans&quot; &amp;&quot; &quot; &amp;DATEDIF([.H99];[.$J$11];&quot;ym&quot;)&amp;&quot; mois&quot;" office:value-type="string" office:string-value="121 ans 0 mois" calcext:value-type="string">
            <text:p>121 ans 0 mois</text:p>
          </table:table-cell>
          <table:table-cell table:style-name="ce55">
            <office:annotation draw:style-name="gr1" draw:text-style-name="P2" svg:width="64.56mm" svg:height="30.96mm" svg:x="250.03mm" svg:y="387.22mm" draw:caption-point-x="39.85mm" draw:caption-point-y="72.8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A</text:span></text:p>
              <text:p text:style-name="P1"><text:span text:style-name="T2">- IRA externe aaaa</text:span></text:p>
              <text:p text:style-name="P1"><text:span text:style-name="T2">- IRA interne aaaa</text:span></text:p>
              <text:p text:style-name="P1"><text:span text:style-name="T2">- Concours externe aaaa</text:span></text:p>
              <text:p text:style-name="P1"><text:span text:style-name="T2">- Concours réservé aaaa</text:span></text:p>
              <text:p text:style-name="P1"><text:span text:style-name="T2">- Examen professionnel aaa</text:span></text:p>
              <text:p text:style-name="P1"><text:span text:style-name="T2">- Liste d'aptitude aaaa</text:span></text:p>
            </office:annotation>
          </table:table-cell>
          <table:table-cell table:style-name="ce55"/>
          <table:table-cell table:style-name="ce29">
            <office:annotation draw:style-name="gr1" draw:text-style-name="P2" svg:width="32.81mm" svg:height="15.88mm" svg:x="289.72mm" svg:y="387.22mm" draw:caption-point-x="46.73mm" draw:caption-point-y="72.8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55">
            <office:annotation draw:style-name="gr1" draw:text-style-name="P2" svg:width="70.11mm" svg:height="33.07mm" svg:x="309.56mm" svg:y="387.22mm" draw:caption-point-x="50.17mm" draw:caption-point-y="72.86mm">
              <dc:creator>ALAIN</dc:creator>
              <dc:date>2020-07-30T00:00:00</dc:date>
              <text:p text:style-name="P1"><text:span text:style-name="T4">Saisie par le service</text:span></text:p>
              <text:p text:style-name="P1"><text:span text:style-name="T5">Indiquer le mode et l'année d'accès au grade d'attaché</text:span></text:p>
              <text:p text:style-name="P1"><text:span text:style-name="T5">- IRA externe aaaa</text:span></text:p>
              <text:p text:style-name="P1"><text:span text:style-name="T5">- IRA interne aaaa</text:span></text:p>
              <text:p text:style-name="P1"><text:span text:style-name="T5">- Détachement sur corps aaaa</text:span></text:p>
              <text:p text:style-name="P1"><text:span text:style-name="T5">- Concours externe aaaa</text:span></text:p>
              <text:p text:style-name="P1"><text:span text:style-name="T5">- Concours réservé aaaa</text:span></text:p>
              <text:p text:style-name="P1"><text:span text:style-name="T5">- Examen professionnel aaa</text:span></text:p>
              <text:p text:style-name="P1"><text:span text:style-name="T5">- Liste d'aptitude aaaa</text:span></text:p>
            </office:annotation>
          </table:table-cell>
          <table:table-cell table:style-name="ce31">
            <office:annotation draw:style-name="gr1" draw:text-style-name="P2" svg:width="34.66mm" svg:height="11.91mm" svg:x="334.43mm" svg:y="387.22mm" draw:caption-point-x="54.67mm" draw:caption-point-y="72.8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55">
            <office:annotation draw:style-name="gr1" draw:text-style-name="P2" svg:width="44.45mm" svg:height="25.4mm" svg:x="359.57mm" svg:y="387.22mm" draw:caption-point-x="59.16mm" draw:caption-point-y="72.8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61.12mm" svg:height="34.4mm" svg:x="379.41mm" svg:y="387.22mm" draw:caption-point-x="62.6mm" draw:caption-point-y="72.8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69">
            <office:annotation draw:style-name="gr1" draw:text-style-name="P2" svg:width="54.77mm" svg:height="37.57mm" svg:x="399.26mm" svg:y="387.22mm" draw:caption-point-x="66.04mm" draw:caption-point-y="72.8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82.81mm" svg:height="28.58mm" svg:x="419.1mm" svg:y="387.22mm" draw:caption-point-x="69.48mm" draw:caption-point-y="72.8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36">
            <office:annotation draw:style-name="gr1" draw:text-style-name="P2" svg:width="37.31mm" svg:height="27.78mm" svg:x="438.94mm" svg:y="387.22mm" draw:caption-point-x="72.92mm" draw:caption-point-y="72.8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69">
            <office:annotation draw:style-name="gr1" draw:text-style-name="P2" svg:width="33.07mm" svg:height="15.88mm" svg:x="458.79mm" svg:y="387.22mm" draw:caption-point-x="76.36mm" draw:caption-point-y="72.8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69">
            <office:annotation draw:style-name="gr1" draw:text-style-name="P2" svg:width="37.04mm" svg:height="27.78mm" svg:x="478.37mm" svg:y="387.22mm" draw:caption-point-x="82.97mm" draw:caption-point-y="72.8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69" table:content-validation-name="val2">
            <office:annotation draw:style-name="gr1" draw:text-style-name="P2" svg:width="37.31mm" svg:height="32.81mm" svg:x="498.21mm" svg:y="387.22mm" draw:caption-point-x="86.41mm" draw:caption-point-y="72.8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40">
            <office:annotation draw:style-name="gr1" draw:text-style-name="P2" svg:width="72.76mm" svg:height="61.91mm" svg:x="525.73mm" svg:y="387.22mm" draw:caption-point-x="91.17mm" draw:caption-point-y="72.8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 table:number-rows-repeated="12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9" table:number-columns-repeated="3"/>
          <table:table-cell table:style-name="ce36"/>
          <table:table-cell table:style-name="ce69" table:number-columns-repeated="4"/>
          <table:table-cell table:number-columns-repeated="1001"/>
        </table:table-row>
        <table:table-row table:style-name="ro4">
          <table:table-cell table:style-name="ce11">
            <office:annotation draw:style-name="gr1" draw:text-style-name="P2" svg:width="38.63mm" svg:height="42.33mm" svg:x="42.86mm" svg:y="440.63mm" draw:caption-point-x="3.6mm" draw:caption-point-y="88.46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6">
            <office:annotation draw:style-name="gr1" draw:text-style-name="P2" svg:width="39.69mm" svg:height="16.67mm" svg:x="70.38mm" svg:y="440.63mm" draw:caption-point-x="8.36mm" draw:caption-point-y="88.46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3"/></text:p>
            </office:annotation>
          </table:table-cell>
          <table:table-cell table:style-name="ce55">
            <office:annotation draw:style-name="gr1" draw:text-style-name="P2" svg:width="41.28mm" svg:height="21.17mm" svg:x="90.22mm" svg:y="440.63mm" draw:caption-point-x="11.8mm" draw:caption-point-y="88.4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21">
            <office:annotation draw:style-name="gr1" draw:text-style-name="P2" svg:width="36.78mm" svg:height="11.91mm" svg:x="110.07mm" svg:y="440.63mm" draw:caption-point-x="15.24mm" draw:caption-point-y="88.4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21">
            <office:annotation draw:style-name="gr1" draw:text-style-name="P2" svg:width="37.84mm" svg:height="8.47mm" svg:x="129.91mm" svg:y="440.63mm" draw:caption-point-x="18.68mm" draw:caption-point-y="88.4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55"/>
          <table:table-cell table:style-name="ce55" table:content-validation-name="val1">
            <office:annotation draw:style-name="gr1" draw:text-style-name="P2" svg:width="33.6mm" svg:height="17.46mm" svg:x="169.6mm" svg:y="440.63mm" draw:caption-point-x="25.56mm" draw:caption-point-y="88.4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23"/>
          <table:table-cell table:style-name="ce25" table:formula="of:=DATEDIF([.H112];[.$J$11];&quot;y&quot;)&amp;&quot; ans&quot; &amp;&quot; &quot; &amp;DATEDIF([.H112];[.$J$11];&quot;ym&quot;)&amp;&quot; mois&quot;" office:value-type="string" office:string-value="121 ans 0 mois" calcext:value-type="string">
            <text:p>121 ans 0 mois</text:p>
          </table:table-cell>
          <table:table-cell table:style-name="ce55">
            <office:annotation draw:style-name="gr1" draw:text-style-name="P2" svg:width="64.56mm" svg:height="30.96mm" svg:x="250.03mm" svg:y="440.63mm" draw:caption-point-x="39.85mm" draw:caption-point-y="88.4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A</text:span></text:p>
              <text:p text:style-name="P1"><text:span text:style-name="T2">- IRA externe aaaa</text:span></text:p>
              <text:p text:style-name="P1"><text:span text:style-name="T2">- IRA interne aaaa</text:span></text:p>
              <text:p text:style-name="P1"><text:span text:style-name="T2">- Concours externe aaaa</text:span></text:p>
              <text:p text:style-name="P1"><text:span text:style-name="T2">- Concours réservé aaaa</text:span></text:p>
              <text:p text:style-name="P1"><text:span text:style-name="T2">- Examen professionnel aaa</text:span></text:p>
              <text:p text:style-name="P1"><text:span text:style-name="T2">- Liste d'aptitude aaaa</text:span></text:p>
            </office:annotation>
          </table:table-cell>
          <table:table-cell table:style-name="ce55"/>
          <table:table-cell table:style-name="ce29">
            <office:annotation draw:style-name="gr1" draw:text-style-name="P2" svg:width="32.81mm" svg:height="15.88mm" svg:x="289.72mm" svg:y="440.63mm" draw:caption-point-x="46.73mm" draw:caption-point-y="88.4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55">
            <office:annotation draw:style-name="gr1" draw:text-style-name="P2" svg:width="70.11mm" svg:height="33.07mm" svg:x="309.56mm" svg:y="440.63mm" draw:caption-point-x="50.17mm" draw:caption-point-y="88.46mm">
              <dc:creator>ALAIN</dc:creator>
              <dc:date>2020-07-30T00:00:00</dc:date>
              <text:p text:style-name="P1"><text:span text:style-name="T4">Saisie par le service</text:span></text:p>
              <text:p text:style-name="P1"><text:span text:style-name="T5">Indiquer le mode et l'année d'accès au grade d'attaché</text:span></text:p>
              <text:p text:style-name="P1"><text:span text:style-name="T5">- IRA externe aaaa</text:span></text:p>
              <text:p text:style-name="P1"><text:span text:style-name="T5">- IRA interne aaaa</text:span></text:p>
              <text:p text:style-name="P1"><text:span text:style-name="T5">- Détachement sur corps aaaa</text:span></text:p>
              <text:p text:style-name="P1"><text:span text:style-name="T5">- Concours externe aaaa</text:span></text:p>
              <text:p text:style-name="P1"><text:span text:style-name="T5">- Concours réservé aaaa</text:span></text:p>
              <text:p text:style-name="P1"><text:span text:style-name="T5">- Examen professionnel aaa</text:span></text:p>
              <text:p text:style-name="P1"><text:span text:style-name="T5">- Liste d'aptitude aaaa</text:span></text:p>
            </office:annotation>
          </table:table-cell>
          <table:table-cell table:style-name="ce31">
            <office:annotation draw:style-name="gr1" draw:text-style-name="P2" svg:width="34.66mm" svg:height="11.91mm" svg:x="334.43mm" svg:y="440.63mm" draw:caption-point-x="54.67mm" draw:caption-point-y="88.4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55">
            <office:annotation draw:style-name="gr1" draw:text-style-name="P2" svg:width="44.45mm" svg:height="25.4mm" svg:x="359.57mm" svg:y="440.63mm" draw:caption-point-x="59.16mm" draw:caption-point-y="88.4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61.12mm" svg:height="34.4mm" svg:x="379.41mm" svg:y="440.63mm" draw:caption-point-x="62.6mm" draw:caption-point-y="88.4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69">
            <office:annotation draw:style-name="gr1" draw:text-style-name="P2" svg:width="54.77mm" svg:height="37.57mm" svg:x="399.26mm" svg:y="440.63mm" draw:caption-point-x="66.04mm" draw:caption-point-y="88.4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82.81mm" svg:height="28.58mm" svg:x="419.1mm" svg:y="440.63mm" draw:caption-point-x="69.48mm" draw:caption-point-y="88.4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36">
            <office:annotation draw:style-name="gr1" draw:text-style-name="P2" svg:width="37.31mm" svg:height="27.78mm" svg:x="438.94mm" svg:y="440.63mm" draw:caption-point-x="72.92mm" draw:caption-point-y="88.4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69">
            <office:annotation draw:style-name="gr1" draw:text-style-name="P2" svg:width="33.07mm" svg:height="15.88mm" svg:x="458.79mm" svg:y="440.63mm" draw:caption-point-x="76.36mm" draw:caption-point-y="88.4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69">
            <office:annotation draw:style-name="gr1" draw:text-style-name="P2" svg:width="37.04mm" svg:height="27.78mm" svg:x="478.37mm" svg:y="440.63mm" draw:caption-point-x="82.97mm" draw:caption-point-y="88.4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69" table:content-validation-name="val2">
            <office:annotation draw:style-name="gr1" draw:text-style-name="P2" svg:width="37.31mm" svg:height="32.81mm" svg:x="498.21mm" svg:y="440.63mm" draw:caption-point-x="86.41mm" draw:caption-point-y="88.4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40">
            <office:annotation draw:style-name="gr1" draw:text-style-name="P2" svg:width="72.76mm" svg:height="61.91mm" svg:x="525.73mm" svg:y="440.63mm" draw:caption-point-x="91.17mm" draw:caption-point-y="88.4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 table:number-rows-repeated="13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9" table:number-columns-repeated="3"/>
          <table:table-cell table:style-name="ce36"/>
          <table:table-cell table:style-name="ce69" table:number-columns-repeated="4"/>
          <table:table-cell table:number-columns-repeated="1001"/>
        </table:table-row>
        <table:table-row table:style-name="ro4">
          <table:table-cell table:style-name="ce11">
            <office:annotation draw:style-name="gr1" draw:text-style-name="P2" svg:width="38.63mm" svg:height="42.33mm" svg:x="42.86mm" svg:y="498.09mm" draw:caption-point-x="3.6mm" draw:caption-point-y="104.87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6">
            <office:annotation draw:style-name="gr1" draw:text-style-name="P2" svg:width="39.69mm" svg:height="16.67mm" svg:x="70.38mm" svg:y="498.09mm" draw:caption-point-x="8.36mm" draw:caption-point-y="104.87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3"/></text:p>
            </office:annotation>
          </table:table-cell>
          <table:table-cell table:style-name="ce55">
            <office:annotation draw:style-name="gr1" draw:text-style-name="P2" svg:width="41.28mm" svg:height="21.17mm" svg:x="90.22mm" svg:y="498.09mm" draw:caption-point-x="11.8mm" draw:caption-point-y="104.8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21">
            <office:annotation draw:style-name="gr1" draw:text-style-name="P2" svg:width="36.78mm" svg:height="11.91mm" svg:x="110.07mm" svg:y="498.09mm" draw:caption-point-x="15.24mm" draw:caption-point-y="104.8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21">
            <office:annotation draw:style-name="gr1" draw:text-style-name="P2" svg:width="37.84mm" svg:height="8.47mm" svg:x="129.91mm" svg:y="498.09mm" draw:caption-point-x="18.68mm" draw:caption-point-y="104.8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55"/>
          <table:table-cell table:style-name="ce55" table:content-validation-name="val1">
            <office:annotation draw:style-name="gr1" draw:text-style-name="P2" svg:width="33.6mm" svg:height="17.46mm" svg:x="169.6mm" svg:y="498.09mm" draw:caption-point-x="25.56mm" draw:caption-point-y="104.8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23"/>
          <table:table-cell table:style-name="ce25" table:formula="of:=DATEDIF([.H126];[.$J$11];&quot;y&quot;)&amp;&quot; ans&quot; &amp;&quot; &quot; &amp;DATEDIF([.H126];[.$J$11];&quot;ym&quot;)&amp;&quot; mois&quot;" office:value-type="string" office:string-value="121 ans 0 mois" calcext:value-type="string">
            <text:p>121 ans 0 mois</text:p>
          </table:table-cell>
          <table:table-cell table:style-name="ce55">
            <office:annotation draw:style-name="gr1" draw:text-style-name="P2" svg:width="64.56mm" svg:height="30.96mm" svg:x="250.03mm" svg:y="498.09mm" draw:caption-point-x="39.85mm" draw:caption-point-y="104.8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A</text:span></text:p>
              <text:p text:style-name="P1"><text:span text:style-name="T2">- IRA externe aaaa</text:span></text:p>
              <text:p text:style-name="P1"><text:span text:style-name="T2">- IRA interne aaaa</text:span></text:p>
              <text:p text:style-name="P1"><text:span text:style-name="T2">- Concours externe aaaa</text:span></text:p>
              <text:p text:style-name="P1"><text:span text:style-name="T2">- Concours réservé aaaa</text:span></text:p>
              <text:p text:style-name="P1"><text:span text:style-name="T2">- Examen professionnel aaa</text:span></text:p>
              <text:p text:style-name="P1"><text:span text:style-name="T2">- Liste d'aptitude aaaa</text:span></text:p>
            </office:annotation>
          </table:table-cell>
          <table:table-cell table:style-name="ce55"/>
          <table:table-cell table:style-name="ce29">
            <office:annotation draw:style-name="gr1" draw:text-style-name="P2" svg:width="32.81mm" svg:height="15.88mm" svg:x="289.72mm" svg:y="498.09mm" draw:caption-point-x="46.73mm" draw:caption-point-y="104.8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55">
            <office:annotation draw:style-name="gr1" draw:text-style-name="P2" svg:width="70.11mm" svg:height="33.07mm" svg:x="309.56mm" svg:y="498.09mm" draw:caption-point-x="50.17mm" draw:caption-point-y="104.87mm">
              <dc:creator>ALAIN</dc:creator>
              <dc:date>2020-07-30T00:00:00</dc:date>
              <text:p text:style-name="P1"><text:span text:style-name="T4">Saisie par le service</text:span></text:p>
              <text:p text:style-name="P1"><text:span text:style-name="T5">Indiquer le mode et l'année d'accès au grade d'attaché</text:span></text:p>
              <text:p text:style-name="P1"><text:span text:style-name="T5">- IRA externe aaaa</text:span></text:p>
              <text:p text:style-name="P1"><text:span text:style-name="T5">- IRA interne aaaa</text:span></text:p>
              <text:p text:style-name="P1"><text:span text:style-name="T5">- Détachement sur corps aaaa</text:span></text:p>
              <text:p text:style-name="P1"><text:span text:style-name="T5">- Concours externe aaaa</text:span></text:p>
              <text:p text:style-name="P1"><text:span text:style-name="T5">- Concours réservé aaaa</text:span></text:p>
              <text:p text:style-name="P1"><text:span text:style-name="T5">- Examen professionnel aaa</text:span></text:p>
              <text:p text:style-name="P1"><text:span text:style-name="T5">- Liste d'aptitude aaaa</text:span></text:p>
            </office:annotation>
          </table:table-cell>
          <table:table-cell table:style-name="ce31">
            <office:annotation draw:style-name="gr1" draw:text-style-name="P2" svg:width="34.66mm" svg:height="11.91mm" svg:x="334.43mm" svg:y="498.09mm" draw:caption-point-x="54.67mm" draw:caption-point-y="104.8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55">
            <office:annotation draw:style-name="gr1" draw:text-style-name="P2" svg:width="44.45mm" svg:height="25.4mm" svg:x="359.57mm" svg:y="498.09mm" draw:caption-point-x="59.16mm" draw:caption-point-y="104.8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61.12mm" svg:height="34.4mm" svg:x="379.41mm" svg:y="498.09mm" draw:caption-point-x="62.6mm" draw:caption-point-y="104.8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69">
            <office:annotation draw:style-name="gr1" draw:text-style-name="P2" svg:width="54.77mm" svg:height="37.57mm" svg:x="399.26mm" svg:y="498.09mm" draw:caption-point-x="66.04mm" draw:caption-point-y="104.8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82.81mm" svg:height="28.58mm" svg:x="419.1mm" svg:y="498.09mm" draw:caption-point-x="69.48mm" draw:caption-point-y="104.8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36">
            <office:annotation draw:style-name="gr1" draw:text-style-name="P2" svg:width="37.31mm" svg:height="27.78mm" svg:x="438.94mm" svg:y="498.09mm" draw:caption-point-x="72.92mm" draw:caption-point-y="104.8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69">
            <office:annotation draw:style-name="gr1" draw:text-style-name="P2" svg:width="33.07mm" svg:height="15.88mm" svg:x="458.79mm" svg:y="498.09mm" draw:caption-point-x="76.36mm" draw:caption-point-y="104.8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69">
            <office:annotation draw:style-name="gr1" draw:text-style-name="P2" svg:width="37.04mm" svg:height="27.78mm" svg:x="478.37mm" svg:y="498.09mm" draw:caption-point-x="82.97mm" draw:caption-point-y="104.8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69" table:content-validation-name="val2">
            <office:annotation draw:style-name="gr1" draw:text-style-name="P2" svg:width="37.31mm" svg:height="32.81mm" svg:x="498.21mm" svg:y="498.09mm" draw:caption-point-x="86.41mm" draw:caption-point-y="104.8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40">
            <office:annotation draw:style-name="gr1" draw:text-style-name="P2" svg:width="72.76mm" svg:height="61.91mm" svg:x="525.73mm" svg:y="498.09mm" draw:caption-point-x="91.17mm" draw:caption-point-y="104.8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 table:number-rows-repeated="12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9" table:number-columns-repeated="3"/>
          <table:table-cell table:style-name="ce36"/>
          <table:table-cell table:style-name="ce69" table:number-columns-repeated="4"/>
          <table:table-cell table:number-columns-repeated="1001"/>
        </table:table-row>
        <table:table-row table:style-name="ro4">
          <table:table-cell table:style-name="ce11">
            <office:annotation draw:style-name="gr1" draw:text-style-name="P2" svg:width="38.63mm" svg:height="42.33mm" svg:x="42.86mm" svg:y="551.48mm" draw:caption-point-x="3.6mm" draw:caption-point-y="120.48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6">
            <office:annotation draw:style-name="gr1" draw:text-style-name="P2" svg:width="39.69mm" svg:height="16.67mm" svg:x="70.38mm" svg:y="551.48mm" draw:caption-point-x="8.36mm" draw:caption-point-y="120.48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3"/></text:p>
            </office:annotation>
          </table:table-cell>
          <table:table-cell table:style-name="ce55">
            <office:annotation draw:style-name="gr1" draw:text-style-name="P2" svg:width="41.28mm" svg:height="21.17mm" svg:x="90.22mm" svg:y="551.48mm" draw:caption-point-x="11.8mm" draw:caption-point-y="120.4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21">
            <office:annotation draw:style-name="gr1" draw:text-style-name="P2" svg:width="36.78mm" svg:height="11.91mm" svg:x="110.07mm" svg:y="551.48mm" draw:caption-point-x="15.24mm" draw:caption-point-y="120.4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21">
            <office:annotation draw:style-name="gr1" draw:text-style-name="P2" svg:width="37.84mm" svg:height="8.47mm" svg:x="129.91mm" svg:y="551.48mm" draw:caption-point-x="18.68mm" draw:caption-point-y="120.4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55"/>
          <table:table-cell table:style-name="ce55" table:content-validation-name="val1">
            <office:annotation draw:style-name="gr1" draw:text-style-name="P2" svg:width="33.6mm" svg:height="17.46mm" svg:x="169.6mm" svg:y="551.48mm" draw:caption-point-x="25.56mm" draw:caption-point-y="120.4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23"/>
          <table:table-cell table:style-name="ce25" table:formula="of:=DATEDIF([.H139];[.$J$11];&quot;y&quot;)&amp;&quot; ans&quot; &amp;&quot; &quot; &amp;DATEDIF([.H139];[.$J$11];&quot;ym&quot;)&amp;&quot; mois&quot;" office:value-type="string" office:string-value="121 ans 0 mois" calcext:value-type="string">
            <text:p>121 ans 0 mois</text:p>
          </table:table-cell>
          <table:table-cell table:style-name="ce55">
            <office:annotation draw:style-name="gr1" draw:text-style-name="P2" svg:width="64.56mm" svg:height="30.96mm" svg:x="250.03mm" svg:y="551.48mm" draw:caption-point-x="39.85mm" draw:caption-point-y="120.4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A</text:span></text:p>
              <text:p text:style-name="P1"><text:span text:style-name="T2">- IRA externe aaaa</text:span></text:p>
              <text:p text:style-name="P1"><text:span text:style-name="T2">- IRA interne aaaa</text:span></text:p>
              <text:p text:style-name="P1"><text:span text:style-name="T2">- Concours externe aaaa</text:span></text:p>
              <text:p text:style-name="P1"><text:span text:style-name="T2">- Concours réservé aaaa</text:span></text:p>
              <text:p text:style-name="P1"><text:span text:style-name="T2">- Examen professionnel aaa</text:span></text:p>
              <text:p text:style-name="P1"><text:span text:style-name="T2">- Liste d'aptitude aaaa</text:span></text:p>
            </office:annotation>
          </table:table-cell>
          <table:table-cell table:style-name="ce55"/>
          <table:table-cell table:style-name="ce29">
            <office:annotation draw:style-name="gr1" draw:text-style-name="P2" svg:width="32.81mm" svg:height="15.88mm" svg:x="289.72mm" svg:y="551.48mm" draw:caption-point-x="46.73mm" draw:caption-point-y="120.4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55">
            <office:annotation draw:style-name="gr1" draw:text-style-name="P2" svg:width="70.11mm" svg:height="33.07mm" svg:x="309.56mm" svg:y="551.48mm" draw:caption-point-x="50.17mm" draw:caption-point-y="120.48mm">
              <dc:creator>ALAIN</dc:creator>
              <dc:date>2020-07-30T00:00:00</dc:date>
              <text:p text:style-name="P1"><text:span text:style-name="T4">Saisie par le service</text:span></text:p>
              <text:p text:style-name="P1"><text:span text:style-name="T5">Indiquer le mode et l'année d'accès au grade d'attaché</text:span></text:p>
              <text:p text:style-name="P1"><text:span text:style-name="T5">- IRA externe aaaa</text:span></text:p>
              <text:p text:style-name="P1"><text:span text:style-name="T5">- IRA interne aaaa</text:span></text:p>
              <text:p text:style-name="P1"><text:span text:style-name="T5">- Détachement sur corps aaaa</text:span></text:p>
              <text:p text:style-name="P1"><text:span text:style-name="T5">- Concours externe aaaa</text:span></text:p>
              <text:p text:style-name="P1"><text:span text:style-name="T5">- Concours réservé aaaa</text:span></text:p>
              <text:p text:style-name="P1"><text:span text:style-name="T5">- Examen professionnel aaa</text:span></text:p>
              <text:p text:style-name="P1"><text:span text:style-name="T5">- Liste d'aptitude aaaa</text:span></text:p>
            </office:annotation>
          </table:table-cell>
          <table:table-cell table:style-name="ce31">
            <office:annotation draw:style-name="gr1" draw:text-style-name="P2" svg:width="34.66mm" svg:height="11.91mm" svg:x="334.43mm" svg:y="551.48mm" draw:caption-point-x="54.67mm" draw:caption-point-y="120.4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55">
            <office:annotation draw:style-name="gr1" draw:text-style-name="P2" svg:width="44.45mm" svg:height="25.4mm" svg:x="359.57mm" svg:y="551.48mm" draw:caption-point-x="59.16mm" draw:caption-point-y="120.4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61.12mm" svg:height="34.4mm" svg:x="379.41mm" svg:y="551.48mm" draw:caption-point-x="62.6mm" draw:caption-point-y="120.4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69">
            <office:annotation draw:style-name="gr1" draw:text-style-name="P2" svg:width="54.77mm" svg:height="37.57mm" svg:x="399.26mm" svg:y="551.48mm" draw:caption-point-x="66.04mm" draw:caption-point-y="120.4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69">
            <office:annotation draw:style-name="gr1" draw:text-style-name="P2" svg:width="82.81mm" svg:height="28.58mm" svg:x="419.1mm" svg:y="551.48mm" draw:caption-point-x="69.48mm" draw:caption-point-y="120.4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36">
            <office:annotation draw:style-name="gr1" draw:text-style-name="P2" svg:width="37.31mm" svg:height="27.78mm" svg:x="438.94mm" svg:y="551.48mm" draw:caption-point-x="72.92mm" draw:caption-point-y="120.4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69">
            <office:annotation draw:style-name="gr1" draw:text-style-name="P2" svg:width="33.07mm" svg:height="15.88mm" svg:x="458.79mm" svg:y="551.48mm" draw:caption-point-x="76.36mm" draw:caption-point-y="120.4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69">
            <office:annotation draw:style-name="gr1" draw:text-style-name="P2" svg:width="37.04mm" svg:height="27.78mm" svg:x="478.37mm" svg:y="551.48mm" draw:caption-point-x="82.97mm" draw:caption-point-y="120.4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69" table:content-validation-name="val2">
            <office:annotation draw:style-name="gr1" draw:text-style-name="P2" svg:width="37.31mm" svg:height="32.81mm" svg:x="498.21mm" svg:y="551.48mm" draw:caption-point-x="86.41mm" draw:caption-point-y="120.4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40">
            <office:annotation draw:style-name="gr1" draw:text-style-name="P2" svg:width="72.76mm" svg:height="61.91mm" svg:x="525.73mm" svg:y="551.48mm" draw:caption-point-x="91.17mm" draw:caption-point-y="120.48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 table:number-rows-repeated="13">
          <table:table-cell table:style-name="ce10"/>
          <table:table-cell table:style-name="ce15" table:number-columns-repeated="2"/>
          <table:table-cell table:style-name="ce10" table:number-columns-repeated="12"/>
          <table:table-cell table:style-name="ce69" table:number-columns-repeated="3"/>
          <table:table-cell table:style-name="ce36"/>
          <table:table-cell table:style-name="ce69" table:number-columns-repeated="4"/>
          <table:table-cell table:number-columns-repeated="1001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107" number:language="fr" number:country="FR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automatic"/>
      <style:text-properties fo:color="#1f497d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automatic"/>
      <style:text-properties fo:color="#1f497d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1f497d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automatic"/>
      <style:text-properties fo:color="#0000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4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font-size="9pt" fo:font-style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4">00/00/0000</text:date>, <text:time style:data-style-name="N2" text:time-value="18:41:34.5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page-number>1</text:page-number>/<text:page-count>99</text:page-count></text:p>
        </style:region-center>
        <style:region-right>
          <text:p><text:span text:style-name="MT1">TA_APAE_TRA_2021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creation-date>2020-10-04T18:41:49.430000000</meta:creation-date>
    <meta:editing-cycles>1</meta:editing-cycles>
    <meta:editing-duration>P0D</meta:editing-duration>
    <meta:document-statistic meta:table-count="1" meta:cell-count="60" meta:object-count="0"/>
  </office:meta>
</office:document-meta>
</file>