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Heading_20_1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1f497d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Excel_20_Built-in_20_Total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100">
      <style:table-cell-properties fo:background-color="#ccffcc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10107">
      <style:table-cell-properties fo:background-color="#c7ee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10107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8" style:family="table-cell" style:parent-style-name="Excel_20_Built-in_20_Total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1" style:family="table-cell" style:parent-style-name="Default" style:data-style-name="N10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ffffff"/>
    </style:style>
    <style:style style:name="ce13" style:family="table-cell" style:parent-style-name="Excel_20_Built-in_20_Heading_20_3" style:data-style-name="N0">
      <style:table-cell-properties fo:border-bottom="0.06pt solid #95b3d7" fo:background-color="transparent" fo:border-left="none" fo:border-right="none" fo:border-top="none" style:vertical-align="automatic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16" style:family="table-cell" style:parent-style-name="Default" style:data-style-name="N10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Excel_20_Built-in_20_Tot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4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55" style:family="table-cell" style:parent-style-name="Default" style:data-style-name="N10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0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21" style:family="table-cell" style:parent-style-name="Default" style:data-style-name="N10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22" style:family="table-cell" style:parent-style-name="Default" style:data-style-name="N30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3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Excel_20_Built-in_20_Output" style:data-style-name="N100">
      <style:table-cell-properties fo:border-bottom="0.06pt solid #3f3f3f" fo:background-color="#f2f2f2" style:text-align-source="fix" style:repeat-content="false" fo:wrap-option="wrap" fo:border-left="0.06pt solid #3f3f3f" fo:border-right="0.06pt solid #3f3f3f" fo:border-top="none" style:vertical-align="middle"/>
      <style:paragraph-properties fo:text-align="center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ce25" style:family="table-cell" style:parent-style-name="Excel_20_Built-in_20_Outpu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Excel_20_Built-in_20_Heading_20_4" style:data-style-name="N0">
      <style:table-cell-properties fo:background-color="transparent" style:vertical-align="automatic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10107">
      <style:table-cell-properties style:cell-protect="protected" style:print-content="true"/>
      <style:text-properties style:font-name="Calibri" style:font-name-asian="Calibri1" style:font-name-complex="Calibri1"/>
    </style:style>
    <style:style style:name="ce28" style:family="table-cell" style:parent-style-name="Default" style:data-style-name="N10107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9" style:family="table-cell" style:parent-style-name="Default" style:data-style-name="N10107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3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31" style:family="table-cell" style:parent-style-name="Default" style:data-style-name="N3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8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69" style:family="table-cell" style:parent-style-name="Default" style:data-style-name="N100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34" style:family="table-cell" style:parent-style-name="Default" style:data-style-name="N100">
      <style:table-cell-properties fo:border-bottom="none" fo:background-color="#c7ee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35" style:family="table-cell" style:parent-style-name="Default" style:data-style-name="N10107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36" style:family="table-cell" style:parent-style-name="Default" style:data-style-name="N10107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37" style:family="table-cell" style:parent-style-name="Default" style:data-style-name="N10107">
      <style:table-cell-properties fo:border-bottom="none" fo:background-color="#c7ee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style:font-name-asian="Calibri1" style:font-name-complex="Calibri1"/>
    </style:style>
    <style:style style:name="ce38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00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Excel_20_Built-in_20_Heading_20_1" style:data-style-name="N0">
      <style:table-cell-properties style:cell-protect="none" style:print-content="true" fo:background-color="transparent" fo:border="none" style:vertical-align="automatic"/>
      <style:text-properties fo:color="#1f497d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gr1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Liberation Sans'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bold" style:font-name-complex="Liberation Sans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Liberation Sans'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normal" style:font-name-complex="Liberation San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.$H$10:.$H$11])" table:allow-empty-cell="true" table:display-list="unsorted" table:base-cell-address="TRA_ES_AAHCE.G18">
          <table:help-message table:display="true"/>
          <table:error-message table:message-type="stop" table:title="Saisie incorrecte !" table:display="true">
            <text:p>Votre saisie est incorrecte, merci d'utiliser le menu déroulant.</text:p>
          </table:error-message>
        </table:content-validation>
        <table:content-validation table:name="val2" table:condition="of:cell-content-is-in-list([.$W$10:.$W$15])" table:allow-empty-cell="true" table:display-list="unsorted" table:base-cell-address="TRA_ES_AAHCE.V18">
          <table:help-message table:display="true"/>
          <table:error-message table:message-type="stop" table:title="Saisie incorrecte !" table:display="true">
            <text:p>Votre saisie est incorrecte, merci d'utiliser le menu déroulant.</text:p>
          </table:error-message>
        </table:content-validation>
      </table:content-validations>
      <table:table table:name="TRA_ES_AAHCE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5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3" table:number-columns-repeated="3" table:default-cell-style-name="ce48"/>
        <table:table-column table:style-name="co7" table:default-cell-style-name="ce48"/>
        <table:table-column table:style-name="co8" table:default-cell-style-name="ce48"/>
        <table:table-column table:style-name="co3" table:number-columns-repeated="5" table:default-cell-style-name="ce48"/>
        <table:table-column table:style-name="co9" table:default-cell-style-name="ce48"/>
        <table:table-column table:style-name="co3" table:default-cell-style-name="ce48"/>
        <table:table-column table:style-name="co2" table:default-cell-style-name="ce48"/>
        <table:table-column table:style-name="co3" table:number-columns-repeated="1001" table:default-cell-style-name="ce48"/>
        <table:table-row table:style-name="ro1">
          <table:table-cell table:style-name="ce1" office:value-type="string" calcext:value-type="string" table:number-columns-spanned="23" table:number-rows-spanned="1">
            <text:p>Tableau Récapitulatif Associé des carrières - Proposition Tableau d’avancement à l’échelon spécial d’attaché d’administration hors classe de l’État au titre de l'année</text:p>
          </table:table-cell>
          <table:covered-table-cell table:number-columns-repeated="22"/>
          <table:table-cell table:style-name="ce41" office:value-type="float" office:value="2021" calcext:value-type="float">
            <text:p>2021</text:p>
          </table:table-cell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3" office:value-type="string" calcext:value-type="string">
            <text:p>Légende</text:p>
          </table:table-cell>
          <table:table-cell table:style-name="ce2" table:number-columns-repeated="4"/>
          <table:table-cell table:style-name="ce2" office:value-type="string" calcext:value-type="string">
            <text:p>Informations complémentaires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" office:value-type="string" calcext:value-type="string">
            <text:p>Vert</text:p>
          </table:table-cell>
          <table:table-cell table:style-name="ce2" office:value-type="string" calcext:value-type="string">
            <text:p>Cellules à renseigner par les harmonisateurs</text:p>
          </table:table-cell>
          <table:table-cell table:style-name="ce2" table:number-columns-repeated="3"/>
          <table:table-cell table:style-name="ce2" office:value-type="string" calcext:value-type="string">
            <text:p>Le nombre de proposition par harmonisateur n'est pas limité. Ainsi, l'ajout d'une candidature s'effectue par un copier / coller des lignes du tableau.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5" office:value-type="string" calcext:value-type="string">
            <text:p>Bleu</text:p>
          </table:table-cell>
          <table:table-cell table:style-name="ce2" office:value-type="string" calcext:value-type="string">
            <text:p>Cellules à renseigner par les services</text:p>
          </table:table-cell>
          <table:table-cell table:style-name="ce2" table:number-columns-repeated="3"/>
          <table:table-cell table:style-name="ce2" office:value-type="string" calcext:value-type="string">
            <text:p>Afin de disposer d'une vision complète de la carrière de l'agent, il convient de préciser les périodes d'interruption (colonne Q pour le type - dispo, congé parental... - <text:s/>colonne T pour la date de début de la période <text:s/>d'interruption).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6"/>
          <table:table-cell table:style-name="ce2" table:number-columns-repeated="4"/>
          <table:table-cell table:style-name="ce2" office:value-type="string" calcext:value-type="string">
            <text:p>La saisie du tableau est guidée par des commentaires. Merci, de ne pas utiliser la touche "suppr" du clavier pour ne pas les effacer.</text:p>
          </table:table-cell>
          <table:table-cell table:style-name="ce2" table:number-columns-repeated="18"/>
          <table:table-cell table:number-columns-repeated="1000"/>
        </table:table-row>
        <table:table-row table:style-name="ro2" table:number-rows-repeated="2">
          <table:table-cell table:style-name="ce7" table:number-columns-repeated="2"/>
          <table:table-cell table:style-name="ce2" table:number-columns-repeated="2"/>
          <table:table-cell table:style-name="ce7" table:number-columns-repeated="20"/>
          <table:table-cell table:number-columns-repeated="1000"/>
        </table:table-row>
        <table:table-row table:style-name="ro2" table:visibility="collapse">
          <table:table-cell table:style-name="ce7"/>
          <table:table-cell table:style-name="ce13" office:value-type="string" calcext:value-type="string">
            <text:p>Liste</text:p>
          </table:table-cell>
          <table:table-cell table:style-name="ce2" table:number-columns-repeated="2"/>
          <table:table-cell table:style-name="ce7" table:number-columns-repeated="3"/>
          <table:table-cell table:style-name="ce13" office:value-type="string" calcext:value-type="string">
            <text:p>Liste</text:p>
          </table:table-cell>
          <table:table-cell table:style-name="ce7"/>
          <table:table-cell table:style-name="ce13" office:value-type="string" calcext:value-type="string">
            <text:p>Calcul de date</text:p>
          </table:table-cell>
          <table:table-cell table:style-name="ce7" table:number-columns-repeated="12"/>
          <table:table-cell table:style-name="ce13" office:value-type="string" calcext:value-type="string">
            <text:p>Liste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7" table:number-columns-repeated="3"/>
          <table:table-cell table:style-name="ce7" office:value-type="string" calcext:value-type="string">
            <text:p>H</text:p>
          </table:table-cell>
          <table:table-cell table:style-name="ce7"/>
          <table:table-cell table:style-name="ce26" office:value-type="string" calcext:value-type="string">
            <text:p>Date de ref</text:p>
          </table:table-cell>
          <table:table-cell table:style-name="ce7" table:number-columns-repeated="12"/>
          <table:table-cell table:style-name="ce7" office:value-type="string" calcext:value-type="string">
            <text:p>Expert international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7" table:number-columns-repeated="3"/>
          <table:table-cell table:style-name="ce7" office:value-type="string" calcext:value-type="string">
            <text:p>F</text:p>
          </table:table-cell>
          <table:table-cell table:style-name="ce7"/>
          <table:table-cell table:style-name="ce27" table:formula="of:=CONCATENATE(&quot;01/01/&quot;;[.X1])" office:value-type="string" office:string-value="01/01/2021" calcext:value-type="string">
            <text:p>01/01/2021</text:p>
          </table:table-cell>
          <table:table-cell table:style-name="ce7" table:number-columns-repeated="12"/>
          <table:table-cell table:style-name="ce7" office:value-type="string" calcext:value-type="string">
            <text:p>Expert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Spécialiste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Chercheur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En cours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Non</text:p>
          </table:table-cell>
          <table:table-cell table:style-name="ce7"/>
          <table:table-cell table:number-columns-repeated="1000"/>
        </table:table-row>
        <table:table-row table:style-name="ro2">
          <table:table-cell table:style-name="ce7" table:number-columns-repeated="2"/>
          <table:table-cell table:style-name="ce2" table:number-columns-repeated="2"/>
          <table:table-cell table:style-name="ce7" table:number-columns-repeated="20"/>
          <table:table-cell table:number-columns-repeated="1000"/>
        </table:table-row>
        <table:table-row table:style-name="ro3">
          <table:table-cell table:style-name="ce8" office:value-type="string" calcext:value-type="string">
            <text:p>Harmonisateurs</text:p>
          </table:table-cell>
          <table:table-cell table:style-name="ce8" office:value-type="string" calcext:value-type="string">
            <text:p>Rang harmonisateur</text:p>
          </table:table-cell>
          <table:table-cell table:style-name="ce17" office:value-type="string" calcext:value-type="string">
            <text:p>Rang</text:p>
            <text:p>Service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17" office:value-type="string" calcext:value-type="string">
            <text:p>Matricule Renoirh</text:p>
          </table:table-cell>
          <table:table-cell table:style-name="ce17" office:value-type="string" calcext:value-type="string">
            <text:p>Sexe</text:p>
          </table:table-cell>
          <table:table-cell table:style-name="ce17" office:value-type="string" calcext:value-type="string">
            <text:p>Date de naissance</text:p>
            <text:p>(jj/mm/aaaa)</text:p>
          </table:table-cell>
          <table:table-cell table:style-name="ce17" office:value-type="string" calcext:value-type="string">
            <text:p>Age au 01/01/2021</text:p>
          </table:table-cell>
          <table:table-cell table:style-name="ce17" office:value-type="string" calcext:value-type="string">
            <text:p>Mode et année d'accès</text:p>
            <text:p>à la catégorie A</text:p>
          </table:table-cell>
          <table:table-cell table:style-name="ce17" office:value-type="string" calcext:value-type="string">
            <text:p>Grade</text:p>
            <text:p>actuel</text:p>
          </table:table-cell>
          <table:table-cell table:style-name="ce17" office:value-type="string" calcext:value-type="string">
            <text:p>Date d’accès grade actuel</text:p>
          </table:table-cell>
          <table:table-cell table:style-name="ce17" office:value-type="string" calcext:value-type="string">
            <text:p>Mode d'accès grade actuel</text:p>
          </table:table-cell>
          <table:table-cell table:style-name="ce17" office:value-type="string" calcext:value-type="string">
            <text:p>Échelon au 01/01/2020</text:p>
          </table:table-cell>
          <table:table-cell table:style-name="ce17" office:value-type="string" calcext:value-type="string">
            <text:p>Position</text:p>
            <text:p>administrative</text:p>
          </table:table-cell>
          <table:table-cell table:style-name="ce17" office:value-type="string" calcext:value-type="string">
            <text:p>Structure</text:p>
          </table:table-cell>
          <table:table-cell table:style-name="ce17" office:value-type="string" calcext:value-type="string">
            <text:p>Service / Bureau</text:p>
          </table:table-cell>
          <table:table-cell table:style-name="ce17" office:value-type="string" calcext:value-type="string">
            <text:p>Poste</text:p>
          </table:table-cell>
          <table:table-cell table:style-name="ce17" office:value-type="string" calcext:value-type="string">
            <text:p>Date début poste</text:p>
          </table:table-cell>
          <table:table-cell table:style-name="ce17" office:value-type="string" calcext:value-type="string">
            <text:p>Propositions</text:p>
            <text:p>Antérieures</text:p>
          </table:table-cell>
          <table:table-cell table:style-name="ce17" office:value-type="string" calcext:value-type="string">
            <text:p>Admissibilité</text:p>
            <text:p>concours  "A+"</text:p>
          </table:table-cell>
          <table:table-cell table:style-name="ce17" office:value-type="string" calcext:value-type="string">
            <text:p>Comité d’évaluation</text:p>
          </table:table-cell>
          <table:table-cell table:style-name="ce17" office:value-type="string" calcext:value-type="string">
            <text:p>Domaine/CESAAR</text:p>
            <text:p>Date de la décision</text:p>
          </table:table-cell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38.89mm" svg:height="42.33mm" svg:x="0mm" svg:y="89.04mm" draw:caption-point-x="46.46mm" draw:caption-point-y="-29.01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4">
            <office:annotation draw:style-name="gr1" draw:text-style-name="P2" svg:width="39.69mm" svg:height="16.67mm" svg:x="70.64mm" svg:y="92.48mm" draw:caption-point-x="8.1mm" draw:caption-point-y="-32.4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4">
            <office:annotation draw:style-name="gr1" draw:text-style-name="P2" svg:width="40.75mm" svg:height="20.9mm" svg:x="52.65mm" svg:y="155.98mm" draw:caption-point-x="49.37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0">
            <office:annotation draw:style-name="gr1" draw:text-style-name="P2" svg:width="36.78mm" svg:height="11.38mm" svg:x="12.96mm" svg:y="88.78mm" draw:caption-point-x="112.35mm" draw:caption-point-y="-28.7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0">
            <office:annotation draw:style-name="gr1" draw:text-style-name="P2" svg:width="38.1mm" svg:height="8.2mm" svg:x="98.69mm" svg:y="155.98mm" draw:caption-point-x="49.9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4"/>
          <table:table-cell table:style-name="ce54" table:content-validation-name="val1">
            <office:annotation draw:style-name="gr1" draw:text-style-name="P2" svg:width="33.6mm" svg:height="17.73mm" svg:x="137.32mm" svg:y="155.45mm" draw:caption-point-x="57.84mm" draw:caption-point-y="-95.4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2"/>
          <table:table-cell table:style-name="ce24" table:formula="of:=DATEDIF([.H18];[.$J$11];&quot;y&quot;)&amp;&quot; ans&quot; &amp;&quot; &quot; &amp;DATEDIF([.H18];[.$J$11];&quot;ym&quot;)&amp;&quot; mois&quot;" office:value-type="string" office:string-value="121 ans 0 mois" calcext:value-type="string">
            <text:p>121 ans 0 mois</text:p>
          </table:table-cell>
          <table:table-cell table:style-name="ce54">
            <office:annotation draw:style-name="gr1" draw:text-style-name="P2" svg:width="64.56mm" svg:height="30.96mm" svg:x="264.58mm" svg:y="22.1mm" draw:caption-point-x="25.3mm" draw:caption-point-y="37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4"/>
          <table:table-cell table:style-name="ce28">
            <office:annotation draw:style-name="gr1" draw:text-style-name="P2" svg:width="32.81mm" svg:height="15.88mm" svg:x="239.71mm" svg:y="155.98mm" draw:caption-point-x="96.74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4">
            <office:annotation draw:style-name="gr1" draw:text-style-name="P2" svg:width="70.11mm" svg:height="32.81mm" svg:x="301.89mm" svg:y="32.42mm" draw:caption-point-x="57.84mm" draw:caption-point-y="27.61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0">
            <office:annotation draw:style-name="gr1" draw:text-style-name="P2" svg:width="34.4mm" svg:height="11.91mm" svg:x="278.08mm" svg:y="155.98mm" draw:caption-point-x="111.02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4">
            <office:annotation draw:style-name="gr1" draw:text-style-name="P2" svg:width="44.45mm" svg:height="24.87mm" svg:x="240.77mm" svg:y="89.57mm" draw:caption-point-x="177.96mm" draw:caption-point-y="-29.5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8">
            <office:annotation draw:style-name="gr1" draw:text-style-name="P2" svg:width="60.85mm" svg:height="34.4mm" svg:x="323.32mm" svg:y="151.48mm" draw:caption-point-x="118.69mm" draw:caption-point-y="-91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8">
            <office:annotation draw:style-name="gr1" draw:text-style-name="P2" svg:width="54.24mm" svg:height="37.57mm" svg:x="270.14mm" svg:y="89.57mm" draw:caption-point-x="195.16mm" draw:caption-point-y="-29.5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8">
            <office:annotation draw:style-name="gr1" draw:text-style-name="P2" svg:width="82.81mm" svg:height="28.58mm" svg:x="374.12mm" svg:y="155.98mm" draw:caption-point-x="114.46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5">
            <office:annotation draw:style-name="gr1" draw:text-style-name="P2" svg:width="37.31mm" svg:height="27.78mm" svg:x="353.48mm" svg:y="90.1mm" draw:caption-point-x="158.38mm" draw:caption-point-y="-3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8">
            <office:annotation draw:style-name="gr1" draw:text-style-name="P2" svg:width="32.81mm" svg:height="15.88mm" svg:x="424.92mm" svg:y="155.98mm" draw:caption-point-x="110.23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8">
            <office:annotation draw:style-name="gr1" draw:text-style-name="P2" svg:width="36.78mm" svg:height="27.78mm" svg:x="401.64mm" svg:y="90.1mm" draw:caption-point-x="159.7mm" draw:caption-point-y="-3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8" table:content-validation-name="val2">
            <office:annotation draw:style-name="gr1" draw:text-style-name="P2" svg:width="36.78mm" svg:height="32.81mm" svg:x="476.25mm" svg:y="155.98mm" draw:caption-point-x="108.37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8">
            <office:annotation draw:style-name="gr1" draw:text-style-name="P2" svg:width="72.5mm" svg:height="61.38mm" svg:x="415.93mm" svg:y="89.04mm" draw:caption-point-x="200.97mm" draw:caption-point-y="-29.0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4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33mm" svg:x="42.86mm" svg:y="149.68mm" draw:caption-point-x="3.6mm" draw:caption-point-y="-26.3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149.68mm" draw:caption-point-x="8.63mm" draw:caption-point-y="-26.3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0.75mm" svg:height="20.9mm" svg:x="89.96mm" svg:y="149.68mm" draw:caption-point-x="12.06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38mm" svg:x="109.8mm" svg:y="149.68mm" draw:caption-point-x="15.51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2mm" svg:x="129.65mm" svg:y="149.68mm" draw:caption-point-x="18.94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33mm" svg:y="149.68mm" draw:caption-point-x="25.83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31];[.$J$11];&quot;y&quot;)&amp;&quot; ans&quot; &amp;&quot; &quot; &amp;DATEDIF([.H31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149.68mm" draw:caption-point-x="39.85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149.68mm" draw:caption-point-x="46.73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149.68mm" draw:caption-point-x="50.17mm" draw:caption-point-y="-26.36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149.68mm" draw:caption-point-x="54.67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4.87mm" svg:x="359.57mm" svg:y="149.68mm" draw:caption-point-x="59.16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149.68mm" draw:caption-point-x="62.6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24mm" svg:height="37.57mm" svg:x="398.99mm" svg:y="149.68mm" draw:caption-point-x="66.31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149.68mm" draw:caption-point-x="69.48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149.68mm" draw:caption-point-x="72.92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149.68mm" draw:caption-point-x="76.63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149.68mm" draw:caption-point-x="83.24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7.95mm" svg:y="149.68mm" draw:caption-point-x="86.67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9">
            <office:annotation draw:style-name="gr1" draw:text-style-name="P2" svg:width="72.5mm" svg:height="61.38mm" svg:x="525.73mm" svg:y="149.68mm" draw:caption-point-x="91.17mm" draw:caption-point-y="-26.3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4"/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4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33mm" svg:x="42.86mm" svg:y="206.73mm" draw:caption-point-x="3.6mm" draw:caption-point-y="-15.2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206.73mm" draw:caption-point-x="8.63mm" draw:caption-point-y="-15.2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0.75mm" svg:height="20.9mm" svg:x="89.96mm" svg:y="206.73mm" draw:caption-point-x="12.06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38mm" svg:x="109.8mm" svg:y="206.73mm" draw:caption-point-x="15.51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2mm" svg:x="129.65mm" svg:y="206.73mm" draw:caption-point-x="18.94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33mm" svg:y="206.73mm" draw:caption-point-x="25.83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45];[.$J$11];&quot;y&quot;)&amp;&quot; ans&quot; &amp;&quot; &quot; &amp;DATEDIF([.H45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206.73mm" draw:caption-point-x="39.85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206.73mm" draw:caption-point-x="46.73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206.73mm" draw:caption-point-x="50.17mm" draw:caption-point-y="-15.25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206.73mm" draw:caption-point-x="54.67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4.87mm" svg:x="359.57mm" svg:y="206.73mm" draw:caption-point-x="59.16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206.73mm" draw:caption-point-x="62.6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24mm" svg:height="37.57mm" svg:x="398.99mm" svg:y="206.73mm" draw:caption-point-x="66.31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206.73mm" draw:caption-point-x="69.48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206.73mm" draw:caption-point-x="72.92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206.73mm" draw:caption-point-x="76.63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206.73mm" draw:caption-point-x="83.24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7.95mm" svg:y="206.73mm" draw:caption-point-x="86.67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9">
            <office:annotation draw:style-name="gr1" draw:text-style-name="P2" svg:width="72.5mm" svg:height="61.38mm" svg:x="525.73mm" svg:y="206.73mm" draw:caption-point-x="91.17mm" draw:caption-point-y="-15.2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4"/>
          <table:table-cell table:number-columns-repeated="1001"/>
        </table:table-row>
        <table:table-row table:style-name="ro2" table:number-rows-repeated="10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4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33mm" svg:x="42.86mm" svg:y="259.7mm" draw:caption-point-x="3.6mm" draw:caption-point-y="-4.93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259.7mm" draw:caption-point-x="8.63mm" draw:caption-point-y="-4.93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0.75mm" svg:height="20.9mm" svg:x="89.96mm" svg:y="259.7mm" draw:caption-point-x="12.06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38mm" svg:x="109.8mm" svg:y="259.7mm" draw:caption-point-x="15.51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2mm" svg:x="129.65mm" svg:y="259.7mm" draw:caption-point-x="18.94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33mm" svg:y="259.7mm" draw:caption-point-x="25.83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58];[.$J$11];&quot;y&quot;)&amp;&quot; ans&quot; &amp;&quot; &quot; &amp;DATEDIF([.H58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259.7mm" draw:caption-point-x="39.85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259.7mm" draw:caption-point-x="46.73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259.7mm" draw:caption-point-x="50.17mm" draw:caption-point-y="-4.93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259.7mm" draw:caption-point-x="54.67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4.87mm" svg:x="359.57mm" svg:y="259.7mm" draw:caption-point-x="59.16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259.7mm" draw:caption-point-x="62.6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24mm" svg:height="37.57mm" svg:x="398.99mm" svg:y="259.7mm" draw:caption-point-x="66.31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259.7mm" draw:caption-point-x="69.48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259.7mm" draw:caption-point-x="72.92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259.7mm" draw:caption-point-x="76.63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259.7mm" draw:caption-point-x="83.24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7.95mm" svg:y="259.7mm" draw:caption-point-x="86.67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9">
            <office:annotation draw:style-name="gr1" draw:text-style-name="P2" svg:width="72.5mm" svg:height="61.38mm" svg:x="525.73mm" svg:y="259.7mm" draw:caption-point-x="91.17mm" draw:caption-point-y="-4.9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4"/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3"/>
          <table:table-cell table:style-name="ce69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33mm" svg:x="42.86mm" svg:y="316.74mm" draw:caption-point-x="3.6mm" draw:caption-point-y="6.18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316.74mm" draw:caption-point-x="8.63mm" draw:caption-point-y="6.18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0.75mm" svg:height="20.9mm" svg:x="89.96mm" svg:y="316.74mm" draw:caption-point-x="12.06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38mm" svg:x="109.8mm" svg:y="316.74mm" draw:caption-point-x="15.51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2mm" svg:x="129.65mm" svg:y="316.74mm" draw:caption-point-x="18.94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33mm" svg:y="316.74mm" draw:caption-point-x="25.83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72];[.$J$11];&quot;y&quot;)&amp;&quot; ans&quot; &amp;&quot; &quot; &amp;DATEDIF([.H72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316.74mm" draw:caption-point-x="39.85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316.74mm" draw:caption-point-x="46.73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316.74mm" draw:caption-point-x="50.17mm" draw:caption-point-y="6.18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316.74mm" draw:caption-point-x="54.67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4.87mm" svg:x="359.57mm" svg:y="316.74mm" draw:caption-point-x="59.16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316.74mm" draw:caption-point-x="62.6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24mm" svg:height="37.57mm" svg:x="398.99mm" svg:y="316.74mm" draw:caption-point-x="66.31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316.74mm" draw:caption-point-x="69.48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316.74mm" draw:caption-point-x="72.92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316.74mm" draw:caption-point-x="76.63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316.74mm" draw:caption-point-x="83.24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7.95mm" svg:y="316.74mm" draw:caption-point-x="86.67mm" draw:caption-point-y="6.1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5mm" svg:height="61.91mm" svg:x="501.91mm" svg:y="493.49mm" draw:caption-point-x="114.99mm" draw:caption-point-y="-170.5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3"/>
          <table:table-cell table:style-name="ce69"/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36mm" svg:height="42.33mm" svg:x="42.86mm" svg:y="356.21mm" draw:caption-point-x="3.6mm" draw:caption-point-y="30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356.21mm" draw:caption-point-x="8.63mm" draw:caption-point-y="30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0.9mm" svg:x="89.96mm" svg:y="356.21mm" draw:caption-point-x="12.06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09.8mm" svg:y="356.21mm" draw:caption-point-x="15.51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57mm" svg:height="8.2mm" svg:x="129.65mm" svg:y="356.21mm" draw:caption-point-x="18.94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33mm" svg:y="356.21mm" draw:caption-point-x="25.83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85];[.$J$11];&quot;y&quot;)&amp;&quot; ans&quot; &amp;&quot; &quot; &amp;DATEDIF([.H85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356.21mm" draw:caption-point-x="39.85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356.21mm" draw:caption-point-x="46.73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356.21mm" draw:caption-point-x="50.17mm" draw:caption-point-y="30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356.21mm" draw:caption-point-x="54.67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356.21mm" draw:caption-point-x="59.16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356.21mm" draw:caption-point-x="62.6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8.99mm" svg:y="356.21mm" draw:caption-point-x="66.31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356.21mm" draw:caption-point-x="69.48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356.21mm" draw:caption-point-x="72.92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356.21mm" draw:caption-point-x="76.63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356.21mm" draw:caption-point-x="83.24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7.95mm" svg:y="356.21mm" draw:caption-point-x="86.67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5mm" svg:height="61.91mm" svg:x="525.73mm" svg:y="356.21mm" draw:caption-point-x="91.17mm" draw:caption-point-y="30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36mm" svg:height="42.33mm" svg:x="42.86mm" svg:y="413.68mm" draw:caption-point-x="3.6mm" draw:caption-point-y="46.4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413.68mm" draw:caption-point-x="8.63mm" draw:caption-point-y="46.4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0.9mm" svg:x="89.96mm" svg:y="413.68mm" draw:caption-point-x="12.06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09.8mm" svg:y="413.68mm" draw:caption-point-x="15.51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57mm" svg:height="8.2mm" svg:x="129.65mm" svg:y="413.68mm" draw:caption-point-x="18.94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33mm" svg:y="413.68mm" draw:caption-point-x="25.83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99];[.$J$11];&quot;y&quot;)&amp;&quot; ans&quot; &amp;&quot; &quot; &amp;DATEDIF([.H99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413.68mm" draw:caption-point-x="39.85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413.68mm" draw:caption-point-x="46.73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413.68mm" draw:caption-point-x="50.17mm" draw:caption-point-y="46.4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413.68mm" draw:caption-point-x="54.67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413.68mm" draw:caption-point-x="59.16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413.68mm" draw:caption-point-x="62.6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8.99mm" svg:y="413.68mm" draw:caption-point-x="66.31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413.68mm" draw:caption-point-x="69.48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413.68mm" draw:caption-point-x="72.92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413.68mm" draw:caption-point-x="76.63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413.68mm" draw:caption-point-x="83.24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7.95mm" svg:y="413.68mm" draw:caption-point-x="86.67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5mm" svg:height="61.91mm" svg:x="525.73mm" svg:y="413.68mm" draw:caption-point-x="91.17mm" draw:caption-point-y="46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36mm" svg:height="42.33mm" svg:x="42.86mm" svg:y="467.09mm" draw:caption-point-x="3.6mm" draw:caption-point-y="62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467.09mm" draw:caption-point-x="8.63mm" draw:caption-point-y="62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0.9mm" svg:x="89.96mm" svg:y="467.09mm" draw:caption-point-x="12.06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09.8mm" svg:y="467.09mm" draw:caption-point-x="15.51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57mm" svg:height="8.2mm" svg:x="129.65mm" svg:y="467.09mm" draw:caption-point-x="18.94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33mm" svg:y="467.09mm" draw:caption-point-x="25.83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112];[.$J$11];&quot;y&quot;)&amp;&quot; ans&quot; &amp;&quot; &quot; &amp;DATEDIF([.H112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467.09mm" draw:caption-point-x="39.85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467.09mm" draw:caption-point-x="46.73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467.09mm" draw:caption-point-x="50.17mm" draw:caption-point-y="62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467.09mm" draw:caption-point-x="54.67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467.09mm" draw:caption-point-x="59.16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467.09mm" draw:caption-point-x="62.6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8.99mm" svg:y="467.09mm" draw:caption-point-x="66.31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467.09mm" draw:caption-point-x="69.48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467.09mm" draw:caption-point-x="72.92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467.09mm" draw:caption-point-x="76.63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467.09mm" draw:caption-point-x="83.24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7.95mm" svg:y="467.09mm" draw:caption-point-x="86.67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5mm" svg:height="61.91mm" svg:x="525.73mm" svg:y="467.09mm" draw:caption-point-x="91.17mm" draw:caption-point-y="6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36mm" svg:height="42.33mm" svg:x="42.86mm" svg:y="524.55mm" draw:caption-point-x="3.6mm" draw:caption-point-y="78.41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524.55mm" draw:caption-point-x="8.63mm" draw:caption-point-y="78.41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0.9mm" svg:x="89.96mm" svg:y="524.55mm" draw:caption-point-x="12.06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09.8mm" svg:y="524.55mm" draw:caption-point-x="15.51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57mm" svg:height="8.2mm" svg:x="129.65mm" svg:y="524.55mm" draw:caption-point-x="18.94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33mm" svg:y="524.55mm" draw:caption-point-x="25.83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126];[.$J$11];&quot;y&quot;)&amp;&quot; ans&quot; &amp;&quot; &quot; &amp;DATEDIF([.H126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524.55mm" draw:caption-point-x="39.85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524.55mm" draw:caption-point-x="46.73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524.55mm" draw:caption-point-x="50.17mm" draw:caption-point-y="78.41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524.55mm" draw:caption-point-x="54.67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524.55mm" draw:caption-point-x="59.16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524.55mm" draw:caption-point-x="62.6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8.99mm" svg:y="524.55mm" draw:caption-point-x="66.31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524.55mm" draw:caption-point-x="69.48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524.55mm" draw:caption-point-x="72.92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524.55mm" draw:caption-point-x="76.63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524.55mm" draw:caption-point-x="83.24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7.95mm" svg:y="524.55mm" draw:caption-point-x="86.67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5mm" svg:height="61.91mm" svg:x="525.73mm" svg:y="524.55mm" draw:caption-point-x="91.17mm" draw:caption-point-y="78.4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36mm" svg:height="42.33mm" svg:x="42.86mm" svg:y="577.94mm" draw:caption-point-x="3.6mm" draw:caption-point-y="94.02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11mm" svg:y="577.94mm" draw:caption-point-x="8.63mm" draw:caption-point-y="94.02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0.9mm" svg:x="89.96mm" svg:y="577.94mm" draw:caption-point-x="12.06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09.8mm" svg:y="577.94mm" draw:caption-point-x="15.51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57mm" svg:height="8.2mm" svg:x="129.65mm" svg:y="577.94mm" draw:caption-point-x="18.94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33mm" svg:y="577.94mm" draw:caption-point-x="25.83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139];[.$J$11];&quot;y&quot;)&amp;&quot; ans&quot; &amp;&quot; &quot; &amp;DATEDIF([.H139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577.94mm" draw:caption-point-x="39.85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577.94mm" draw:caption-point-x="46.73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2.81mm" svg:x="309.56mm" svg:y="577.94mm" draw:caption-point-x="50.17mm" draw:caption-point-y="94.02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4mm" svg:height="11.91mm" svg:x="334.43mm" svg:y="577.94mm" draw:caption-point-x="54.67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577.94mm" draw:caption-point-x="59.16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0.85mm" svg:height="34.4mm" svg:x="379.41mm" svg:y="577.94mm" draw:caption-point-x="62.6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8.99mm" svg:y="577.94mm" draw:caption-point-x="66.31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577.94mm" draw:caption-point-x="69.48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577.94mm" draw:caption-point-x="72.92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2.81mm" svg:height="15.88mm" svg:x="458.52mm" svg:y="577.94mm" draw:caption-point-x="76.63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6.78mm" svg:height="27.78mm" svg:x="478.1mm" svg:y="577.94mm" draw:caption-point-x="83.24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7.95mm" svg:y="577.94mm" draw:caption-point-x="86.67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5mm" svg:height="61.91mm" svg:x="525.73mm" svg:y="577.94mm" draw:caption-point-x="91.17mm" draw:caption-point-y="94.0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107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automatic"/>
      <style:text-properties fo:color="#1f497d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1f497d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4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09:07:29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page-number>1</text:page-number>/<text:page-count>99</text:page-count></text:p>
        </style:region-center>
        <style:region-right>
          <text:p><text:span text:style-name="MT1">TA_ES_AAHCE_TRA_20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1T09:09:33.340000000</meta:creation-date>
    <meta:editing-cycles>1</meta:editing-cycles>
    <meta:editing-duration>P0D</meta:editing-duration>
    <meta:document-statistic meta:table-count="1" meta:cell-count="60" meta:object-count="0"/>
  </office:meta>
</office:document-meta>
</file>