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5mm"/>
    </style:style>
    <style:style style:name="co2" style:family="table-column">
      <style:table-column-properties fo:break-before="auto" style:column-width="34.71mm"/>
    </style:style>
    <style:style style:name="co3" style:family="table-column">
      <style:table-column-properties fo:break-before="auto" style:column-width="15.12mm"/>
    </style:style>
    <style:style style:name="co4" style:family="table-column">
      <style:table-column-properties fo:break-before="auto" style:column-width="44.8mm"/>
    </style:style>
    <style:style style:name="co5" style:family="table-column">
      <style:table-column-properties fo:break-before="auto" style:column-width="30.23mm"/>
    </style:style>
    <style:style style:name="co6" style:family="table-column">
      <style:table-column-properties fo:break-before="auto" style:column-width="22.38mm"/>
    </style:style>
    <style:style style:name="co7" style:family="table-column">
      <style:table-column-properties fo:break-before="auto" style:column-width="25.49mm"/>
    </style:style>
    <style:style style:name="co8" style:family="table-column">
      <style:table-column-properties fo:break-before="auto" style:column-width="11.18mm"/>
    </style:style>
    <style:style style:name="co9" style:family="table-column">
      <style:table-column-properties fo:break-before="auto" style:column-width="27.99mm"/>
    </style:style>
    <style:style style:name="co10" style:family="table-column">
      <style:table-column-properties fo:break-before="auto" style:column-width="23.25mm"/>
    </style:style>
    <style:style style:name="co11" style:family="table-column">
      <style:table-column-properties fo:break-before="auto" style:column-width="32.47mm"/>
    </style:style>
    <style:style style:name="co12" style:family="table-column">
      <style:table-column-properties fo:break-before="auto" style:column-width="66.92mm"/>
    </style:style>
    <style:style style:name="co13" style:family="table-column">
      <style:table-column-properties fo:break-before="auto" style:column-width="22.58mm"/>
    </style:style>
    <style:style style:name="co14" style:family="table-column">
      <style:table-column-properties fo:break-before="auto" style:column-width="42.55mm"/>
    </style:style>
    <style:style style:name="co15" style:family="table-column">
      <style:table-column-properties fo:break-before="auto" style:column-width="31.36mm"/>
    </style:style>
    <style:style style:name="ro1" style:family="table-row">
      <style:table-row-properties style:row-height="8.63mm" fo:break-before="auto" style:use-optimal-row-height="true"/>
    </style:style>
    <style:style style:name="ro2" style:family="table-row">
      <style:table-row-properties style:row-height="7.78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4.87mm" fo:break-before="auto" style:use-optimal-row-height="true"/>
    </style:style>
    <style:style style:name="ro6" style:family="table-row">
      <style:table-row-properties style:row-height="24.22mm" fo:break-before="auto" style:use-optimal-row-height="true"/>
    </style:style>
    <style:style style:name="ro7" style:family="table-row">
      <style:table-row-properties style:row-height="69.32mm" fo:break-before="auto" style:use-optimal-row-height="false"/>
    </style:style>
    <style:style style:name="ro8" style:family="table-row">
      <style:table-row-properties style:row-height="31.75mm" fo:break-before="auto" style:use-optimal-row-height="false"/>
    </style:style>
    <style:style style:name="ta1" style:family="table" style:master-page-name="PageStyle_5f_TA_5f_ITPEHC_5f_TRC">
      <style:table-properties table:display="true" style:writing-mode="lr-tb"/>
    </style:style>
    <number:number-style style:name="N1">
      <number:number number:decimal-places="0" loext:min-decimal-places="0" number:min-integer-digits="1"/>
    </number:number-style>
    <number:text-style style:name="N100">
      <number:text-content/>
    </number:text-style>
    <number:date-style style:name="N10030" number:language="fr" number:country="FR" number:automatic-order="true" number:format-source="language">
      <number:day/>
      <number:text>/</number:text>
      <number:month/>
      <number:text>/</number:text>
      <number:year/>
    </number:date-style>
    <style:style style:name="ce1" style:family="table-cell" style:parent-style-name="Excel_20_Built-in_20_Heading_20_1"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cell-protect="protected" style:print-content="true"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Excel_20_Built-in_20_Total" style:data-style-name="N0">
      <style:table-cell-properties fo:border-bottom="0.74pt solid #4f81bd"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4f81bd" style:vertical-align="middle" loext:vertical-justify="auto"/>
      <style:paragraph-properties fo:text-align="center" css3t:text-justify="auto" fo:margin-left="0mm" style:writing-mode="page"/>
    </style:style>
    <style:style style:name="ce6" style:family="table-cell" style:parent-style-name="Default" style:data-style-name="N100">
      <style:table-cell-properties fo:border-bottom="0.74pt solid #000000" style:cell-protect="none"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data-style-name="N10030">
      <style:table-cell-properties fo:border-bottom="0.74pt solid #000000" style:cell-protect="none"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Heading_20_3" style:data-style-name="N0">
      <style:table-cell-properties style:cell-protect="none"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Excel_20_Built-in_20_Heading_20_4" style:data-style-name="N0">
      <style:table-cell-properties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0" style:family="table-cell" style:parent-style-name="Default" style:data-style-name="N10030">
      <style:table-cell-properties style:cell-protect="none" style:print-content="true" style:rotation-align="none"/>
    </style:style>
    <style:style style:name="ce11" style:family="table-cell" style:parent-style-name="Default" style:data-style-name="N10030">
      <style:table-cell-properties fo:border-bottom="0.74pt solid #000000" style:cell-protect="protected"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fo:border-bottom="0.74pt solid #000000" style:cell-protect="protected" style:print-content="true" style:diagonal-bl-tr="none" style:diagonal-tl-br="none" fo:border-left="0.74pt solid #000000" fo:border-right="0.74pt solid #000000" style:rotation-align="none" fo:border-top="0.74pt solid #4f81bd"/>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Heading_20_3" style:data-style-name="N0">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style>
    <style:style style:name="ce14" style:family="table-cell" style:parent-style-name="Default" style:data-style-name="N1">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Total"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6"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030">
      <style:table-cell-properties fo:background-color="#c7eeff"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Heading_20_4"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19" style:family="table-cell" style:parent-style-name="Default" style:data-style-name="N10030">
      <style:table-cell-properties style:cell-protect="protected" style:print-content="true" style:rotation-align="none"/>
    </style:style>
    <style:style style:name="ce20" style:family="table-cell" style:parent-style-name="Default" style:data-style-name="N1">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0030">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30">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Output" style:data-style-name="N1">
      <style:table-cell-properties fo:border-bottom="0.74pt solid #333333"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Excel_20_Built-in_20_Total" style:data-style-name="N0">
      <style:table-cell-properties fo:border-bottom="0.74pt solid #4f81bd"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4f81bd" style:vertical-align="bottom" loext:vertical-justify="auto"/>
      <style:paragraph-properties css3t:text-justify="auto" fo:margin-left="0mm" style:writing-mode="page"/>
    </style:style>
    <style:style style:name="ce26" style:family="table-cell" style:parent-style-name="Default">
      <style:table-cell-properties fo:border-bottom="0.74pt solid #000000" fo:background-color="#97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Title" style:data-style-name="N100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cell-protect="protected" style:print-content="true" fo:background-color="transparent"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eutral" style:data-style-name="N100">
      <style:table-cell-properties fo:background-color="#c7eeff"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data-style-name="N100">
      <style:table-cell-properties fo:background-color="#c7eeff" style:cell-protect="none"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Explanatory_20_Text" style:data-style-name="N1003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35" style:family="table-cell" style:parent-style-name="Default" style:data-style-name="N10030">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100">
      <style:table-cell-properties fo:background-color="#c7ee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Excel_20_Built-in_20_Title"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Title"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Bad"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Bad" style:data-style-name="N100">
      <style:table-cell-properties fo:background-color="#c7ee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Bad"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333399"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0.74pt solid #000000" fo:background-color="#c7ee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c7ee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Explanatory_20_Text" style:data-style-name="N10030">
      <style:table-cell-properties fo:border-bottom="0.74pt solid #333333" fo:background-color="#c0c0c0"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1" style:family="table-cell" style:parent-style-name="Excel_20_Built-in_20_Explanatory_20_Text" style:data-style-name="N10030">
      <style:table-cell-properties fo:background-color="#c0c0c0"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52" style:family="table-cell" style:parent-style-name="Excel_20_Built-in_20_Total" style:data-style-name="N10030">
      <style:table-cell-properties fo:border-bottom="none" fo:background-color="#c0c0c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Total" style:data-style-name="N10030">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Output" style:data-style-name="N115">
      <style:table-cell-properties fo:border-bottom="0.74pt solid #333333"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Output" style:data-style-name="N115">
      <style:table-cell-properties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Output" style:data-style-name="N115">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9" style:family="table-cell" style:parent-style-name="Excel_20_Built-in_20_Explanatory_20_Text" style:data-style-name="N1">
      <style:table-cell-properties fo:border-bottom="0.74pt solid #333333" fo:background-color="#c0c0c0" style:cell-protect="protected" style:print-content="true" style:diagonal-bl-tr="none" style:diagonal-tl-br="none" style:text-align-source="fix" style:repeat-content="false" fo:wrap-option="no-wrap" fo:border-left="0.74pt solid #333333" style:direction="ltr" fo:border-right="0.74pt solid #333333"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0" style:family="table-cell" style:parent-style-name="Excel_20_Built-in_20_Explanatory_20_Text" style:data-style-name="N1">
      <style:table-cell-properties fo:background-color="#c0c0c0" style:cell-protect="protected" style:print-content="true" style:diagonal-bl-tr="none" style:diagonal-tl-br="none" style:text-align-source="fix" style:repeat-content="false" fo:wrap-option="no-wrap" fo:border="0.74pt solid #333333"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61" style:family="table-cell" style:parent-style-name="Excel_20_Built-in_20_Explanatory_20_Tex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2" style:family="table-cell" style:parent-style-name="Excel_20_Built-in_20_Explanatory_20_Text" style:data-style-name="N1">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333333"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3" style:family="table-cell" style:parent-style-name="Excel_20_Built-in_20_Output" style:data-style-name="N10030">
      <style:table-cell-properties fo:border-bottom="0.74pt solid #3f3f3f" style:cell-protect="protected" style:print-content="true" style:diagonal-bl-tr="none" style:diagonal-tl-br="none" style:text-align-source="fix" style:repeat-content="false" fo:wrap-option="no-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Excel_20_Built-in_20_Output" style:data-style-name="N1003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Excel_20_Built-in_20_Output" style:data-style-name="N1003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Excel_20_Built-in_20_Explanatory_20_Tex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8" style:family="table-cell" style:parent-style-name="Excel_20_Built-in_20_Explanatory_20_Tex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69" style:family="table-cell" style:parent-style-name="Excel_20_Built-in_20_Output" style:data-style-name="N0">
      <style:table-cell-properties fo:border-bottom="0.74pt solid #3f3f3f"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115">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3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Excel_20_Built-in_20_Explanatory_20_Tex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3" style:family="table-cell" style:parent-style-name="Excel_20_Built-in_20_Output" style:data-style-name="N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Explanatory_20_Text" style:data-style-name="N1003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75"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Excel_20_Built-in_20_Heading_20_1" style:data-style-name="N0">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1f497d"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60" style:family="table-cell" style:parent-style-name="Excel_20_Built-in_20_Total" style:data-style-name="N100">
      <style:table-cell-properties fo:border-bottom="0.74pt solid #000000" fo:background-color="#c7ee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Excel_20_Built-in_20_Total" style:data-style-name="N100">
      <style:table-cell-properties fo:border-bottom="none"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2" style:family="table-cell" style:parent-style-name="Excel_20_Built-in_20_Total" style:data-style-name="N100">
      <style:table-cell-properties fo:border-bottom="0.74pt solid #000000" fo:background-color="#c7ee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Excel_20_Built-in_20_Total" style:data-style-name="N10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85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7.6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43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1.5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217346"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6.89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0.22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02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39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9.21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Extrémités_20_de_20_flèche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7.31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4" style:family="text">
      <style:text-properties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11:.$I$12])" table:allow-empty-cell="true" table:display-list="unsorted" table:base-cell-address="TA_ITPEHC_TRC.I21">
          <table:help-message table:display="true"/>
          <table:error-message table:message-type="stop" table:title="Saisie incorrecte !" table:display="true">
            <text:p>Votre saisie est incorrecte, merci d'utiliser le menu déroulant. </text:p>
          </table:error-message>
        </table:content-validation>
        <table:content-validation table:name="val2" table:condition="of:cell-content-is-in-list([.$M$11:.$M$18])" table:allow-empty-cell="true" table:display-list="unsorted" table:base-cell-address="TA_ITPEHC_TRC.M21">
          <table:help-message table:display="true"/>
          <table:error-message table:message-type="stop" table:title="Saisie incorrecte !" table:display="true">
            <text:p>Votre saisie est incorrecte, merci d'utiliser le menu déroulant.</text:p>
          </table:error-message>
        </table:content-validation>
        <table:content-validation table:name="val3" table:condition="of:cell-content-is-in-list([.$W$11:.$W$13])" table:allow-empty-cell="true" table:display-list="unsorted" table:base-cell-address="TA_ITPEHC_TRC.W21">
          <table:help-message table:display="true"/>
          <table:error-message table:message-type="stop" table:title="Saisie incorrecte !" table:display="true">
            <text:p>Votre saisie est incorrecte, merci d'utiliser le menu déroulant. </text:p>
          </table:error-message>
        </table:content-validation>
      </table:content-validations>
      <table:table table:name="TA_ITPEHC_TRC" table:style-name="ta1" table:protected="true" table:protection-key="kiUYLPDg5AqorVgaQPb0EXaNIAs=" table:protection-key-digest-algorithm="http://www.w3.org/2000/09/xmldsig#sha1" table:print-ranges="TA_ITPEHC_TRC.A1:TA_ITPEHC_TRC.AL43">
        <loext:table-protection loext:select-unprotected-cells="true"/>
        <office:forms form:automatic-focus="false" form:apply-design-mode="false"/>
        <table:table-column table:style-name="co1" table:visibility="collapse" table:default-cell-style-name="ce3"/>
        <table:table-column table:style-name="co2" table:visibility="collapse" table:default-cell-style-name="ce3"/>
        <table:table-column table:style-name="co3" table:visibility="collapse" table:number-columns-repeated="2" table:default-cell-style-name="ce3"/>
        <table:table-column table:style-name="co4" table:visibility="collapse" table:default-cell-style-name="ce3"/>
        <table:table-column table:style-name="co5" table:visibility="collapse" table:default-cell-style-name="ce3"/>
        <table:table-column table:style-name="co6" table:visibility="collapse" table:default-cell-style-name="ce3"/>
        <table:table-column table:style-name="co7" table:visibility="collapse" table:default-cell-style-name="ce3"/>
        <table:table-column table:style-name="co8" table:visibility="collapse" table:default-cell-style-name="ce3"/>
        <table:table-column table:style-name="co9" table:visibility="collapse" table:default-cell-style-name="ce3"/>
        <table:table-column table:style-name="co6" table:visibility="collapse" table:number-columns-repeated="2" table:default-cell-style-name="ce3"/>
        <table:table-column table:style-name="co6" table:number-columns-repeated="2" table:default-cell-style-name="ce3"/>
        <table:table-column table:style-name="co6" table:visibility="collapse" table:default-cell-style-name="ce3"/>
        <table:table-column table:style-name="co1" table:visibility="collapse" table:number-columns-repeated="2" table:default-cell-style-name="ce3"/>
        <table:table-column table:style-name="co10" table:number-columns-repeated="2" table:default-cell-style-name="ce3"/>
        <table:table-column table:style-name="co11" table:default-cell-style-name="ce3"/>
        <table:table-column table:style-name="co12" table:number-columns-repeated="2" table:default-cell-style-name="ce3"/>
        <table:table-column table:style-name="co10" table:default-cell-style-name="ce3"/>
        <table:table-column table:style-name="co13" table:visibility="collapse" table:default-cell-style-name="ce3"/>
        <table:table-column table:style-name="co14" table:default-cell-style-name="ce3"/>
        <table:table-column table:style-name="co8" table:visibility="collapse" table:number-columns-repeated="3" table:default-cell-style-name="ce3"/>
        <table:table-column table:style-name="co14" table:default-cell-style-name="ce3"/>
        <table:table-column table:style-name="co8" table:visibility="collapse" table:number-columns-repeated="3" table:default-cell-style-name="ce3"/>
        <table:table-column table:style-name="co14" table:default-cell-style-name="ce3"/>
        <table:table-column table:style-name="co8" table:visibility="collapse" table:number-columns-repeated="3" table:default-cell-style-name="ce3"/>
        <table:table-column table:style-name="co15" table:default-cell-style-name="ce3"/>
        <table:table-column table:style-name="co6" table:number-columns-repeated="987" table:default-cell-style-name="ce3"/>
        <table:table-row table:style-name="ro1">
          <table:table-cell table:style-name="ce1" office:value-type="string" calcext:value-type="string" table:number-columns-spanned="37" table:number-rows-spanned="1">
            <text:p>Tableau récapitulatif de carrière - Proposition Tableau d'avancement d'ingénieur des travaux publics de l'État hors classe au titre de l'année</text:p>
          </table:table-cell>
          <table:covered-table-cell table:number-columns-repeated="36" table:style-name="ce1"/>
          <table:table-cell table:style-name="ce79" office:value-type="float" office:value="2021" calcext:value-type="float">
            <text:p>2021</text:p>
          </table:table-cell>
          <table:table-cell table:style-name="ce83" table:number-columns-repeated="986"/>
        </table:table-row>
        <table:table-row table:style-name="ro2">
          <table:table-cell table:style-name="ce2" table:number-columns-repeated="37"/>
          <table:table-cell table:number-columns-repeated="987"/>
        </table:table-row>
        <table:table-row table:style-name="ro3">
          <table:table-cell table:style-name="ce2" table:number-columns-repeated="13"/>
          <table:table-cell table:style-name="ce15" office:value-type="string" calcext:value-type="string">
            <text:p>Légende</text:p>
          </table:table-cell>
          <table:table-cell/>
          <table:table-cell table:style-name="ce2" table:number-columns-repeated="5"/>
          <table:table-cell table:style-name="ce15" office:value-type="string" calcext:value-type="string">
            <text:p>Informations complémentaires</text:p>
          </table:table-cell>
          <table:table-cell table:style-name="ce2" table:number-columns-repeated="16"/>
          <table:table-cell table:number-columns-repeated="987"/>
        </table:table-row>
        <table:table-row table:style-name="ro3">
          <table:table-cell table:style-name="ce2" table:number-columns-repeated="13"/>
          <table:table-cell table:style-name="ce17" office:value-type="string" calcext:value-type="string">
            <text:p>Bleu</text:p>
          </table:table-cell>
          <table:table-cell/>
          <table:table-cell table:style-name="ce2" table:number-columns-repeated="2"/>
          <table:table-cell table:style-name="ce27" office:value-type="string" calcext:value-type="string">
            <text:p>Cellules à renseigner par les services</text:p>
          </table:table-cell>
          <table:table-cell table:style-name="ce2" table:number-columns-repeated="2"/>
          <table:table-cell table:style-name="ce40" office:value-type="string" calcext:value-type="string">
            <text:p>La saisie du tableau est guidée par des commentaires. Merci, de ne pas utiliser la touche "suppr" du clavier pour ne pas les effacer.</text:p>
          </table:table-cell>
          <table:table-cell table:number-columns-repeated="1003"/>
        </table:table-row>
        <table:table-row table:style-name="ro4">
          <table:table-cell table:style-name="ce2" table:number-columns-repeated="14"/>
          <table:table-cell/>
          <table:table-cell table:style-name="ce2" table:number-columns-repeated="4"/>
          <table:table-cell/>
          <table:table-cell table:style-name="ce121" office:value-type="string" calcext:value-type="string" table:number-columns-spanned="18" table:number-rows-spanned="4">
            <text:p>Afin de disposer d'une vision complète de la carrière de l'agent, il convient de reporter les postes tenus en catégorie A <text:s/>du plus récent en haut du tableau <text:s/>au plus ancien en bas du tableau et les périodes d'interruption (colonne S pour la date de début de la période <text:s/>d'interruption - colonne R pour le type : dispo, congé parental... - colonne X indiquer "Non éligible"). Seule la date de début (prise de poste) est à indiquée (colonne S), elle correspond au lendemain de la date de fin du « poste précédant » (qui peut correspondre à une période ne répondant à aucun des 3 viviers, par exemple une période de détachement sur contrat dans un établissement public ou encore une période de disponibilité ou une position hors cadre (jusqu'en 2016) matérialise la fin du poste précédant. Pour chaque poste tenu il faut renseigner le vivier correspondant.</text:p>
          </table:table-cell>
          <table:covered-table-cell table:number-columns-repeated="17" table:style-name="ce121"/>
          <table:table-cell table:number-columns-repeated="986"/>
        </table:table-row>
        <table:table-row table:style-name="ro3">
          <table:table-cell table:number-columns-repeated="13"/>
          <table:table-cell office:value-type="string" calcext:value-type="string">
            <text:p>Nom de l'agent :</text:p>
          </table:table-cell>
          <table:table-cell table:number-columns-repeated="4"/>
          <table:table-cell table:style-name="ce32">
            <office:annotation draw:style-name="gr1" draw:text-style-name="P2" svg:width="36.17mm" svg:height="5.85mm" svg:x="110.04mm" svg:y="32.8mm" draw:caption-point-x="-18.88mm" draw:caption-point-y="4.87mm">
              <dc:creator>EV</dc:creator>
              <dc:date>2018-12-17T00:00:00</dc:date>
              <text:p text:style-name="P1"><text:span text:style-name="T1">Saisir le nom de l'agent</text:span></text:p>
            </office:annotation>
          </table:table-cell>
          <table:table-cell/>
          <table:covered-table-cell table:number-columns-repeated="18" table:style-name="ce121"/>
          <table:table-cell table:number-columns-repeated="986"/>
        </table:table-row>
        <table:table-row table:style-name="ro3">
          <table:table-cell table:number-columns-repeated="13"/>
          <table:table-cell office:value-type="string" calcext:value-type="string">
            <text:p>Prénom de l'agent :</text:p>
          </table:table-cell>
          <table:table-cell table:number-columns-repeated="4"/>
          <table:table-cell table:style-name="ce33">
            <office:annotation draw:style-name="gr1" draw:text-style-name="P2" svg:width="40.94mm" svg:height="5.85mm" svg:x="110.04mm" svg:y="38.62mm" draw:caption-point-x="-18.88mm" draw:caption-point-y="4.34mm">
              <dc:creator>EV</dc:creator>
              <dc:date>2018-12-17T00:00:00</dc:date>
              <text:p text:style-name="P1"><text:span text:style-name="T1">Saisir le prénom de l'agent</text:span></text:p>
            </office:annotation>
          </table:table-cell>
          <table:table-cell/>
          <table:covered-table-cell table:number-columns-repeated="18" table:style-name="ce121"/>
          <table:table-cell table:number-columns-repeated="986"/>
        </table:table-row>
        <table:table-row table:style-name="ro3">
          <table:table-cell table:number-columns-repeated="13"/>
          <table:table-cell office:value-type="string" calcext:value-type="string">
            <text:p>Matricule ReHucit :</text:p>
          </table:table-cell>
          <table:table-cell table:number-columns-repeated="3"/>
          <table:table-cell table:style-name="ce28"/>
          <table:table-cell table:style-name="ce33">
            <office:annotation draw:style-name="gr2" draw:text-style-name="P2" svg:width="99.92mm" svg:height="9.69mm" svg:x="110.04mm" svg:y="44.5mm" draw:caption-point-x="-18.88mm" draw:caption-point-y="3.75mm">
              <dc:creator>EV</dc:creator>
              <dc:date>2018-12-17T00:00:00</dc:date>
              <text:p text:style-name="P1"><text:span text:style-name="T1">Saisir le matricule Rehucit de l'agent (numéro à 9 caractères) pour les services ayant accès au SIRH ministériel</text:span></text:p>
            </office:annotation>
          </table:table-cell>
          <table:table-cell table:style-name="ce28"/>
          <table:covered-table-cell table:number-columns-repeated="18" table:style-name="ce121"/>
          <table:table-cell table:number-columns-repeated="986"/>
        </table:table-row>
        <table:table-row table:style-name="ro3">
          <table:table-cell table:number-columns-repeated="17"/>
          <table:table-cell table:style-name="ce29" table:number-columns-repeated="3"/>
          <table:table-cell table:style-name="ce42" table:number-columns-repeated="18"/>
          <table:table-cell table:number-columns-repeated="986"/>
        </table:table-row>
        <table:table-row table:style-name="ro5" table:visibility="collapse">
          <table:table-cell table:number-columns-repeated="7"/>
          <table:table-cell table:style-name="ce8" office:value-type="string" calcext:value-type="string">
            <text:p>Calcul âge</text:p>
          </table:table-cell>
          <table:table-cell office:value-type="string" calcext:value-type="string">
            <text:p>Liste</text:p>
          </table:table-cell>
          <table:table-cell table:number-columns-repeated="3"/>
          <table:table-cell table:style-name="ce13" office:value-type="string" calcext:value-type="string">
            <text:p>Liste</text:p>
          </table:table-cell>
          <table:table-cell table:style-name="ce8" office:value-type="string" calcext:value-type="string">
            <text:p>Calcul de date</text:p>
          </table:table-cell>
          <table:table-cell table:style-name="ce8"/>
          <table:table-cell table:number-columns-repeated="3"/>
          <table:table-cell table:style-name="ce8" office:value-type="string" calcext:value-type="string">
            <text:p>Calcul de date</text:p>
          </table:table-cell>
          <table:table-cell table:number-columns-repeated="3"/>
          <table:table-cell table:style-name="ce8" office:value-type="string" calcext:value-type="string">
            <text:p>Liste</text:p>
          </table:table-cell>
          <table:table-cell table:number-columns-repeated="1001"/>
        </table:table-row>
        <table:table-row table:style-name="ro5" table:visibility="collapse">
          <table:table-cell table:number-columns-repeated="7"/>
          <table:table-cell table:style-name="ce9" office:value-type="string" calcext:value-type="string">
            <text:p>Année de ref :</text:p>
          </table:table-cell>
          <table:table-cell office:value-type="string" calcext:value-type="string">
            <text:p>F</text:p>
          </table:table-cell>
          <table:table-cell table:number-columns-repeated="3"/>
          <table:table-cell office:value-type="float" office:value="1" calcext:value-type="float">
            <text:p>1</text:p>
          </table:table-cell>
          <table:table-cell table:style-name="ce18" office:value-type="string" calcext:value-type="string">
            <text:p>Date de ref 5e échelon (Vivier 1 et Vivier 2)</text:p>
          </table:table-cell>
          <table:table-cell table:number-columns-repeated="4"/>
          <table:table-cell table:style-name="ce18" office:value-type="string" calcext:value-type="string">
            <text:p>Date de ref</text:p>
          </table:table-cell>
          <table:table-cell table:number-columns-repeated="3"/>
          <table:table-cell office:value-type="string" calcext:value-type="string">
            <text:p>Vivier 1</text:p>
          </table:table-cell>
          <table:table-cell table:number-columns-repeated="1001"/>
        </table:table-row>
        <table:table-row table:style-name="ro5" table:visibility="collapse">
          <table:table-cell table:number-columns-repeated="7"/>
          <table:table-cell table:style-name="ce10" table:formula="of:=CONCATENATE(&quot;31/12/&quot;;[.AL1])" office:value-type="string" office:string-value="31/12/2021" calcext:value-type="string">
            <text:p>31/12/2021</text:p>
          </table:table-cell>
          <table:table-cell office:value-type="string" calcext:value-type="string">
            <text:p>H</text:p>
          </table:table-cell>
          <table:table-cell table:number-columns-repeated="3"/>
          <table:table-cell office:value-type="float" office:value="2" calcext:value-type="float">
            <text:p>2</text:p>
          </table:table-cell>
          <table:table-cell table:style-name="ce19" office:value-type="date" office:date-value="2019-12-31" calcext:value-type="date">
            <text:p>31/12/2019</text:p>
          </table:table-cell>
          <table:table-cell table:number-columns-repeated="4"/>
          <table:table-cell table:style-name="ce21" table:formula="of:=CONCATENATE(&quot;15/12/&quot;;([.AL1]-1))" office:value-type="string" office:string-value="15/12/2020" calcext:value-type="string">
            <text:p>15/12/2020</text:p>
          </table:table-cell>
          <table:table-cell table:number-columns-repeated="3"/>
          <table:table-cell office:value-type="string" calcext:value-type="string">
            <text:p>Vivier 2</text:p>
          </table:table-cell>
          <table:table-cell table:number-columns-repeated="1001"/>
        </table:table-row>
        <table:table-row table:style-name="ro5" table:visibility="collapse">
          <table:table-cell table:number-columns-repeated="12"/>
          <table:table-cell office:value-type="float" office:value="3" calcext:value-type="float">
            <text:p>3</text:p>
          </table:table-cell>
          <table:table-cell table:style-name="ce20" table:formula="of:=[.N12]" office:value-type="float" office:value="43830" calcext:value-type="float">
            <text:p>43830</text:p>
          </table:table-cell>
          <table:table-cell table:number-columns-repeated="4"/>
          <table:table-cell table:style-name="ce21"/>
          <table:table-cell table:number-columns-repeated="3"/>
          <table:table-cell office:value-type="string" calcext:value-type="string">
            <text:p>Non éligible</text:p>
          </table:table-cell>
          <table:table-cell table:number-columns-repeated="1001"/>
        </table:table-row>
        <table:table-row table:style-name="ro5" table:visibility="collapse">
          <table:table-cell table:number-columns-repeated="12"/>
          <table:table-cell office:value-type="float" office:value="4" calcext:value-type="float">
            <text:p>4</text:p>
          </table:table-cell>
          <table:table-cell table:style-name="ce18" office:value-type="string" calcext:value-type="string">
            <text:p>Date de ref 8e échelon (Vivier 3)</text:p>
          </table:table-cell>
          <table:table-cell table:number-columns-repeated="4"/>
          <table:table-cell table:style-name="ce21"/>
          <table:table-cell table:number-columns-repeated="1005"/>
        </table:table-row>
        <table:table-row table:style-name="ro5" table:visibility="collapse">
          <table:table-cell table:number-columns-repeated="12"/>
          <table:table-cell office:value-type="float" office:value="5" calcext:value-type="float">
            <text:p>5</text:p>
          </table:table-cell>
          <table:table-cell table:style-name="ce21" office:value-type="date" office:date-value="2016-12-31" calcext:value-type="date">
            <text:p>31/12/2016</text:p>
          </table:table-cell>
          <table:table-cell table:number-columns-repeated="4"/>
          <table:table-cell table:style-name="ce21"/>
          <table:table-cell table:number-columns-repeated="1005"/>
        </table:table-row>
        <table:table-row table:style-name="ro5" table:visibility="collapse">
          <table:table-cell table:number-columns-repeated="12"/>
          <table:table-cell office:value-type="float" office:value="6" calcext:value-type="float">
            <text:p>6</text:p>
          </table:table-cell>
          <table:table-cell table:style-name="ce20" table:formula="of:=[.N15]" office:value-type="float" office:value="42735" calcext:value-type="float">
            <text:p>42735</text:p>
          </table:table-cell>
          <table:table-cell table:number-columns-repeated="4"/>
          <table:table-cell table:style-name="ce21"/>
          <table:table-cell table:number-columns-repeated="1005"/>
        </table:table-row>
        <table:table-row table:style-name="ro5" table:visibility="collapse">
          <table:table-cell table:number-columns-repeated="12"/>
          <table:table-cell office:value-type="float" office:value="7" calcext:value-type="float">
            <text:p>7</text:p>
          </table:table-cell>
          <table:table-cell table:number-columns-repeated="5"/>
          <table:table-cell table:style-name="ce21"/>
          <table:table-cell table:number-columns-repeated="1005"/>
        </table:table-row>
        <table:table-row table:style-name="ro5" table:visibility="collapse">
          <table:table-cell table:number-columns-repeated="12"/>
          <table:table-cell office:value-type="float" office:value="8" calcext:value-type="float">
            <text:p>8</text:p>
          </table:table-cell>
          <table:table-cell table:number-columns-repeated="5"/>
          <table:table-cell table:style-name="ce21"/>
          <table:table-cell table:number-columns-repeated="1005"/>
        </table:table-row>
        <table:table-row table:style-name="ro5" table:visibility="collapse">
          <table:table-cell table:number-columns-repeated="18"/>
          <table:table-cell table:style-name="ce34"/>
          <table:table-cell table:number-columns-repeated="1005"/>
        </table:table-row>
        <table:table-row table:style-name="ro6">
          <table:table-cell/>
          <table:table-cell table:style-name="ce5" office:value-type="string" calcext:value-type="string">
            <text:p>Harmonisateur</text:p>
          </table:table-cell>
          <table:table-cell table:style-name="ce5" office:value-type="string" calcext:value-type="string">
            <text:p>Rang</text:p>
          </table:table-cell>
          <table:table-cell table:style-name="ce5" office:value-type="string" calcext:value-type="string">
            <text:p>Matricule ReHucit </text:p>
          </table:table-cell>
          <table:table-cell table:style-name="ce5" office:value-type="string" calcext:value-type="string">
            <text:p>Nom</text:p>
          </table:table-cell>
          <table:table-cell table:style-name="ce5" office:value-type="string" calcext:value-type="string">
            <text:p>Prénom</text:p>
          </table:table-cell>
          <table:table-cell table:style-name="ce5" office:value-type="string" calcext:value-type="string">
            <text:p>Date de naissance</text:p>
          </table:table-cell>
          <table:table-cell table:style-name="ce5" office:value-type="string" calcext:value-type="string">
            <text:p>Age au 31/12/2020</text:p>
          </table:table-cell>
          <table:table-cell table:style-name="ce5" office:value-type="string" calcext:value-type="string">
            <text:p>F/H</text:p>
          </table:table-cell>
          <table:table-cell table:style-name="ce5" office:value-type="string" calcext:value-type="string">
            <text:p>Date de titularisation</text:p>
          </table:table-cell>
          <table:table-cell table:style-name="ce5" office:value-type="string" calcext:value-type="string">
            <text:p>Date accès grade IDTPE</text:p>
          </table:table-cell>
          <table:table-cell table:style-name="ce5" office:value-type="string" calcext:value-type="string">
            <text:p>Principalat</text:p>
            <text:p>Long / Normal</text:p>
          </table:table-cell>
          <table:table-cell table:style-name="ce5" office:value-type="string" calcext:value-type="string">
            <text:p>Échelon au 31/12/2019</text:p>
          </table:table-cell>
          <table:table-cell table:style-name="ce5" office:value-type="string" calcext:value-type="string">
            <text:p>Date de passage à l'échelon</text:p>
          </table:table-cell>
          <table:table-cell table:style-name="ce5" office:value-type="string" calcext:value-type="string">
            <text:p>Date de passage à l'échelon</text:p>
            <text:p>convertion</text:p>
          </table:table-cell>
          <table:table-cell table:style-name="ce25" table:number-columns-repeated="2"/>
          <table:table-cell table:style-name="ce5" office:value-type="string" calcext:value-type="string">
            <text:p>Position emploi</text:p>
          </table:table-cell>
          <table:table-cell table:style-name="ce5" office:value-type="string" calcext:value-type="string">
            <text:p>Date début de poste</text:p>
          </table:table-cell>
          <table:table-cell table:style-name="ce5" office:value-type="string" calcext:value-type="string">
            <text:p>Structure</text:p>
          </table:table-cell>
          <table:table-cell table:style-name="ce5" office:value-type="string" calcext:value-type="string">
            <text:p>Service</text:p>
          </table:table-cell>
          <table:table-cell table:style-name="ce5" office:value-type="string" calcext:value-type="string">
            <text:p>Poste</text:p>
          </table:table-cell>
          <table:table-cell table:style-name="ce5" office:value-type="string" calcext:value-type="string">
            <text:p>Type de vivier</text:p>
          </table:table-cell>
          <table:table-cell table:style-name="ce5" office:value-type="string" calcext:value-type="string">
            <text:p>Date de fin poste</text:p>
          </table:table-cell>
          <table:table-cell table:style-name="ce5" office:value-type="string" calcext:value-type="string">
            <text:p>Durée vivier 1</text:p>
            <text:p>(V1)</text:p>
          </table:table-cell>
          <table:table-cell table:style-name="ce5" office:value-type="string" calcext:value-type="string">
            <text:p>Durée vivier V1 Années</text:p>
          </table:table-cell>
          <table:table-cell table:style-name="ce5" office:value-type="string" calcext:value-type="string">
            <text:p>Durée vivier V1 Mois</text:p>
          </table:table-cell>
          <table:table-cell table:style-name="ce5" office:value-type="string" calcext:value-type="string">
            <text:p>Durée vivier V1</text:p>
            <text:p>Jours</text:p>
          </table:table-cell>
          <table:table-cell table:style-name="ce5" office:value-type="string" calcext:value-type="string">
            <text:p>Durée vivier 2</text:p>
            <text:p>(V2)</text:p>
          </table:table-cell>
          <table:table-cell table:style-name="ce5" office:value-type="string" calcext:value-type="string">
            <text:p>Durée vivier V2 Années</text:p>
          </table:table-cell>
          <table:table-cell table:style-name="ce5" office:value-type="string" calcext:value-type="string">
            <text:p>Durée vivier V2 Mois</text:p>
          </table:table-cell>
          <table:table-cell table:style-name="ce5" office:value-type="string" calcext:value-type="string">
            <text:p>Durée vivier V2 Jours</text:p>
          </table:table-cell>
          <table:table-cell table:style-name="ce5" office:value-type="string" calcext:value-type="string">
            <text:p>Durée vivier</text:p>
            <text:p>V1 + V2</text:p>
          </table:table-cell>
          <table:table-cell table:style-name="ce5" office:value-type="string" calcext:value-type="string">
            <text:p>Durée vivier</text:p>
            <text:p>V1 + V3</text:p>
          </table:table-cell>
          <table:table-cell table:style-name="ce5" office:value-type="string" calcext:value-type="string">
            <text:p>Durée vivier</text:p>
            <text:p>V1 + V4</text:p>
          </table:table-cell>
          <table:table-cell table:style-name="ce5" office:value-type="string" calcext:value-type="string">
            <text:p>Durée vivier</text:p>
            <text:p>V1 + V5</text:p>
          </table:table-cell>
          <table:table-cell table:style-name="ce5" office:value-type="string" calcext:value-type="string">
            <text:p>Promouvabilité</text:p>
          </table:table-cell>
          <table:table-cell table:style-name="ce5" office:value-type="string" calcext:value-type="string">
            <text:p>Proposition année antérieure</text:p>
          </table:table-cell>
          <table:table-cell table:number-columns-repeated="986"/>
        </table:table-row>
        <table:table-row table:style-name="ro5">
          <table:table-cell/>
          <table:table-cell table:style-name="ce6" table:number-columns-repeated="5"/>
          <table:table-cell table:style-name="ce7"/>
          <table:table-cell table:style-name="ce11" table:formula="of:=DATEDIF([.F23];[.$G$6];&quot;y&quot;)&amp;&quot; ans&quot; &amp;&quot; &quot; &amp;DATEDIF([.F23];[.$G$6];&quot;ym&quot;)&amp;&quot; mois&quot;" office:value-type="string" office:string-value="0 ans 0 mois" calcext:value-type="string">
            <text:p>0 ans 0 mois</text:p>
          </table:table-cell>
          <table:table-cell table:style-name="ce12" table:content-validation-name="val1"/>
          <table:table-cell table:style-name="ce7"/>
          <table:table-cell table:style-name="ce6" table:number-columns-repeated="2"/>
          <table:table-cell table:style-name="ce14" table:content-validation-name="val2">
            <office:annotation draw:style-name="gr3" draw:text-style-name="P2" svg:width="24.5mm" svg:height="21.43mm" svg:x="0.53mm" svg:y="52.79mm" draw:caption-point-x="21.75mm" draw:caption-point-y="30.26mm">
              <dc:creator>EV</dc:creator>
              <dc:date>2018-12-17T00:00:00</dc:date>
              <text:p text:style-name="P1"><text:span text:style-name="T1">Utiliser le menu déroulant ou saisir l'échelon détenu par l'agent</text:span></text:p>
            </office:annotation>
          </table:table-cell>
          <table:table-cell table:style-name="ce22">
            <office:annotation draw:style-name="gr4" draw:text-style-name="P2" svg:width="39.31mm" svg:height="13.53mm" svg:x="2.91mm" svg:y="92.06mm" draw:caption-point-x="41.75mm" draw:caption-point-y="-9.01mm">
              <dc:creator>EV</dc:creator>
              <dc:date>2018-12-17T00:00:00</dc:date>
              <text:p text:style-name="P1"><text:span text:style-name="T1">Saisir la date du passage de l'échelon actuel sous le format jj/mm/aaaa</text:span></text:p>
            </office:annotation>
          </table:table-cell>
          <table:table-cell table:style-name="ce24" table:formula="of:=[.N21]" office:value-type="float" office:value="0" calcext:value-type="float">
            <text:p>0</text:p>
          </table:table-cell>
          <table:table-cell table:style-name="ce26" table:number-columns-repeated="2"/>
          <table:table-cell table:style-name="ce30">
            <office:annotation draw:style-name="gr5" draw:text-style-name="P2" svg:width="47.22mm" svg:height="28.89mm" svg:x="36.14mm" svg:y="50.51mm" draw:caption-point-x="31.77mm" draw:caption-point-y="32.54mm">
              <dc:creator>EV</dc:creator>
              <dc:date>2018-12-17T00:00:00</dc:date>
              <text:p text:style-name="P1"><text:span text:style-name="T1">Indiquer la position de l'agent :</text:span></text:p>
              <text:p text:style-name="P1"><text:span text:style-name="T1">- PNA</text:span></text:p>
              <text:p text:style-name="P1"><text:span text:style-name="T1">- DET numéro 14-1, 14-2,...</text:span></text:p>
              <text:p text:style-name="P1"><text:span text:style-name="T1">- ICTPE 1</text:span></text:p>
              <text:p text:style-name="P1"><text:span text:style-name="T1">- ICTPE 2</text:span></text:p>
              <text:p text:style-name="P1"><text:span text:style-name="T1">- DATE</text:span></text:p>
              <text:p text:style-name="P1"><text:span text:style-name="T1">- ...</text:span></text:p>
            </office:annotation>
          </table:table-cell>
          <table:table-cell table:style-name="ce22">
            <office:annotation draw:style-name="gr6" draw:text-style-name="P2" svg:width="40.68mm" svg:height="22.22mm" svg:x="66.45mm" svg:y="89.83mm" draw:caption-point-x="24.71mm" draw:caption-point-y="-6.78mm">
              <dc:creator>EV</dc:creator>
              <dc:date>2018-12-17T00:00:00</dc:date>
              <text:p text:style-name="P1"><text:span text:style-name="T1">Indiquer la début de poste de l'actuel au plus ancien et indiquer les périodes d'interruptions sous le format jj/mm/aaaa</text:span></text:p>
            </office:annotation>
          </table:table-cell>
          <table:table-cell table:style-name="ce37">
            <office:annotation draw:style-name="gr7" draw:text-style-name="P2" svg:width="56.51mm" svg:height="32.02mm" svg:x="89.7mm" svg:y="47.22mm" draw:caption-point-x="33.93mm" draw:caption-point-y="35.83mm">
              <dc:creator>EV</dc:creator>
              <dc:date>2018-12-17T00:00:00</dc:date>
              <text:p text:style-name="P1"><text:span text:style-name="T1">Indiquer le nom de la structure en toute lettre :</text:span></text:p>
              <text:p text:style-name="P1"><text:span text:style-name="T1">- DDT Nom</text:span></text:p>
              <text:p text:style-name="P1"><text:span text:style-name="T1">- DREAL Nom</text:span></text:p>
              <text:p text:style-name="P1"><text:span text:style-name="T1">- CEREMA Dtec Nom</text:span></text:p>
              <text:p text:style-name="P1"><text:span text:style-name="T1">- VNF Dter Nom</text:span></text:p>
              <text:p text:style-name="P1"><text:span text:style-name="T1">- ...</text:span></text:p>
            </office:annotation>
          </table:table-cell>
          <table:table-cell table:style-name="ce37">
            <office:annotation draw:style-name="gr8" draw:text-style-name="P2" svg:width="50.53mm" svg:height="25.39mm" svg:x="124.79mm" svg:y="88.5mm" draw:caption-point-x="65.76mm" draw:caption-point-y="-5.45mm">
              <dc:creator>EV</dc:creator>
              <dc:date>2018-12-17T00:00:00</dc:date>
              <text:p text:style-name="P1"><text:span text:style-name="T1">Indiquer le nom de service en toute lettre :</text:span></text:p>
              <text:p text:style-name="P1"><text:span text:style-name="T1">- Sous-direction de XXX</text:span></text:p>
              <text:p text:style-name="P1"><text:span text:style-name="T1">- Service XXX</text:span></text:p>
              <text:p text:style-name="P1"><text:span text:style-name="T1">- Groupe XXX </text:span></text:p>
              <text:p text:style-name="P1"><text:span text:style-name="T1">- ...</text:span></text:p>
            </office:annotation>
          </table:table-cell>
          <table:table-cell table:style-name="ce43">
            <office:annotation draw:style-name="gr9" draw:text-style-name="P2" svg:width="109.51mm" svg:height="21.21mm" svg:x="164.47mm" svg:y="52.11mm" draw:caption-point-x="93.01mm" draw:caption-point-y="30.94mm">
              <dc:creator>EV</dc:creator>
              <dc:date>2018-12-17T00:00:00</dc:date>
              <text:p text:style-name="P1"><text:span text:style-name="T1">Indiquer l'intitulet du poste sans reprendre le nom du service. Exemple :</text:span></text:p>
              <text:p text:style-name="P1"><text:span text:style-name="T1">- Responsable du département</text:span></text:p>
              <text:p text:style-name="P1"><text:span text:style-name="T1">- Directeur de la Direction des territoire et de la mer</text:span></text:p>
              <text:p text:style-name="P1"><text:span text:style-name="T1">- Adjoint au chef de service</text:span></text:p>
              <text:p text:style-name="P1"><text:span text:style-name="T1">- ...</text:span></text:p>
            </office:annotation>
          </table:table-cell>
          <table:table-cell table:style-name="ce47" table:content-validation-name="val3">
            <office:annotation draw:style-name="gr10" draw:text-style-name="P2" svg:width="108.07mm" svg:height="19.31mm" svg:x="259.17mm" svg:y="90.62mm" draw:caption-point-x="21.55mm" draw:caption-point-y="-7.57mm">
              <dc:creator>EV</dc:creator>
              <dc:date>2018-12-17T00:00:00</dc:date>
              <text:p text:style-name="P1"><text:span text:style-name="T1">Utiliser le menu déroulant ou saisir :</text:span></text:p>
              <text:p text:style-name="P1"><text:span text:style-name="T1">- Vivier 1 : poste éligible au titre du vivier 1</text:span></text:p>
              <text:p text:style-name="P1"><text:span text:style-name="T1">- Vivier 2 : poste éligible au titre du vivier 2</text:span></text:p>
              <text:p text:style-name="P1"><text:span text:style-name="T1">- Non éligible : poste non éligible aux titres du vivier 1 et 2</text:span></text:p>
            </office:annotation>
          </table:table-cell>
          <table:table-cell table:style-name="ce50" table:formula="of:=[.S12]" office:value-type="string" office:string-value="15/12/2020" calcext:value-type="string">
            <text:p>15/12/2020</text:p>
          </table:table-cell>
          <table:table-cell table:style-name="ce55" table:formula="of:=IF([.W21]=&quot;vivier 1&quot;;DATEDIF([.S21];[.X21];&quot;y&quot;)&amp;&quot; ans&quot; &amp;&quot; &quot; &amp;DATEDIF([.S21];[.X21];&quot;ym&quot;)&amp;&quot; mois&quot; &amp;&quot; &quot; &amp;DATEDIF([.S21];[.X21];&quot;md&quot;)&amp;&quot; jours&quot;;&quot; &quot;)" office:value-type="string" office:string-value=" " calcext:value-type="string">
            <text:p><text:s/></text:p>
          </table:table-cell>
          <table:table-cell table:style-name="ce59" table:formula="of:=IF([.W21]=&quot;vivier 1&quot;;DATEDIF([.S21];[.X21];&quot;y&quot;);&quot;&quot;)">
            <text:p/>
          </table:table-cell>
          <table:table-cell table:style-name="ce59" table:formula="of:=IF([.W21]=&quot;vivier 1&quot;;DATEDIF([.S21];[.X21];&quot;ym&quot;);&quot;&quot;)">
            <text:p/>
          </table:table-cell>
          <table:table-cell table:style-name="ce59" table:formula="of:=IF([.W21]=&quot;vivier 1&quot;;DATEDIF([.S21];[.X21];&quot;md&quot;);&quot;&quot;)">
            <text:p/>
          </table:table-cell>
          <table:table-cell table:style-name="ce63" table:formula="of:=IF([.W21]=&quot;vivier 2&quot;;DATEDIF([.S21];[.X21];&quot;y&quot;)&amp;&quot; ans&quot; &amp;&quot; &quot; &amp;DATEDIF([.S21];[.X21];&quot;ym&quot;)&amp;&quot; mois&quot; &amp;&quot; &quot; &amp;DATEDIF([.S21];[.X21];&quot;md&quot;)&amp;&quot; jours&quot;;&quot; &quot;)" office:value-type="string" office:string-value=" " calcext:value-type="string">
            <text:p><text:s/></text:p>
          </table:table-cell>
          <table:table-cell table:style-name="ce59" table:formula="of:=IF([.W21]=&quot;vivier 2&quot;;DATEDIF([.S21];[.X21];&quot;y&quot;);&quot;&quot;)">
            <text:p/>
          </table:table-cell>
          <table:table-cell table:style-name="ce59" table:formula="of:=IF([.W21]=&quot;vivier 2&quot;;DATEDIF([.S21];[.X21];&quot;ym&quot;);&quot;&quot;)">
            <text:p/>
          </table:table-cell>
          <table:table-cell table:style-name="ce59" table:formula="of:=IF([.W21]=&quot;vivier 2&quot;;DATEDIF([.S21];[.X21];&quot;md&quot;);&quot;&quot;)">
            <text:p/>
          </table:table-cell>
          <table:table-cell table:style-name="ce69" table:formula="of:=CONCATENATE([.AH22];&quot; ans &quot;;[.AI22];&quot; mois &quot;;[.AJ22];&quot; jours &quot;)" office:value-type="string" office:string-value="0 ans 0 mois 0 jours " calcext:value-type="string">
            <text:p>0 ans 0 mois 0 jours </text:p>
          </table:table-cell>
          <table:table-cell table:style-name="ce59" table:formula="of:=[.AD36]+[.Z36]" office:value-type="float" office:value="0" calcext:value-type="float">
            <text:p>0</text:p>
          </table:table-cell>
          <table:table-cell table:style-name="ce59" table:formula="of:=[.AE36]+[.AA36]" office:value-type="float" office:value="0" calcext:value-type="float">
            <text:p>0</text:p>
          </table:table-cell>
          <table:table-cell table:style-name="ce59" table:formula="of:=[.AB36]+[.AF36]" office:value-type="float" office:value="0" calcext:value-type="float">
            <text:p>0</text:p>
          </table:table-cell>
          <table:table-cell table:style-name="ce69" table:formula="of:=IF(AND([.M21]&gt;=5;[.O21]&lt;[.N13];[.Z36]&gt;=6);&quot;Vivier 1&quot;;IF(AND([.M21]&gt;=5;[.O21]&lt;[.N13];[.AH22]&gt;=8);&quot;Vivier 2&quot;;IF(AND([.M21]=8;[.O21]&lt;[.N16]);&quot;Vivier 3&quot;;&quot;Non éligible&quot;)))" office:value-type="string" office:string-value="Non éligible" calcext:value-type="string">
            <text:p>Non éligible</text:p>
          </table:table-cell>
          <table:table-cell table:style-name="ce160" table:number-columns-spanned="1" table:number-rows-spanned="16">
            <office:annotation draw:style-name="gr2" draw:text-style-name="P2" svg:width="62.37mm" svg:height="9.69mm" svg:x="427.77mm" svg:y="95.17mm" draw:caption-point-x="34.33mm" draw:caption-point-y="-12.12mm">
              <dc:creator>EV</dc:creator>
              <dc:date>2018-12-17T00:00:00</dc:date>
              <text:p text:style-name="P1"><text:span text:style-name="T1">Indiquer l'année et rang de classement sous le format aaaa : x/y</text:span></text:p>
            </office:annotation>
          </table:table-cell>
          <table:table-cell table:number-columns-repeated="986"/>
        </table:table-row>
        <table:table-row table:style-name="ro5">
          <table:table-cell table:number-columns-repeated="13"/>
          <table:table-cell table:style-name="ce20"/>
          <table:table-cell table:number-columns-repeated="3"/>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1]" office:value-type="date" office:date-value="1899-12-30" calcext:value-type="date">
            <text:p>30/12/1899</text:p>
          </table:table-cell>
          <table:table-cell table:style-name="ce56" table:formula="of:=IF([.W22]=&quot;vivier 1&quot;;DATEDIF([.S22];[.X22];&quot;y&quot;)&amp;&quot; ans&quot; &amp;&quot; &quot; &amp;DATEDIF([.S22];[.X22];&quot;ym&quot;)&amp;&quot; mois&quot; &amp;&quot; &quot; &amp;DATEDIF([.S22];[.X22];&quot;md&quot;)&amp;&quot; jours&quot;;&quot; &quot;)" office:value-type="string" office:string-value=" " calcext:value-type="string">
            <text:p><text:s/></text:p>
          </table:table-cell>
          <table:table-cell table:style-name="ce60" table:formula="of:=IF([.W22]=&quot;vivier 1&quot;;DATEDIF([.S22];[.X22];&quot;y&quot;);&quot;&quot;)">
            <text:p/>
          </table:table-cell>
          <table:table-cell table:style-name="ce60" table:formula="of:=IF([.W22]=&quot;vivier 1&quot;;DATEDIF([.S22];[.X22];&quot;ym&quot;);&quot;&quot;)">
            <text:p/>
          </table:table-cell>
          <table:table-cell table:style-name="ce60" table:formula="of:=IF([.W22]=&quot;vivier 1&quot;;DATEDIF([.S22];[.X22];&quot;md&quot;);&quot;&quot;)">
            <text:p/>
          </table:table-cell>
          <table:table-cell table:style-name="ce64" table:formula="of:=IF([.W22]=&quot;vivier 2&quot;;DATEDIF([.S22];[.X22];&quot;y&quot;)&amp;&quot; ans&quot; &amp;&quot; &quot; &amp;DATEDIF([.S22];[.X22];&quot;ym&quot;)&amp;&quot; mois&quot; &amp;&quot; &quot; &amp;DATEDIF([.S22];[.X22];&quot;md&quot;)&amp;&quot; jours&quot;;&quot; &quot;)" office:value-type="string" office:string-value=" " calcext:value-type="string">
            <text:p><text:s/></text:p>
          </table:table-cell>
          <table:table-cell table:style-name="ce60" table:formula="of:=IF([.W22]=&quot;vivier 2&quot;;DATEDIF([.S22];[.X22];&quot;y&quot;);&quot;&quot;)">
            <text:p/>
          </table:table-cell>
          <table:table-cell table:style-name="ce60" table:formula="of:=IF([.W22]=&quot;vivier 2&quot;;DATEDIF([.S22];[.X22];&quot;ym&quot;);&quot;&quot;)">
            <text:p/>
          </table:table-cell>
          <table:table-cell table:style-name="ce60" table:formula="of:=IF([.W22]=&quot;vivier 2&quot;;DATEDIF([.S22];[.X22];&quot;md&quot;);&quot;&quot;)">
            <text:p/>
          </table:table-cell>
          <table:table-cell table:style-name="ce70"/>
          <table:table-cell table:style-name="ce60" table:formula="of:=INT([.AH21]+([.AI21]/12))" office:value-type="float" office:value="0" calcext:value-type="float">
            <text:p>0</text:p>
          </table:table-cell>
          <table:table-cell table:style-name="ce60" table:formula="of:=INT(MOD([.AI21]+INT([.AJ21]/30);12))" office:value-type="float" office:value="0" calcext:value-type="float">
            <text:p>0</text:p>
          </table:table-cell>
          <table:table-cell table:style-name="ce60" table:formula="of:=INT(MOD([.AJ21];30))" office:value-type="float" office:value="0" calcext:value-type="float">
            <text:p>0</text:p>
          </table:table-cell>
          <table:table-cell table:style-name="ce76"/>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2]" office:value-type="date" office:date-value="1899-12-30" calcext:value-type="date">
            <text:p>30/12/1899</text:p>
          </table:table-cell>
          <table:table-cell table:style-name="ce56" table:formula="of:=IF([.W23]=&quot;vivier 1&quot;;DATEDIF([.S23];[.X23];&quot;y&quot;)&amp;&quot; ans&quot; &amp;&quot; &quot; &amp;DATEDIF([.S23];[.X23];&quot;ym&quot;)&amp;&quot; mois&quot; &amp;&quot; &quot; &amp;DATEDIF([.S23];[.X23];&quot;md&quot;)&amp;&quot; jours&quot;;&quot; &quot;)" office:value-type="string" office:string-value=" " calcext:value-type="string">
            <text:p><text:s/></text:p>
          </table:table-cell>
          <table:table-cell table:style-name="ce60" table:formula="of:=IF([.W23]=&quot;vivier 1&quot;;DATEDIF([.S23];[.X23];&quot;y&quot;);&quot;&quot;)">
            <text:p/>
          </table:table-cell>
          <table:table-cell table:style-name="ce60" table:formula="of:=IF([.W23]=&quot;vivier 1&quot;;DATEDIF([.S23];[.X23];&quot;ym&quot;);&quot;&quot;)">
            <text:p/>
          </table:table-cell>
          <table:table-cell table:style-name="ce60" table:formula="of:=IF([.W23]=&quot;vivier 1&quot;;DATEDIF([.S23];[.X23];&quot;md&quot;);&quot;&quot;)">
            <text:p/>
          </table:table-cell>
          <table:table-cell table:style-name="ce64" table:formula="of:=IF([.W23]=&quot;vivier 2&quot;;DATEDIF([.S23];[.X23];&quot;y&quot;)&amp;&quot; ans&quot; &amp;&quot; &quot; &amp;DATEDIF([.S23];[.X23];&quot;ym&quot;)&amp;&quot; mois&quot; &amp;&quot; &quot; &amp;DATEDIF([.S23];[.X23];&quot;md&quot;)&amp;&quot; jours&quot;;&quot; &quot;)" office:value-type="string" office:string-value=" " calcext:value-type="string">
            <text:p><text:s/></text:p>
          </table:table-cell>
          <table:table-cell table:style-name="ce60" table:formula="of:=IF([.W23]=&quot;vivier 2&quot;;DATEDIF([.S23];[.X23];&quot;y&quot;);&quot;&quot;)">
            <text:p/>
          </table:table-cell>
          <table:table-cell table:style-name="ce60" table:formula="of:=IF([.W23]=&quot;vivier 2&quot;;DATEDIF([.S23];[.X23];&quot;ym&quot;);&quot;&quot;)">
            <text:p/>
          </table:table-cell>
          <table:table-cell table:style-name="ce60" table:formula="of:=IF([.W23]=&quot;vivier 2&quot;;DATEDIF([.S23];[.X23];&quot;md&quot;);&quot;&quot;)">
            <text:p/>
          </table:table-cell>
          <table:table-cell table:style-name="ce70"/>
          <table:table-cell table:style-name="ce72" table:number-columns-repeated="3"/>
          <table:table-cell table:style-name="ce39"/>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3]" office:value-type="date" office:date-value="1899-12-30" calcext:value-type="date">
            <text:p>30/12/1899</text:p>
          </table:table-cell>
          <table:table-cell table:style-name="ce56" table:formula="of:=IF([.W24]=&quot;vivier 1&quot;;DATEDIF([.S24];[.X24];&quot;y&quot;)&amp;&quot; ans&quot; &amp;&quot; &quot; &amp;DATEDIF([.S24];[.X24];&quot;ym&quot;)&amp;&quot; mois&quot; &amp;&quot; &quot; &amp;DATEDIF([.S24];[.X24];&quot;md&quot;)&amp;&quot; jours&quot;;&quot; &quot;)" office:value-type="string" office:string-value=" " calcext:value-type="string">
            <text:p><text:s/></text:p>
          </table:table-cell>
          <table:table-cell table:style-name="ce60" table:formula="of:=IF([.W24]=&quot;vivier 1&quot;;DATEDIF([.S24];[.X24];&quot;y&quot;);&quot;&quot;)">
            <text:p/>
          </table:table-cell>
          <table:table-cell table:style-name="ce60" table:formula="of:=IF([.W24]=&quot;vivier 1&quot;;DATEDIF([.S24];[.X24];&quot;ym&quot;);&quot;&quot;)">
            <text:p/>
          </table:table-cell>
          <table:table-cell table:style-name="ce60" table:formula="of:=IF([.W24]=&quot;vivier 1&quot;;DATEDIF([.S24];[.X24];&quot;md&quot;);&quot;&quot;)">
            <text:p/>
          </table:table-cell>
          <table:table-cell table:style-name="ce64" table:formula="of:=IF([.W24]=&quot;vivier 2&quot;;DATEDIF([.S24];[.X24];&quot;y&quot;)&amp;&quot; ans&quot; &amp;&quot; &quot; &amp;DATEDIF([.S24];[.X24];&quot;ym&quot;)&amp;&quot; mois&quot; &amp;&quot; &quot; &amp;DATEDIF([.S24];[.X24];&quot;md&quot;)&amp;&quot; jours&quot;;&quot; &quot;)" office:value-type="string" office:string-value=" " calcext:value-type="string">
            <text:p><text:s/></text:p>
          </table:table-cell>
          <table:table-cell table:style-name="ce60" table:formula="of:=IF([.W24]=&quot;vivier 2&quot;;DATEDIF([.S24];[.X24];&quot;y&quot;);&quot;&quot;)">
            <text:p/>
          </table:table-cell>
          <table:table-cell table:style-name="ce60" table:formula="of:=IF([.W24]=&quot;vivier 2&quot;;DATEDIF([.S24];[.X24];&quot;ym&quot;);&quot;&quot;)">
            <text:p/>
          </table:table-cell>
          <table:table-cell table:style-name="ce60" table:formula="of:=IF([.W24]=&quot;vivier 2&quot;;DATEDIF([.S24];[.X24];&quot;md&quot;);&quot;&quot;)">
            <text:p/>
          </table:table-cell>
          <table:table-cell table:style-name="ce70"/>
          <table:table-cell table:style-name="ce72" table:number-columns-repeated="3"/>
          <table:table-cell table:style-name="ce39"/>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4]" office:value-type="date" office:date-value="1899-12-30" calcext:value-type="date">
            <text:p>30/12/1899</text:p>
          </table:table-cell>
          <table:table-cell table:style-name="ce56" table:formula="of:=IF([.W25]=&quot;vivier 1&quot;;DATEDIF([.S25];[.X25];&quot;y&quot;)&amp;&quot; ans&quot; &amp;&quot; &quot; &amp;DATEDIF([.S25];[.X25];&quot;ym&quot;)&amp;&quot; mois&quot; &amp;&quot; &quot; &amp;DATEDIF([.S25];[.X25];&quot;md&quot;)&amp;&quot; jours&quot;;&quot; &quot;)" office:value-type="string" office:string-value=" " calcext:value-type="string">
            <text:p><text:s/></text:p>
          </table:table-cell>
          <table:table-cell table:style-name="ce60" table:formula="of:=IF([.W25]=&quot;vivier 1&quot;;DATEDIF([.S25];[.X25];&quot;y&quot;);&quot;&quot;)">
            <text:p/>
          </table:table-cell>
          <table:table-cell table:style-name="ce60" table:formula="of:=IF([.W25]=&quot;vivier 1&quot;;DATEDIF([.S25];[.X25];&quot;ym&quot;);&quot;&quot;)">
            <text:p/>
          </table:table-cell>
          <table:table-cell table:style-name="ce60" table:formula="of:=IF([.W25]=&quot;vivier 1&quot;;DATEDIF([.S25];[.X25];&quot;md&quot;);&quot;&quot;)">
            <text:p/>
          </table:table-cell>
          <table:table-cell table:style-name="ce64" table:formula="of:=IF([.W25]=&quot;vivier 2&quot;;DATEDIF([.S25];[.X25];&quot;y&quot;)&amp;&quot; ans&quot; &amp;&quot; &quot; &amp;DATEDIF([.S25];[.X25];&quot;ym&quot;)&amp;&quot; mois&quot; &amp;&quot; &quot; &amp;DATEDIF([.S25];[.X25];&quot;md&quot;)&amp;&quot; jours&quot;;&quot; &quot;)" office:value-type="string" office:string-value=" " calcext:value-type="string">
            <text:p><text:s/></text:p>
          </table:table-cell>
          <table:table-cell table:style-name="ce60" table:formula="of:=IF([.W25]=&quot;vivier 2&quot;;DATEDIF([.S25];[.X25];&quot;y&quot;);&quot;&quot;)">
            <text:p/>
          </table:table-cell>
          <table:table-cell table:style-name="ce60" table:formula="of:=IF([.W25]=&quot;vivier 2&quot;;DATEDIF([.S25];[.X25];&quot;ym&quot;);&quot;&quot;)">
            <text:p/>
          </table:table-cell>
          <table:table-cell table:style-name="ce60" table:formula="of:=IF([.W25]=&quot;vivier 2&quot;;DATEDIF([.S25];[.X25];&quot;md&quot;);&quot;&quot;)">
            <text:p/>
          </table:table-cell>
          <table:table-cell table:style-name="ce71"/>
          <table:table-cell table:style-name="ce72"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5]" office:value-type="date" office:date-value="1899-12-30" calcext:value-type="date">
            <text:p>30/12/1899</text:p>
          </table:table-cell>
          <table:table-cell table:style-name="ce56" table:formula="of:=IF([.W26]=&quot;vivier 1&quot;;DATEDIF([.S26];[.X26];&quot;y&quot;)&amp;&quot; ans&quot; &amp;&quot; &quot; &amp;DATEDIF([.S26];[.X26];&quot;ym&quot;)&amp;&quot; mois&quot; &amp;&quot; &quot; &amp;DATEDIF([.S26];[.X26];&quot;md&quot;)&amp;&quot; jours&quot;;&quot; &quot;)" office:value-type="string" office:string-value=" " calcext:value-type="string">
            <text:p><text:s/></text:p>
          </table:table-cell>
          <table:table-cell table:style-name="ce60" table:formula="of:=IF([.W26]=&quot;vivier 1&quot;;DATEDIF([.S26];[.X26];&quot;y&quot;);&quot;&quot;)">
            <text:p/>
          </table:table-cell>
          <table:table-cell table:style-name="ce60" table:formula="of:=IF([.W26]=&quot;vivier 1&quot;;DATEDIF([.S26];[.X26];&quot;ym&quot;);&quot;&quot;)">
            <text:p/>
          </table:table-cell>
          <table:table-cell table:style-name="ce60" table:formula="of:=IF([.W26]=&quot;vivier 1&quot;;DATEDIF([.S26];[.X26];&quot;md&quot;);&quot;&quot;)">
            <text:p/>
          </table:table-cell>
          <table:table-cell table:style-name="ce64" table:formula="of:=IF([.W26]=&quot;vivier 2&quot;;DATEDIF([.S26];[.X26];&quot;y&quot;)&amp;&quot; ans&quot; &amp;&quot; &quot; &amp;DATEDIF([.S26];[.X26];&quot;ym&quot;)&amp;&quot; mois&quot; &amp;&quot; &quot; &amp;DATEDIF([.S26];[.X26];&quot;md&quot;)&amp;&quot; jours&quot;;&quot; &quot;)" office:value-type="string" office:string-value=" " calcext:value-type="string">
            <text:p><text:s/></text:p>
          </table:table-cell>
          <table:table-cell table:style-name="ce60" table:formula="of:=IF([.W26]=&quot;vivier 2&quot;;DATEDIF([.S26];[.X26];&quot;y&quot;);&quot;&quot;)">
            <text:p/>
          </table:table-cell>
          <table:table-cell table:style-name="ce60" table:formula="of:=IF([.W26]=&quot;vivier 2&quot;;DATEDIF([.S26];[.X26];&quot;ym&quot;);&quot;&quot;)">
            <text:p/>
          </table:table-cell>
          <table:table-cell table:style-name="ce60" table:formula="of:=IF([.W26]=&quot;vivier 2&quot;;DATEDIF([.S26];[.X26];&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6]" office:value-type="date" office:date-value="1899-12-30" calcext:value-type="date">
            <text:p>30/12/1899</text:p>
          </table:table-cell>
          <table:table-cell table:style-name="ce56" table:formula="of:=IF([.W27]=&quot;vivier 1&quot;;DATEDIF([.S27];[.X27];&quot;y&quot;)&amp;&quot; ans&quot; &amp;&quot; &quot; &amp;DATEDIF([.S27];[.X27];&quot;ym&quot;)&amp;&quot; mois&quot; &amp;&quot; &quot; &amp;DATEDIF([.S27];[.X27];&quot;md&quot;)&amp;&quot; jours&quot;;&quot; &quot;)" office:value-type="string" office:string-value=" " calcext:value-type="string">
            <text:p><text:s/></text:p>
          </table:table-cell>
          <table:table-cell table:style-name="ce60" table:formula="of:=IF([.W27]=&quot;vivier 1&quot;;DATEDIF([.S27];[.X27];&quot;y&quot;);&quot;&quot;)">
            <text:p/>
          </table:table-cell>
          <table:table-cell table:style-name="ce60" table:formula="of:=IF([.W27]=&quot;vivier 1&quot;;DATEDIF([.S27];[.X27];&quot;ym&quot;);&quot;&quot;)">
            <text:p/>
          </table:table-cell>
          <table:table-cell table:style-name="ce60" table:formula="of:=IF([.W27]=&quot;vivier 1&quot;;DATEDIF([.S27];[.X27];&quot;md&quot;);&quot;&quot;)">
            <text:p/>
          </table:table-cell>
          <table:table-cell table:style-name="ce64" table:formula="of:=IF([.W27]=&quot;vivier 2&quot;;DATEDIF([.S27];[.X27];&quot;y&quot;)&amp;&quot; ans&quot; &amp;&quot; &quot; &amp;DATEDIF([.S27];[.X27];&quot;ym&quot;)&amp;&quot; mois&quot; &amp;&quot; &quot; &amp;DATEDIF([.S27];[.X27];&quot;md&quot;)&amp;&quot; jours&quot;;&quot; &quot;)" office:value-type="string" office:string-value=" " calcext:value-type="string">
            <text:p><text:s/></text:p>
          </table:table-cell>
          <table:table-cell table:style-name="ce60" table:formula="of:=IF([.W27]=&quot;vivier 2&quot;;DATEDIF([.S27];[.X27];&quot;y&quot;);&quot;&quot;)">
            <text:p/>
          </table:table-cell>
          <table:table-cell table:style-name="ce60" table:formula="of:=IF([.W27]=&quot;vivier 2&quot;;DATEDIF([.S27];[.X27];&quot;ym&quot;);&quot;&quot;)">
            <text:p/>
          </table:table-cell>
          <table:table-cell table:style-name="ce60" table:formula="of:=IF([.W27]=&quot;vivier 2&quot;;DATEDIF([.S27];[.X27];&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7]" office:value-type="date" office:date-value="1899-12-30" calcext:value-type="date">
            <text:p>30/12/1899</text:p>
          </table:table-cell>
          <table:table-cell table:style-name="ce56" table:formula="of:=IF([.W28]=&quot;vivier 1&quot;;DATEDIF([.S28];[.X28];&quot;y&quot;)&amp;&quot; ans&quot; &amp;&quot; &quot; &amp;DATEDIF([.S28];[.X28];&quot;ym&quot;)&amp;&quot; mois&quot; &amp;&quot; &quot; &amp;DATEDIF([.S28];[.X28];&quot;md&quot;)&amp;&quot; jours&quot;;&quot; &quot;)" office:value-type="string" office:string-value=" " calcext:value-type="string">
            <text:p><text:s/></text:p>
          </table:table-cell>
          <table:table-cell table:style-name="ce60" table:formula="of:=IF([.W28]=&quot;vivier 1&quot;;DATEDIF([.S28];[.X28];&quot;y&quot;);&quot;&quot;)">
            <text:p/>
          </table:table-cell>
          <table:table-cell table:style-name="ce60" table:formula="of:=IF([.W28]=&quot;vivier 1&quot;;DATEDIF([.S28];[.X28];&quot;ym&quot;);&quot;&quot;)">
            <text:p/>
          </table:table-cell>
          <table:table-cell table:style-name="ce60" table:formula="of:=IF([.W28]=&quot;vivier 1&quot;;DATEDIF([.S28];[.X28];&quot;md&quot;);&quot;&quot;)">
            <text:p/>
          </table:table-cell>
          <table:table-cell table:style-name="ce64" table:formula="of:=IF([.W28]=&quot;vivier 2&quot;;DATEDIF([.S28];[.X28];&quot;y&quot;)&amp;&quot; ans&quot; &amp;&quot; &quot; &amp;DATEDIF([.S28];[.X28];&quot;ym&quot;)&amp;&quot; mois&quot; &amp;&quot; &quot; &amp;DATEDIF([.S28];[.X28];&quot;md&quot;)&amp;&quot; jours&quot;;&quot; &quot;)" office:value-type="string" office:string-value=" " calcext:value-type="string">
            <text:p><text:s/></text:p>
          </table:table-cell>
          <table:table-cell table:style-name="ce60" table:formula="of:=IF([.W28]=&quot;vivier 2&quot;;DATEDIF([.S28];[.X28];&quot;y&quot;);&quot;&quot;)">
            <text:p/>
          </table:table-cell>
          <table:table-cell table:style-name="ce60" table:formula="of:=IF([.W28]=&quot;vivier 2&quot;;DATEDIF([.S28];[.X28];&quot;ym&quot;);&quot;&quot;)">
            <text:p/>
          </table:table-cell>
          <table:table-cell table:style-name="ce60" table:formula="of:=IF([.W28]=&quot;vivier 2&quot;;DATEDIF([.S28];[.X28];&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8]" office:value-type="date" office:date-value="1899-12-30" calcext:value-type="date">
            <text:p>30/12/1899</text:p>
          </table:table-cell>
          <table:table-cell table:style-name="ce56" table:formula="of:=IF([.W29]=&quot;vivier 1&quot;;DATEDIF([.S29];[.X29];&quot;y&quot;)&amp;&quot; ans&quot; &amp;&quot; &quot; &amp;DATEDIF([.S29];[.X29];&quot;ym&quot;)&amp;&quot; mois&quot; &amp;&quot; &quot; &amp;DATEDIF([.S29];[.X29];&quot;md&quot;)&amp;&quot; jours&quot;;&quot; &quot;)" office:value-type="string" office:string-value=" " calcext:value-type="string">
            <text:p><text:s/></text:p>
          </table:table-cell>
          <table:table-cell table:style-name="ce60" table:formula="of:=IF([.W29]=&quot;vivier 1&quot;;DATEDIF([.S29];[.X29];&quot;y&quot;);&quot;&quot;)">
            <text:p/>
          </table:table-cell>
          <table:table-cell table:style-name="ce60" table:formula="of:=IF([.W29]=&quot;vivier 1&quot;;DATEDIF([.S29];[.X29];&quot;ym&quot;);&quot;&quot;)">
            <text:p/>
          </table:table-cell>
          <table:table-cell table:style-name="ce60" table:formula="of:=IF([.W29]=&quot;vivier 1&quot;;DATEDIF([.S29];[.X29];&quot;md&quot;);&quot;&quot;)">
            <text:p/>
          </table:table-cell>
          <table:table-cell table:style-name="ce64" table:formula="of:=IF([.W29]=&quot;vivier 2&quot;;DATEDIF([.S29];[.X29];&quot;y&quot;)&amp;&quot; ans&quot; &amp;&quot; &quot; &amp;DATEDIF([.S29];[.X29];&quot;ym&quot;)&amp;&quot; mois&quot; &amp;&quot; &quot; &amp;DATEDIF([.S29];[.X29];&quot;md&quot;)&amp;&quot; jours&quot;;&quot; &quot;)" office:value-type="string" office:string-value=" " calcext:value-type="string">
            <text:p><text:s/></text:p>
          </table:table-cell>
          <table:table-cell table:style-name="ce60" table:formula="of:=IF([.W29]=&quot;vivier 2&quot;;DATEDIF([.S29];[.X29];&quot;y&quot;);&quot;&quot;)">
            <text:p/>
          </table:table-cell>
          <table:table-cell table:style-name="ce60" table:formula="of:=IF([.W29]=&quot;vivier 2&quot;;DATEDIF([.S29];[.X29];&quot;ym&quot;);&quot;&quot;)">
            <text:p/>
          </table:table-cell>
          <table:table-cell table:style-name="ce60" table:formula="of:=IF([.W29]=&quot;vivier 2&quot;;DATEDIF([.S29];[.X29];&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29]" office:value-type="date" office:date-value="1899-12-30" calcext:value-type="date">
            <text:p>30/12/1899</text:p>
          </table:table-cell>
          <table:table-cell table:style-name="ce56" table:formula="of:=IF([.W30]=&quot;vivier 1&quot;;DATEDIF([.S30];[.X30];&quot;y&quot;)&amp;&quot; ans&quot; &amp;&quot; &quot; &amp;DATEDIF([.S30];[.X30];&quot;ym&quot;)&amp;&quot; mois&quot; &amp;&quot; &quot; &amp;DATEDIF([.S30];[.X30];&quot;md&quot;)&amp;&quot; jours&quot;;&quot; &quot;)" office:value-type="string" office:string-value=" " calcext:value-type="string">
            <text:p><text:s/></text:p>
          </table:table-cell>
          <table:table-cell table:style-name="ce60" table:formula="of:=IF([.W30]=&quot;vivier 1&quot;;DATEDIF([.S30];[.X30];&quot;y&quot;);&quot;&quot;)">
            <text:p/>
          </table:table-cell>
          <table:table-cell table:style-name="ce60" table:formula="of:=IF([.W30]=&quot;vivier 1&quot;;DATEDIF([.S30];[.X30];&quot;ym&quot;);&quot;&quot;)">
            <text:p/>
          </table:table-cell>
          <table:table-cell table:style-name="ce60" table:formula="of:=IF([.W30]=&quot;vivier 1&quot;;DATEDIF([.S30];[.X30];&quot;md&quot;);&quot;&quot;)">
            <text:p/>
          </table:table-cell>
          <table:table-cell table:style-name="ce64" table:formula="of:=IF([.W30]=&quot;vivier 2&quot;;DATEDIF([.S30];[.X30];&quot;y&quot;)&amp;&quot; ans&quot; &amp;&quot; &quot; &amp;DATEDIF([.S30];[.X30];&quot;ym&quot;)&amp;&quot; mois&quot; &amp;&quot; &quot; &amp;DATEDIF([.S30];[.X30];&quot;md&quot;)&amp;&quot; jours&quot;;&quot; &quot;)" office:value-type="string" office:string-value=" " calcext:value-type="string">
            <text:p><text:s/></text:p>
          </table:table-cell>
          <table:table-cell table:style-name="ce60" table:formula="of:=IF([.W30]=&quot;vivier 2&quot;;DATEDIF([.S30];[.X30];&quot;y&quot;);&quot;&quot;)">
            <text:p/>
          </table:table-cell>
          <table:table-cell table:style-name="ce60" table:formula="of:=IF([.W30]=&quot;vivier 2&quot;;DATEDIF([.S30];[.X30];&quot;ym&quot;);&quot;&quot;)">
            <text:p/>
          </table:table-cell>
          <table:table-cell table:style-name="ce60" table:formula="of:=IF([.W30]=&quot;vivier 2&quot;;DATEDIF([.S30];[.X30];&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5"/>
          <table:table-cell table:style-name="ce48" table:content-validation-name="val3"/>
          <table:table-cell table:style-name="ce51" table:formula="of:=[.S30]" office:value-type="date" office:date-value="1899-12-30" calcext:value-type="date">
            <text:p>30/12/1899</text:p>
          </table:table-cell>
          <table:table-cell table:style-name="ce56" table:formula="of:=IF([.W31]=&quot;vivier 1&quot;;DATEDIF([.S31];[.X31];&quot;y&quot;)&amp;&quot; ans&quot; &amp;&quot; &quot; &amp;DATEDIF([.S31];[.X31];&quot;ym&quot;)&amp;&quot; mois&quot; &amp;&quot; &quot; &amp;DATEDIF([.S31];[.X31];&quot;md&quot;)&amp;&quot; jours&quot;;&quot; &quot;)" office:value-type="string" office:string-value=" " calcext:value-type="string">
            <text:p><text:s/></text:p>
          </table:table-cell>
          <table:table-cell table:style-name="ce60" table:formula="of:=IF([.W31]=&quot;vivier 1&quot;;DATEDIF([.S31];[.X31];&quot;y&quot;);&quot;&quot;)">
            <text:p/>
          </table:table-cell>
          <table:table-cell table:style-name="ce60" table:formula="of:=IF([.W31]=&quot;vivier 1&quot;;DATEDIF([.S31];[.X31];&quot;ym&quot;);&quot;&quot;)">
            <text:p/>
          </table:table-cell>
          <table:table-cell table:style-name="ce60" table:formula="of:=IF([.W31]=&quot;vivier 1&quot;;DATEDIF([.S31];[.X31];&quot;md&quot;);&quot;&quot;)">
            <text:p/>
          </table:table-cell>
          <table:table-cell table:style-name="ce64" table:formula="of:=IF([.W31]=&quot;vivier 2&quot;;DATEDIF([.S31];[.X31];&quot;y&quot;)&amp;&quot; ans&quot; &amp;&quot; &quot; &amp;DATEDIF([.S31];[.X31];&quot;ym&quot;)&amp;&quot; mois&quot; &amp;&quot; &quot; &amp;DATEDIF([.S31];[.X31];&quot;md&quot;)&amp;&quot; jours&quot;;&quot; &quot;)" office:value-type="string" office:string-value=" " calcext:value-type="string">
            <text:p><text:s/></text:p>
          </table:table-cell>
          <table:table-cell table:style-name="ce60" table:formula="of:=IF([.W31]=&quot;vivier 2&quot;;DATEDIF([.S31];[.X31];&quot;y&quot;);&quot;&quot;)">
            <text:p/>
          </table:table-cell>
          <table:table-cell table:style-name="ce60" table:formula="of:=IF([.W31]=&quot;vivier 2&quot;;DATEDIF([.S31];[.X31];&quot;ym&quot;);&quot;&quot;)">
            <text:p/>
          </table:table-cell>
          <table:table-cell table:style-name="ce60" table:formula="of:=IF([.W31]=&quot;vivier 2&quot;;DATEDIF([.S31];[.X31];&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1]" office:value-type="date" office:date-value="1899-12-30" calcext:value-type="date">
            <text:p>30/12/1899</text:p>
          </table:table-cell>
          <table:table-cell table:style-name="ce56" table:formula="of:=IF([.W32]=&quot;vivier 1&quot;;DATEDIF([.S32];[.X32];&quot;y&quot;)&amp;&quot; ans&quot; &amp;&quot; &quot; &amp;DATEDIF([.S32];[.X32];&quot;ym&quot;)&amp;&quot; mois&quot; &amp;&quot; &quot; &amp;DATEDIF([.S32];[.X32];&quot;md&quot;)&amp;&quot; jours&quot;;&quot; &quot;)" office:value-type="string" office:string-value=" " calcext:value-type="string">
            <text:p><text:s/></text:p>
          </table:table-cell>
          <table:table-cell table:style-name="ce60" table:formula="of:=IF([.W32]=&quot;vivier 1&quot;;DATEDIF([.S32];[.X32];&quot;y&quot;);&quot;&quot;)">
            <text:p/>
          </table:table-cell>
          <table:table-cell table:style-name="ce60" table:formula="of:=IF([.W32]=&quot;vivier 1&quot;;DATEDIF([.S32];[.X32];&quot;ym&quot;);&quot;&quot;)">
            <text:p/>
          </table:table-cell>
          <table:table-cell table:style-name="ce60" table:formula="of:=IF([.W32]=&quot;vivier 1&quot;;DATEDIF([.S32];[.X32];&quot;md&quot;);&quot;&quot;)">
            <text:p/>
          </table:table-cell>
          <table:table-cell table:style-name="ce64" table:formula="of:=IF([.W32]=&quot;vivier 2&quot;;DATEDIF([.S32];[.X32];&quot;y&quot;)&amp;&quot; ans&quot; &amp;&quot; &quot; &amp;DATEDIF([.S32];[.X32];&quot;ym&quot;)&amp;&quot; mois&quot; &amp;&quot; &quot; &amp;DATEDIF([.S32];[.X32];&quot;md&quot;)&amp;&quot; jours&quot;;&quot; &quot;)" office:value-type="string" office:string-value=" " calcext:value-type="string">
            <text:p><text:s/></text:p>
          </table:table-cell>
          <table:table-cell table:style-name="ce60" table:formula="of:=IF([.W32]=&quot;vivier 2&quot;;DATEDIF([.S32];[.X32];&quot;y&quot;);&quot;&quot;)">
            <text:p/>
          </table:table-cell>
          <table:table-cell table:style-name="ce60" table:formula="of:=IF([.W32]=&quot;vivier 2&quot;;DATEDIF([.S32];[.X32];&quot;ym&quot;);&quot;&quot;)">
            <text:p/>
          </table:table-cell>
          <table:table-cell table:style-name="ce60" table:formula="of:=IF([.W32]=&quot;vivier 2&quot;;DATEDIF([.S32];[.X32];&quot;md&quot;);&quot;&quot;)">
            <text:p/>
          </table:table-cell>
          <table:table-cell table:style-name="ce70"/>
          <table:table-cell table:style-name="ce73"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2]" office:value-type="date" office:date-value="1899-12-30" calcext:value-type="date">
            <text:p>30/12/1899</text:p>
          </table:table-cell>
          <table:table-cell table:style-name="ce56" table:formula="of:=IF([.W33]=&quot;vivier 1&quot;;DATEDIF([.S33];[.X33];&quot;y&quot;)&amp;&quot; ans&quot; &amp;&quot; &quot; &amp;DATEDIF([.S33];[.X33];&quot;ym&quot;)&amp;&quot; mois&quot; &amp;&quot; &quot; &amp;DATEDIF([.S33];[.X33];&quot;md&quot;)&amp;&quot; jours&quot;;&quot; &quot;)" office:value-type="string" office:string-value=" " calcext:value-type="string">
            <text:p><text:s/></text:p>
          </table:table-cell>
          <table:table-cell table:style-name="ce60" table:formula="of:=IF([.W33]=&quot;vivier 1&quot;;DATEDIF([.S33];[.X33];&quot;y&quot;);&quot;&quot;)">
            <text:p/>
          </table:table-cell>
          <table:table-cell table:style-name="ce60" table:formula="of:=IF([.W33]=&quot;vivier 1&quot;;DATEDIF([.S33];[.X33];&quot;ym&quot;);&quot;&quot;)">
            <text:p/>
          </table:table-cell>
          <table:table-cell table:style-name="ce60" table:formula="of:=IF([.W33]=&quot;vivier 1&quot;;DATEDIF([.S33];[.X33];&quot;md&quot;);&quot;&quot;)">
            <text:p/>
          </table:table-cell>
          <table:table-cell table:style-name="ce64" table:formula="of:=IF([.W33]=&quot;vivier 2&quot;;DATEDIF([.S33];[.X33];&quot;y&quot;)&amp;&quot; ans&quot; &amp;&quot; &quot; &amp;DATEDIF([.S33];[.X33];&quot;ym&quot;)&amp;&quot; mois&quot; &amp;&quot; &quot; &amp;DATEDIF([.S33];[.X33];&quot;md&quot;)&amp;&quot; jours&quot;;&quot; &quot;)" office:value-type="string" office:string-value=" " calcext:value-type="string">
            <text:p><text:s/></text:p>
          </table:table-cell>
          <table:table-cell table:style-name="ce60" table:formula="of:=IF([.W33]=&quot;vivier 2&quot;;DATEDIF([.S33];[.X33];&quot;y&quot;);&quot;&quot;)">
            <text:p/>
          </table:table-cell>
          <table:table-cell table:style-name="ce60" table:formula="of:=IF([.W33]=&quot;vivier 2&quot;;DATEDIF([.S33];[.X33];&quot;ym&quot;);&quot;&quot;)">
            <text:p/>
          </table:table-cell>
          <table:table-cell table:style-name="ce60" table:formula="of:=IF([.W33]=&quot;vivier 2&quot;;DATEDIF([.S33];[.X33];&quot;md&quot;);&quot;&quot;)">
            <text:p/>
          </table:table-cell>
          <table:table-cell table:style-name="ce70"/>
          <table:table-cell table:style-name="ce72" table:number-columns-repeated="3"/>
          <table:table-cell table:style-name="ce77"/>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3]" office:value-type="date" office:date-value="1899-12-30" calcext:value-type="date">
            <text:p>30/12/1899</text:p>
          </table:table-cell>
          <table:table-cell table:style-name="ce56" table:formula="of:=IF([.W34]=&quot;vivier 1&quot;;DATEDIF([.S34];[.X34];&quot;y&quot;)&amp;&quot; ans&quot; &amp;&quot; &quot; &amp;DATEDIF([.S34];[.X34];&quot;ym&quot;)&amp;&quot; mois&quot; &amp;&quot; &quot; &amp;DATEDIF([.S34];[.X34];&quot;md&quot;)&amp;&quot; jours&quot;;&quot; &quot;)" office:value-type="string" office:string-value=" " calcext:value-type="string">
            <text:p><text:s/></text:p>
          </table:table-cell>
          <table:table-cell table:style-name="ce60" table:formula="of:=IF([.W34]=&quot;vivier 1&quot;;DATEDIF([.S34];[.X34];&quot;y&quot;);&quot;&quot;)">
            <text:p/>
          </table:table-cell>
          <table:table-cell table:style-name="ce60" table:formula="of:=IF([.W34]=&quot;vivier 1&quot;;DATEDIF([.S34];[.X34];&quot;ym&quot;);&quot;&quot;)">
            <text:p/>
          </table:table-cell>
          <table:table-cell table:style-name="ce60" table:formula="of:=IF([.W34]=&quot;vivier 1&quot;;DATEDIF([.S34];[.X34];&quot;md&quot;);&quot;&quot;)">
            <text:p/>
          </table:table-cell>
          <table:table-cell table:style-name="ce64" table:formula="of:=IF([.W34]=&quot;vivier 2&quot;;DATEDIF([.S34];[.X34];&quot;y&quot;)&amp;&quot; ans&quot; &amp;&quot; &quot; &amp;DATEDIF([.S34];[.X34];&quot;ym&quot;)&amp;&quot; mois&quot; &amp;&quot; &quot; &amp;DATEDIF([.S34];[.X34];&quot;md&quot;)&amp;&quot; jours&quot;;&quot; &quot;)" office:value-type="string" office:string-value=" " calcext:value-type="string">
            <text:p><text:s/></text:p>
          </table:table-cell>
          <table:table-cell table:style-name="ce60" table:formula="of:=IF([.W34]=&quot;vivier 2&quot;;DATEDIF([.S34];[.X34];&quot;y&quot;);&quot;&quot;)">
            <text:p/>
          </table:table-cell>
          <table:table-cell table:style-name="ce60" table:formula="of:=IF([.W34]=&quot;vivier 2&quot;;DATEDIF([.S34];[.X34];&quot;ym&quot;);&quot;&quot;)">
            <text:p/>
          </table:table-cell>
          <table:table-cell table:style-name="ce60" table:formula="of:=IF([.W34]=&quot;vivier 2&quot;;DATEDIF([.S34];[.X34];&quot;md&quot;);&quot;&quot;)">
            <text:p/>
          </table:table-cell>
          <table:table-cell table:style-name="ce70"/>
          <table:table-cell table:style-name="ce72" table:number-columns-repeated="3"/>
          <table:table-cell table:style-name="ce39"/>
          <table:covered-table-cell table:style-name="ce81"/>
          <table:table-cell table:number-columns-repeated="986"/>
        </table:table-row>
        <table:table-row table:style-name="ro5">
          <table:table-cell table:number-columns-repeated="17"/>
          <table:table-cell table:style-name="ce31"/>
          <table:table-cell table:style-name="ce35"/>
          <table:table-cell table:style-name="ce38" table:number-columns-repeated="2"/>
          <table:table-cell table:style-name="ce44"/>
          <table:table-cell table:style-name="ce48" table:content-validation-name="val3"/>
          <table:table-cell table:style-name="ce51" table:formula="of:=[.S34]" office:value-type="date" office:date-value="1899-12-30" calcext:value-type="date">
            <text:p>30/12/1899</text:p>
          </table:table-cell>
          <table:table-cell table:style-name="ce56" table:formula="of:=IF([.W35]=&quot;vivier 1&quot;;DATEDIF([.S35];[.X35];&quot;y&quot;)&amp;&quot; ans&quot; &amp;&quot; &quot; &amp;DATEDIF([.S35];[.X35];&quot;ym&quot;)&amp;&quot; mois&quot; &amp;&quot; &quot; &amp;DATEDIF([.S35];[.X35];&quot;md&quot;)&amp;&quot; jours&quot;;&quot; &quot;)" office:value-type="string" office:string-value=" " calcext:value-type="string">
            <text:p><text:s/></text:p>
          </table:table-cell>
          <table:table-cell table:style-name="ce60" table:formula="of:=IF([.W35]=&quot;vivier 1&quot;;DATEDIF([.S35];[.X35];&quot;y&quot;);&quot;&quot;)">
            <text:p/>
          </table:table-cell>
          <table:table-cell table:style-name="ce60" table:formula="of:=IF([.W35]=&quot;vivier 1&quot;;DATEDIF([.S35];[.X35];&quot;ym&quot;);&quot;&quot;)">
            <text:p/>
          </table:table-cell>
          <table:table-cell table:style-name="ce60" table:formula="of:=IF([.W35]=&quot;vivier 1&quot;;DATEDIF([.S35];[.X35];&quot;md&quot;);&quot;&quot;)">
            <text:p/>
          </table:table-cell>
          <table:table-cell table:style-name="ce64" table:formula="of:=IF([.W35]=&quot;vivier 2&quot;;DATEDIF([.S35];[.X35];&quot;y&quot;)&amp;&quot; ans&quot; &amp;&quot; &quot; &amp;DATEDIF([.S35];[.X35];&quot;ym&quot;)&amp;&quot; mois&quot; &amp;&quot; &quot; &amp;DATEDIF([.S35];[.X35];&quot;md&quot;)&amp;&quot; jours&quot;;&quot; &quot;)" office:value-type="string" office:string-value=" " calcext:value-type="string">
            <text:p><text:s/></text:p>
          </table:table-cell>
          <table:table-cell table:style-name="ce60" table:formula="of:=IF([.W35]=&quot;vivier 2&quot;;DATEDIF([.S35];[.X35];&quot;y&quot;);&quot;&quot;)">
            <text:p/>
          </table:table-cell>
          <table:table-cell table:style-name="ce60" table:formula="of:=IF([.W35]=&quot;vivier 2&quot;;DATEDIF([.S35];[.X35];&quot;ym&quot;);&quot;&quot;)">
            <text:p/>
          </table:table-cell>
          <table:table-cell table:style-name="ce60" table:formula="of:=IF([.W35]=&quot;vivier 2&quot;;DATEDIF([.S35];[.X35];&quot;md&quot;);&quot;&quot;)">
            <text:p/>
          </table:table-cell>
          <table:table-cell table:style-name="ce71"/>
          <table:table-cell table:style-name="ce72" table:number-columns-repeated="3"/>
          <table:table-cell table:style-name="ce39"/>
          <table:covered-table-cell table:style-name="ce81"/>
          <table:table-cell table:number-columns-repeated="986"/>
        </table:table-row>
        <table:table-row table:style-name="ro5">
          <table:table-cell table:number-columns-repeated="17"/>
          <table:table-cell table:style-name="ce4"/>
          <table:table-cell table:style-name="ce36"/>
          <table:table-cell table:style-name="ce39" table:number-columns-repeated="3"/>
          <table:table-cell table:style-name="ce36" office:value-type="string" calcext:value-type="string">
            <text:p>Total</text:p>
          </table:table-cell>
          <table:table-cell table:style-name="ce52"/>
          <table:table-cell table:style-name="ce57" table:formula="of:=CONCATENATE([.Z36]; &quot; ans &quot;;[.AA36]; &quot; mois &quot;;[.AB36];&quot; jours &quot;)" office:value-type="string" office:string-value="0 ans 0 mois 0 jours " calcext:value-type="string">
            <text:p>0 ans 0 mois 0 jours </text:p>
          </table:table-cell>
          <table:table-cell table:style-name="ce61" table:formula="of:=INT(SUM([.Z21:.Z35])+SUM([.AA21:.AA35])/12)" office:value-type="float" office:value="0" calcext:value-type="float">
            <text:p>0</text:p>
          </table:table-cell>
          <table:table-cell table:style-name="ce61" table:formula="of:=INT(MOD(SUM([.AA21:.AA35])+INT(SUM([.AB21:.AB35])/30);12))" office:value-type="float" office:value="0" calcext:value-type="float">
            <text:p>0</text:p>
          </table:table-cell>
          <table:table-cell table:style-name="ce62" table:formula="of:=INT(MOD(SUM([.AB21:.AB35]);30))" office:value-type="float" office:value="0" calcext:value-type="float">
            <text:p>0</text:p>
          </table:table-cell>
          <table:table-cell table:style-name="ce65" table:formula="of:=CONCATENATE([.AD36]; &quot; ans &quot;;[.AE36]; &quot; mois &quot;;[.AF36];&quot; jours &quot;)" office:value-type="string" office:string-value="0 ans 0 mois 0 jours " calcext:value-type="string">
            <text:p>0 ans 0 mois 0 jours </text:p>
          </table:table-cell>
          <table:table-cell table:style-name="ce67" table:formula="of:=INT(SUM([.AD21:.AD35])+SUM([.AE21:.AE35])/12)" office:value-type="float" office:value="0" calcext:value-type="float">
            <text:p>0</text:p>
          </table:table-cell>
          <table:table-cell table:style-name="ce67" table:formula="of:=INT(MOD(SUM([.AE21:.AE35])+INT(SUM([.AF21:.AF35])/30);12))" office:value-type="float" office:value="0" calcext:value-type="float">
            <text:p>0</text:p>
          </table:table-cell>
          <table:table-cell table:style-name="ce68" table:formula="of:=INT(MOD(SUM([.AF21:.AF35]);30))" office:value-type="float" office:value="0" calcext:value-type="float">
            <text:p>0</text:p>
          </table:table-cell>
          <table:table-cell table:style-name="ce71"/>
          <table:table-cell table:style-name="ce74" table:number-columns-repeated="3"/>
          <table:table-cell table:style-name="ce39"/>
          <table:covered-table-cell table:style-name="ce162"/>
          <table:table-cell table:number-columns-repeated="986"/>
        </table:table-row>
        <table:table-row table:style-name="ro5">
          <table:table-cell table:style-name="ce4" table:number-columns-repeated="18"/>
          <table:table-cell table:style-name="ce36"/>
          <table:table-cell table:style-name="ce39" table:number-columns-repeated="3"/>
          <table:table-cell table:style-name="ce36"/>
          <table:table-cell table:style-name="ce53"/>
          <table:table-cell table:style-name="ce4" table:number-columns-repeated="5"/>
          <table:table-cell table:style-name="ce67" table:number-columns-repeated="2"/>
          <table:table-cell table:style-name="ce68"/>
          <table:table-cell table:style-name="ce71"/>
          <table:table-cell table:style-name="ce74" table:number-columns-repeated="3"/>
          <table:table-cell table:style-name="ce39"/>
          <table:table-cell table:style-name="ce82"/>
          <table:table-cell table:style-name="ce4" table:number-columns-repeated="986"/>
        </table:table-row>
        <table:table-row table:style-name="ro5">
          <table:table-cell table:style-name="ce4" table:number-columns-repeated="12"/>
          <table:table-cell table:style-name="ce15" office:value-type="string" calcext:value-type="string">
            <text:p>Pour rappel</text:p>
          </table:table-cell>
          <table:table-cell table:style-name="ce4" table:number-columns-repeated="5"/>
          <table:table-cell table:style-name="ce36"/>
          <table:table-cell table:style-name="ce39" table:number-columns-repeated="3"/>
          <table:table-cell table:style-name="ce36"/>
          <table:table-cell table:style-name="ce53"/>
          <table:table-cell table:style-name="ce4" table:number-columns-repeated="5"/>
          <table:table-cell table:style-name="ce67" table:number-columns-repeated="2"/>
          <table:table-cell table:style-name="ce68"/>
          <table:table-cell table:style-name="ce71"/>
          <table:table-cell table:style-name="ce74" table:number-columns-repeated="3"/>
          <table:table-cell table:style-name="ce39"/>
          <table:table-cell table:style-name="ce82"/>
          <table:table-cell table:style-name="ce4" table:number-columns-repeated="986"/>
        </table:table-row>
        <table:table-row table:style-name="ro7">
          <table:table-cell table:number-columns-repeated="12"/>
          <table:table-cell table:style-name="ce16" office:value-type="string" calcext:value-type="string" table:number-columns-spanned="26" table:number-rows-spanned="1">
            <text:p>L'éligibilité est fonction de la durée des postes :</text:p>
            <text:p>- éligibilité au Vivier 1 : durée Vivier 1 <text:span text:style-name="T2">≥ à 6 ans ;</text:span></text:p>
            <text:p><text:span text:style-name="T2">- éligibilité au Vivier 2 : durée Vivier 1 et du Vivier 2 ≥ à 8 ans ;</text:span></text:p>
            <text:p><text:span text:style-name="T2">- dans le cas contraire l'agent est n'ont éligible au titre du Vivier 1 et du Vivier 2 ;</text:span></text:p>
            <text:p><text:span text:style-name="T2">- éligibilité au Vivier 3 : aucune durée de référence, l'examen de la carrière de l'agent s'effectue au sens large, sur le deuxième niveau de grade en particulier.</text:span></text:p>
            <text:p/>
            <text:p><text:span text:style-name="T3">Vivier 1</text:span><text:span text:style-name="T4"> - Fonctions exercées en position de détachement sur emploi fonctionnel culminant au moins à l’IB 985, en précisant l’administration d’emploi  ; il s'agit notamment des emplois dits «  DATE  » (décret n° 2009-360 emploi de direction de l'administration territoriale de l'État, directeur départemental, directeur départemental adjoint...), ou encore des emplois d’ICTPE (ingénieur en chef des travaux publics de l’État du 1er groupe et du 2e groupe (décret n°2005-632).</text:span></text:p>
            <text:p><text:span text:style-name="T3">Vivier 2</text:span><text:span text:style-name="T4"> - Fonctions exercées en position d’activité ou en position de détachement dans un corps ou cadre d’emplois (FP territoriale) culminant au moins à l’IB 966 =&gt; cf. textes de référence ITPEHC / fiche technique n°4 – TA ITPEHC.</text:span></text:p>
            <text:p><text:span text:style-name="T2">(Arrêté du 24/10/2017 liste des fonctions ouvrant droit à l'accès au grade d’ITPEHC par le vivier V2  et article 27-1 § 2°du décret n°2005-631 du 30/05/2005 modifié portant statut particulier du corps des ITPE).</text:span></text:p>
            <text:p><text:span text:style-name="T3">Vivier 3</text:span><text:span text:style-name="T4"> - Fonctions exercées en position d’activité ou en positionnement de détachement dans un corps ou cadre d’emplois culminant au moins à l’IB 966 (catégorie A type), mais ne répondant pas aux caractéristiques des viviers 1 ou 2 , en précisant l’administration d’emploi.</text:span></text:p>
            <text:p/>
            <text:p><text:span text:style-name="T2">Pour les autres situations préciser la date de début et dans la colonne « vivier » indiquer « non éligible ».</text:span></text:p>
          </table:table-cell>
          <table:covered-table-cell table:number-columns-repeated="25" table:style-name="ce23"/>
          <table:table-cell table:number-columns-repeated="986"/>
        </table:table-row>
        <table:table-row table:style-name="ro5">
          <table:table-cell table:number-columns-repeated="1024"/>
        </table:table-row>
        <table:table-row table:style-name="ro5">
          <table:table-cell table:number-columns-repeated="21"/>
          <table:table-cell table:style-name="ce46"/>
          <table:table-cell table:style-name="ce49" office:value-type="string" calcext:value-type="string" table:number-columns-spanned="15" table:number-rows-spanned="1">
            <text:p>Certification par le bureau des ressources humaines de proximité de l’exactitude des éléments reportés</text:p>
          </table:table-cell>
          <table:covered-table-cell table:number-columns-repeated="14" table:style-name="ce54"/>
          <table:table-cell table:number-columns-repeated="987"/>
        </table:table-row>
        <table:table-row table:style-name="ro5">
          <table:table-cell table:number-columns-repeated="1024"/>
        </table:table-row>
        <table:table-row table:style-name="ro8">
          <table:table-cell table:number-columns-repeated="24"/>
          <table:table-cell table:style-name="ce58" office:value-type="string" calcext:value-type="string">
            <text:p>Date</text:p>
          </table:table-cell>
          <table:table-cell table:style-name="ce58" table:number-columns-repeated="3"/>
          <table:table-cell table:style-name="ce66" office:value-type="string" calcext:value-type="string">
            <text:p>Visa responsable BRH</text:p>
            <text:p>(nom/signature)</text:p>
          </table:table-cell>
          <table:table-cell table:style-name="ce58" table:number-columns-repeated="3"/>
          <table:table-cell table:style-name="ce66" office:value-type="string" calcext:value-type="string">
            <text:p>Signature de l'agent</text:p>
          </table:table-cell>
          <table:table-cell table:style-name="ce75" table:number-columns-repeated="3"/>
          <table:table-cell table:style-name="ce78"/>
          <table:table-cell table:number-columns-repeated="987"/>
        </table:table-row>
        <table:table-row table:style-name="ro5" table:number-rows-repeated="1048532">
          <table:table-cell table:number-columns-repeated="1024"/>
        </table:table-row>
        <table:table-row table:style-name="ro5">
          <table:table-cell table:number-columns-repeated="1024"/>
        </table:table-row>
        <table:named-expressions>
          <table:named-range table:name="_xlnm.Print_Area" table:base-cell-address="$TA_ITPEHC_TRC.$A$1" table:cell-range-address="$TA_ITPEHC_TRC.$A$1:.$AL$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mbria" svg:font-family="Cambri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5P0" style:volatile="true">
      <number:year/>
    </number:date-style>
    <number:date-style style:name="N115P1" style:volatile="true">
      <number:month number:style="long"/>
    </number:date-style>
    <number:date-style style:name="N115">
      <number:day number:style="long"/>
      <style:map style:condition="value()&gt;0" style:apply-style-name="N115P0"/>
      <style:map style:condition="value()&lt;0" style:apply-style-name="N115P1"/>
    </number:date-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xtrémités_20_de_20_flèche_20_1" draw:display-name="Extrémités de flèche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9mm" fo:margin-bottom="9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0">00/00/0000</text:date>, <text:time style:data-style-name="N2" text:time-value="14:44:36.03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TA_5f_ITPEHC_5f_TRC" style:display-name="PageStyle_TA_ITPEHC_TR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4:47:46.740000000</meta:creation-date>
    <meta:generator>LibreOffice/6.1.6.3.M9$Windows_X86_64 LibreOffice_project/ba0884e6ed0832b75b86e5a1cd45ee961485837a</meta:generator>
    <meta:editing-cycles>1</meta:editing-cycles>
    <meta:editing-duration>P0D</meta:editing-duration>
    <dc:subject>Auteur : Elsa VIELZEUF SG/DRH/G/MGS/MGS1-1</dc:subject>
    <meta:document-statistic meta:table-count="1" meta:cell-count="235" meta:object-count="0"/>
    <meta:user-defined meta:name="AppVersion">16.03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