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ta1" style:family="table" style:master-page-name="PageStyle_5f_OPA-Etat">
      <style:table-properties table:display="true" style:writing-mode="lr-tb"/>
    </style:style>
    <style:style style:name="ta2" style:family="table" style:master-page-name="PageStyle_5f_OPA-MADSLD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PA-Eta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SG/DR/G/TERCO3</text:p>
          </table:table-cell>
          <table:table-cell/>
          <table:table-cell table:style-name="ce16" office:value-type="string" calcext:value-type="string">
            <text:p>Annexe 3a - OPA Éta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RECENSEMENT DES <text:span text:style-name="T1">OPA ÉTAT</text:span></text:p>
            <text:p><text:span text:style-name="T2">au 31/12/2020</text:span></text:p>
          </table:table-cell>
          <table:covered-table-cell table:number-columns-repeated="2" table:style-name="ce9"/>
          <table:table-cell table:style-name="ce17"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SERVICE :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2">
            <text:p>N° de clas-</text:p>
            <text:p>sement </text:p>
          </table:table-cell>
          <table:table-cell table:style-name="ce12" office:value-type="string" calcext:value-type="string" table:number-columns-spanned="1" table:number-rows-spanned="2">
            <text:p>Nombre d'agents</text:p>
          </table:table-cell>
          <table:table-cell table:style-name="ce12" office:value-type="string" calcext:value-type="string" table:number-columns-spanned="1" table:number-rows-spanned="2">
            <text:p>Nombre d'agents promouvables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8" office:value-type="string" calcext:value-type="string">
            <text:p>O 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O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1-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1-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3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3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5"/>
          <table:table-cell table:style-name="ce15" table:formula="of:=SUM([.B12:.B20])" office:value-type="float" office:value="0" calcext:value-type="float">
            <text:p>0</text:p>
          </table:table-cell>
          <table:table-cell table:style-name="ce15" table:formula="of:=SUM([.C12:.C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A-MADSL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SG/DR/G/TERCO3</text:p>
          </table:table-cell>
          <table:table-cell/>
          <table:table-cell table:style-name="ce16" office:value-type="string" calcext:value-type="string">
            <text:p>Annexe 3b - OPA MADSL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RECENSEMENT DES <text:span text:style-name="T1">OPA MADSLD</text:span></text:p>
            <text:p><text:span text:style-name="T2">au 31/12/2020</text:span></text:p>
          </table:table-cell>
          <table:covered-table-cell table:number-columns-repeated="2" table:style-name="ce9"/>
          <table:table-cell table:style-name="ce17"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SERVICE :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2">
            <text:p>N° de clas-</text:p>
            <text:p>sement </text:p>
          </table:table-cell>
          <table:table-cell table:style-name="ce12" office:value-type="string" calcext:value-type="string" table:number-columns-spanned="1" table:number-rows-spanned="2">
            <text:p>Nombre d'agents</text:p>
          </table:table-cell>
          <table:table-cell table:style-name="ce12" office:value-type="string" calcext:value-type="string" table:number-columns-spanned="1" table:number-rows-spanned="2">
            <text:p>Nombre d'agents promouvables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8" office:value-type="string" calcext:value-type="string">
            <text:p>O 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O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1-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1-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T 3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1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2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IHM 3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5"/>
          <table:table-cell table:style-name="ce15" table:formula="of:=SUM([.B12:.B20])" office:value-type="float" office:value="0" calcext:value-type="float">
            <text:p>0</text:p>
          </table:table-cell>
          <table:table-cell table:style-name="ce15" table:formula="of:=SUM([.C12:.C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PA-Etat" style:display-name="PageStyle_OPA-E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A-MADSLD" style:display-name="PageStyle_OPA-MADSL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DAUD Delphine</meta:initial-creator>
    <dc:creator>PRADAUD Delphine</dc:creator>
    <meta:print-date>2021-01-20T13:20:20</meta:print-date>
    <meta:creation-date>2020-01-15T16:28:30</meta:creation-date>
    <dc:date>2021-01-20T13:20:39</dc:date>
    <meta:generator>LibreOffice/7.1.0.3$Windows_X86_64 LibreOffice_project/f6099ecf3d29644b5008cc8f48f42f4a40986e4c</meta:generator>
    <meta:document-statistic meta:table-count="2" meta:cell-count="36" meta:object-count="0"/>
    <meta:user-defined meta:name="AppVersion">16.0300</meta:user-defined>
    <meta:user-defined meta:name="Company">Administration centrale AUTH</meta:user-defined>
  </office:meta>
</office:document-meta>
</file>