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iddenHorzOCR" svg:font-family="HiddenHorzOCR, 'MS Mincho'"/>
    <style:font-face style:name="Wingdings" svg:font-family="Wingdings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1" fo:font-size="10.5pt" style:font-size-asian="10.5pt" style:font-name-complex="Arial1" style:font-size-complex="10.5pt"/>
    </style:style>
    <style:style style:name="P2" style:family="paragraph" style:parent-style-name="Standard">
      <style:paragraph-properties style:text-autospace="none"/>
      <style:text-properties style:font-name="Arial1" fo:font-size="10.5pt" officeooo:paragraph-rsid="001157ea" style:font-size-asian="10.5pt" style:font-name-complex="Arial1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.5pt" officeooo:paragraph-rsid="001015e4" style:font-size-asian="10.5pt" style:font-name-complex="Arial1" style:font-size-complex="10.5pt"/>
    </style:style>
    <style:style style:name="P4" style:family="paragraph" style:parent-style-name="Standard">
      <style:paragraph-properties style:text-autospace="non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style:text-autospace="none"/>
      <style:text-properties style:font-name="Arial1" fo:font-size="10.5pt" officeooo:paragraph-rsid="001157ea" style:font-size-asian="10.5pt" style:font-size-complex="10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.5pt" style:font-size-asian="10.5pt" style:font-size-complex="10.5pt"/>
    </style:style>
    <style:style style:name="P7" style:family="paragraph" style:parent-style-name="Standard">
      <style:paragraph-properties style:text-autospace="non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style:text-autospace="none"/>
      <style:text-properties style:font-name="Arial1" fo:font-size="10.5pt" fo:font-weight="normal" officeooo:paragraph-rsid="001157ea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style:text-autospace="none"/>
      <style:text-properties style:font-name="Arial1" fo:font-size="6pt" fo:font-weight="bold" style:font-size-asian="5.25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 style:text-autospace="none"/>
      <style:text-properties style:font-name="Arial1" fo:font-size="6pt" style:font-size-asian="5.25pt" style:font-size-complex="6pt"/>
    </style:style>
    <style:style style:name="P12" style:family="paragraph" style:parent-style-name="Standard">
      <style:paragraph-properties style:text-autospace="none"/>
      <style:text-properties style:font-name="Arial1" fo:font-size="6pt" officeooo:paragraph-rsid="001157ea" style:font-size-asian="5.25pt" style:font-name-complex="Arial1" style:font-size-complex="6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6pt" officeooo:paragraph-rsid="001157ea" style:font-size-asian="5.25pt" style:font-name-complex="Arial1" style:font-size-complex="6pt"/>
    </style:style>
    <style:style style:name="P14" style:family="paragraph" style:parent-style-name="Standard">
      <style:paragraph-properties style:text-autospace="none"/>
      <style:text-properties style:font-name="Arial1" fo:font-size="6pt" fo:font-weight="normal" officeooo:paragraph-rsid="001157ea" style:font-size-asian="5.25pt" style:font-weight-asian="normal" style:font-name-complex="Arial1" style:font-size-complex="6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Arial1" fo:font-size="10.5pt" style:font-size-asian="10.5pt" style:font-size-complex="10.5pt"/>
    </style:style>
    <style:style style:name="P17" style:family="paragraph" style:parent-style-name="Standard">
      <style:paragraph-properties fo:margin-top="0cm" fo:margin-bottom="0.3cm" style:contextual-spacing="false" fo:text-align="start" style:justify-single-word="false"/>
      <style:text-properties style:font-name="Arial1" fo:font-size="10.5pt" officeooo:paragraph-rsid="00197b43" style:font-size-asian="10.5pt" style:font-size-complex="10.5pt"/>
    </style:style>
    <style:style style:name="P18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1" fo:font-size="10.5pt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.3cm" style:contextual-spacing="false" fo:text-align="start" style:justify-single-word="false"/>
      <style:text-properties style:font-name="Arial1" fo:font-size="10.5pt" style:text-underline-style="solid" style:text-underline-width="auto" style:text-underline-color="font-color" officeooo:paragraph-rsid="00197b43" style:font-size-asian="10.5pt" style:font-size-complex="10.5pt"/>
    </style:style>
    <style:style style:name="P20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1" style:family="paragraph" style:parent-style-name="Standard" style:list-style-name="L2">
      <style:paragraph-properties fo:margin-top="0cm" fo:margin-bottom="0.3cm" style:contextual-spacing="false" fo:text-align="start" style:justify-single-word="false"/>
      <style:text-properties style:text-underline-style="solid" style:text-underline-width="auto" style:text-underline-color="font-color" officeooo:paragraph-rsid="00197b43"/>
    </style:style>
    <style:style style:name="P22" style:family="paragraph" style:parent-style-name="Standard" style:list-style-name="L3">
      <style:paragraph-properties fo:margin-top="0cm" fo:margin-bottom="0.3cm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 style:master-page-name="Standard">
      <style:paragraph-properties fo:margin-top="0cm" fo:margin-bottom="0.3cm" style:contextual-spacing="false" style:page-number="auto" style:text-autospace="none"/>
      <style:text-properties style:font-name="Arial1" fo:font-size="10.5pt" style:font-size-asian="10.5pt" style:font-size-complex="10.5pt"/>
    </style:style>
    <style:style style:name="P24" style:family="paragraph" style:parent-style-name="Standard">
      <style:paragraph-properties fo:margin-top="0cm" fo:margin-bottom="0.199cm" style:contextual-spacing="false" style:text-autospace="none"/>
      <style:text-properties style:font-name="Arial1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.199cm" style:contextual-spacing="false" style:text-autospace="none"/>
      <style:text-properties style:font-name="Arial1" fo:font-size="10.5pt" officeooo:paragraph-rsid="001157ea" style:font-size-asian="10.5pt" style:font-name-complex="Arial1" style:font-size-complex="10.5pt"/>
    </style:style>
    <style:style style:name="P26" style:family="paragraph" style:parent-style-name="Standard">
      <style:paragraph-properties fo:margin-top="0cm" fo:margin-bottom="0.199cm" style:contextual-spacing="false" style:text-autospace="none"/>
      <style:text-properties style:font-name="Arial1" fo:font-size="10.5pt" officeooo:paragraph-rsid="001015e4" style:font-size-asian="10.5pt" style:font-name-complex="Arial1" style:font-size-complex="10.5pt"/>
    </style:style>
    <style:style style:name="P27" style:family="paragraph" style:parent-style-name="Standard">
      <style:paragraph-properties fo:margin-top="0cm" fo:margin-bottom="0.199cm" style:contextual-spacing="false" style:text-autospace="none"/>
      <style:text-properties style:font-name="Arial1" fo:font-size="10.5pt" style:font-size-asian="10.5pt" style:font-size-complex="10.5pt"/>
    </style:style>
    <style:style style:name="P28" style:family="paragraph" style:parent-style-name="Standard">
      <style:paragraph-properties fo:margin-top="0cm" fo:margin-bottom="0.199cm" style:contextual-spacing="false" style:text-autospace="none"/>
      <style:text-properties style:font-name="Arial1" fo:font-size="10.5pt" officeooo:paragraph-rsid="001015e4" style:font-size-asian="10.5pt" style:font-size-complex="10.5pt"/>
    </style:style>
    <style:style style:name="P29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style:font-size-asian="10.5pt" style:font-name-complex="Arial1" style:font-size-complex="10.5pt"/>
    </style:style>
    <style:style style:name="P30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officeooo:paragraph-rsid="001015e4" style:font-size-asian="10.5pt" style:font-name-complex="Arial1" style:font-size-complex="10.5pt"/>
    </style:style>
    <style:style style:name="P31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officeooo:paragraph-rsid="000e4c37" style:font-size-asian="10.5pt" style:font-name-complex="Arial1" style:font-size-complex="10.5pt"/>
    </style:style>
    <style:style style:name="P32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officeooo:paragraph-rsid="001157ea" style:font-size-asian="10.5pt" style:font-name-complex="Arial1" style:font-size-complex="10.5pt"/>
    </style:style>
    <style:style style:name="P33" style:family="paragraph" style:parent-style-name="Standard">
      <style:paragraph-properties fo:margin-top="0cm" fo:margin-bottom="0.25cm" style:contextual-spacing="false" fo:text-align="center" style:justify-single-word="false" style:text-autospace="none"/>
      <style:text-properties style:font-name="Arial1" fo:font-size="10.5pt" officeooo:paragraph-rsid="001157ea" style:font-size-asian="10.5pt" style:font-name-complex="Arial1" style:font-size-complex="10.5pt"/>
    </style:style>
    <style:style style:name="P34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style:font-size-asian="10.5pt" style:font-size-complex="10.5pt"/>
    </style:style>
    <style:style style:name="P35" style:family="paragraph" style:parent-style-name="Standard">
      <style:paragraph-properties fo:margin-top="0cm" fo:margin-bottom="0.25cm" style:contextual-spacing="false" style:text-autospace="none"/>
      <style:text-properties style:font-name="Arial1" fo:font-size="10.5pt" officeooo:paragraph-rsid="001015e4" style:font-size-asian="10.5pt" style:font-size-complex="10.5pt"/>
    </style:style>
    <style:style style:name="P36" style:family="paragraph" style:parent-style-name="Standard">
      <style:paragraph-properties fo:margin-top="0cm" fo:margin-bottom="0.25cm" style:contextual-spacing="false" fo:text-align="justify" style:justify-single-word="false" style:text-autospace="none"/>
      <style:text-properties style:font-name="Arial1" fo:font-size="10.5pt" officeooo:paragraph-rsid="001015e4" style:font-size-asian="10.5pt" style:font-size-complex="10.5pt"/>
    </style:style>
    <style:style style:name="P37" style:family="paragraph" style:parent-style-name="Standard" style:master-page-name="">
      <loext:graphic-properties draw:fill="none"/>
      <style:paragraph-properties fo:margin-left="0cm" fo:margin-right="2cm" fo:margin-top="0cm" fo:margin-bottom="0.3cm" style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style:font-name="Arial1" fo:font-size="10.5pt" officeooo:paragraph-rsid="00197b43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cm" fo:margin-right="2cm" fo:margin-top="0cm" fo:margin-bottom="0.3cm" style:contextual-spacing="false" fo:text-align="end" style:justify-single-word="false" fo:orphans="2" fo:widows="2" fo:text-indent="0cm" style:auto-text-indent="false" fo:background-color="transparent" style:text-autospace="none" style:writing-mode="lr-tb"/>
      <style:text-properties style:font-name="Arial1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67e2" style:font-weight-asian="bold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1a4e89" style:font-name-complex="Arial1"/>
    </style:style>
    <style:style style:name="T8" style:family="text">
      <style:text-properties fo:font-style="italic" style:font-style-asian="italic" style:font-name-complex="Arial1" style:font-style-complex="italic"/>
    </style:style>
    <style:style style:name="T9" style:family="text">
      <style:text-properties fo:font-style="italic" officeooo:rsid="001071cb" style:font-style-asian="italic" style:font-name-complex="Arial1" style:font-style-complex="italic"/>
    </style:style>
    <style:style style:name="T10" style:family="text">
      <style:text-properties fo:font-size="9pt" style:font-size-asian="9pt" style:font-name-complex="Arial1" style:font-size-complex="9pt"/>
    </style:style>
    <style:style style:name="T11" style:family="text">
      <style:text-properties style:use-window-font-color="true" loext:opacity="0%" fo:language="fr" fo:country="FR" officeooo:rsid="000e4c37" style:font-name-asian="HiddenHorzOCR" style:font-name-complex="HiddenHorzOCR" style:language-complex="ar" style:country-complex="SA"/>
    </style:style>
    <style:style style:name="T12" style:family="text">
      <style:text-properties style:use-window-font-color="true" loext:opacity="0%" fo:language="fr" fo:country="FR" officeooo:rsid="00197b43" style:font-name-asian="Times New Roman" style:font-name-complex="Times New Roman" style:language-complex="ar" style:country-complex="SA"/>
    </style:style>
    <style:style style:name="T13" style:family="text">
      <style:text-properties style:font-name="Arial1" fo:font-size="10.5pt" style:font-size-asian="10.5pt" style:font-size-complex="10.5pt"/>
    </style:style>
    <style:style style:name="T14" style:family="text">
      <style:text-properties officeooo:rsid="001015e4"/>
    </style:style>
    <style:style style:name="T15" style:family="text">
      <style:text-properties style:font-name="Wingdings" officeooo:rsid="001015e4" style:font-name-asian="Wingdings" style:font-name-complex="Wingding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font-size="10pt" fo:font-style="italic" officeooo:rsid="001071cb" style:font-size-asian="10pt" style:font-style-asian="italic" style:font-name-complex="Arial1" style:font-size-complex="10pt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015e4" style:font-name-asian="Wingdings" style:font-name-complex="Wingdings"/>
    </style:style>
    <style:style style:name="T21" style:family="text">
      <style:text-properties officeooo:rsid="00197b4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390*" fo:start-indent="0cm" fo:end-indent="0cm"/>
          <style:column style:rel-width="539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7425*" fo:start-indent="0cm" fo:end-indent="0cm"/>
          <style:column style:rel-width="3356*" fo:start-indent="0cm" fo:end-indent="0cm"/>
        </style:columns>
      </style:section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ANNEXE 1 - Demande d'autorisation d'exercice des activités en télétravail en DDI </text:span><text:span text:style-name="T6">(</text:span><text:span text:style-name="T10">peut être transmise par courriel)</text:span></text:p>
      <text:section text:style-name="Sect1" text:name="Section1">
        <text:p text:style-name="P29">Nom: ……………………………………………….……….</text:p>
        <text:p text:style-name="P30">Corps: : .…………………………………………………….</text:p>
        <text:p text:style-name="P30">Service: ….………………………………………………….</text:p>
        <text:p text:style-name="P31">Prénom: . …………………………………………………...</text:p>
        <text:p text:style-name="P31">Grade: . ……………………………………………………..</text:p>
        <text:p text:style-name="P31">Quotité de travail: ………………………………………….</text:p>
      </text:section>
      <text:p text:style-name="P30"><text:span text:style-name="T15"></text:span> Première demande <text:s text:c="23"/><text:span text:style-name="T15"></text:span> Demande pour motif médical, pour une durée de…………………………...</text:p>
      <text:p text:style-name="P35"><text:span text:style-name="T15"></text:span><text:span text:style-name="T6"> Nouvelle demande suite </text:span>à <text:span text:style-name="T11">un </text:span><text:span text:style-name="T6">changement de fonction <text:s text:c="10"/></text:span><text:span text:style-name="T15"></text:span><text:span text:style-name="T6"> Demande de modification</text:span></text:p>
      <text:p text:style-name="P34"><text:span text:style-name="T6">Je demande </text:span>à <text:span text:style-name="T6">exercer mes activités en télétravail </text:span>à <text:span text:style-name="T6">compter du : …. / …. / ……. ,</text:span></text:p>
      <text:p text:style-name="P26">pour le(s) motif(s) suivants (facultatif) :……………………………………………………………………………...………</text:p>
      <text:p text:style-name="P26">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<text:span text:style-name="T14">....</text:span></text:p>
      <text:p text:style-name="P29">selon les modalités suivantes (<text:span text:style-name="T16">il est possible de bénéficier d'une mêmeautorisation pour ces différentes possibilités</text:span>) :</text:p>
      <text:p text:style-name="P30"><text:span text:style-name="T15"></text:span> <text:span text:style-name="T19">Recours régulier </text:span><text:s text:c="32"/>Période de référence : <text:s/><text:span text:style-name="T15"></text:span> hebdomadaire <text:s text:c="4"/><text:span text:style-name="T15"></text:span> mensuelle</text:p>
      <text:p text:style-name="P29">Nombre de jours : …….. jours</text:p>
      <text:p text:style-name="P36"><text:span text:style-name="T6">Jour(s) - </text:span><text:span text:style-name="T17">Préciser si </text:span><text:span text:style-name="T18">1/2 </text:span><text:span text:style-name="T17">jour </text:span><text:span text:style-name="T6">: <text:s/></text:span><text:span text:style-name="T15"></text:span><text:span text:style-name="T6"> Lundi <text:s text:c="9"/></text:span><text:span text:style-name="T15"></text:span><text:span text:style-name="T6"> Mardi <text:s text:c="10"/></text:span><text:span text:style-name="T15"></text:span><text:span text:style-name="T6"> Mercredi <text:s text:c="10"/></text:span><text:span text:style-name="T15"></text:span><text:span text:style-name="T6">Jeudi <text:s text:c="11"/></text:span><text:span text:style-name="T15"></text:span><text:span text:style-name="T6"> Vendredi</text:span></text:p>
      <text:p text:style-name="P30"><text:span text:style-name="T15"> </text:span><text:span text:style-name="T19">Recours ponctuell jours flottants</text:span> <text:s text:c="7"/>Période de référence: <text:s/><text:span text:style-name="T15"></text:span> hebdomadaire <text:s text:c="4"/><text:span text:style-name="T15"></text:span> mensuelle <text:s text:c="4"/><text:span text:style-name="T15"></text:span> annuelle</text:p>
      <text:p text:style-name="P29"><text:tab/><text:tab/>Volume de jours flottants: …… jours</text:p>
      <text:p text:style-name="P27"><text:span text:style-name="T6">Plages horaires durant lesquelles l'agent est </text:span>à <text:span text:style-name="T6">la disposition de son employeur et peut être joint: ………………...</text:span></text:p>
      <text:p text:style-name="P29">…………………………………………………………………………………………………………………………………..</text:p>
      <text:p text:style-name="P24">Descriptions des tâches télétravaillables : 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……………………..</text:p>
      <text:p text:style-name="P30">Lieu(x) d'exercice du télétravail: <text:span text:style-name="T15"></text:span> Domicile: ……………………………………………………………………………..</text:p>
      <text:p text:style-name="P28"><text:span text:style-name="T15"></text:span><text:span text:style-name="T6"> Autre(s) lieu(x) privées) : ………………………………………………………………………………………………….</text:span></text:p>
      <text:p text:style-name="P35"><text:span text:style-name="T6">…………………………………………………………………………………………………………………………………...</text:span></text:p>
      <text:p text:style-name="P28"><text:span text:style-name="T15"></text:span><text:span text:style-name="T6"> Lieu(x) </text:span>à <text:span text:style-name="T6">usage professionnel : …………………………………………………………………………………………..</text:span></text:p>
      <text:p text:style-name="P35"><text:span text:style-name="T6">…………………………………………………………………………………………………………………………………...</text:span></text:p>
      <text:p text:style-name="P32">Aménagement du poste de travail nécessaire: <text:span text:style-name="T15"></text:span> Non <text:s text:c="5"/><text:span text:style-name="T15"></text:span> Oui: ……………………………………………………….</text:p>
      <text:p text:style-name="P34"><text:span text:style-name="T6">Fait </text:span>à ………………..……….. <text:span text:style-name="T6">le …... /…... /......... <text:s text:c="27"/>Signature de l'agent :</text:span></text:p>
      <text:p text:style-name="P33">Demande reçue le …... /…... /......…</text:p>
      <text:p text:style-name="P13"/>
      <text:section text:style-name="Sect2" text:name="Section2">
        <text:p text:style-name="P7">Avis du/de la supérieure hiérarchique directe</text:p>
        <text:p text:style-name="P24">Nom et prénom : ………………………………………………………….........</text:p>
        <text:p text:style-name="P3"><text:span text:style-name="T15"></text:span><text:span text:style-name="T20"> <text:s/></text:span>Favorable <text:s text:c="5"/><text:span text:style-name="T15"></text:span> Défavorable, motivation: ………………………...……..</text:p>
        <text:p text:style-name="P8"><text:span text:style-name="T6">………………………………………………………………………………...…..</text:span></text:p>
        <text:p text:style-name="P11"><text:span text:style-name="T3"/></text:p>
        <text:p text:style-name="P5"><text:span text:style-name="T3">Avis du directeur/rice </text:span><text:span text:style-name="T4">départementa</text:span><text:span text:style-name="T5">l/e</text:span></text:p>
        <text:p text:style-name="P25">Nom et prénom : ………………………………………………………….........</text:p>
        <text:p text:style-name="P2"><text:span text:style-name="T15"></text:span><text:span text:style-name="T20"> <text:s/></text:span>Favorable <text:s text:c="5"/><text:span text:style-name="T15"></text:span> Défavorable, motivation: ………………………...……..</text:p>
        <text:p text:style-name="P9">………………………………………………………………………………...…..</text:p>
        <text:p text:style-name="P10"/>
        <text:p text:style-name="P7">Avis technique du SGCD-SIC</text:p>
        <text:p text:style-name="P25">Nom et prénom : ………………………………………………………….........</text:p>
        <text:p text:style-name="P2"><text:span text:style-name="T15"></text:span><text:span text:style-name="T20"> <text:s/></text:span>Favorable <text:s text:c="5"/><text:span text:style-name="T15"></text:span> Défavorable, motivation: ………………………...……..</text:p>
        <text:p text:style-name="P9">………………………………………………………………………………...…..</text:p>
        <text:p text:style-name="P14"/>
        <text:p text:style-name="P2"/>
        <text:p text:style-name="P25">Date: …... /…... /......…</text:p>
        <text:p text:style-name="P1">Signature :</text:p>
        <text:p text:style-name="P2"/>
        <text:p text:style-name="P2"/>
        <text:p text:style-name="P12"/>
        <text:p text:style-name="P25">Date: …... /…... /......…</text:p>
        <text:p text:style-name="P1">Signature :</text:p>
        <text:p text:style-name="P2"/>
        <text:p text:style-name="P2"/>
        <text:p text:style-name="P12"/>
        <text:p text:style-name="P25">Date:…... /…... /......…</text:p>
        <text:p text:style-name="P1">Signature :</text:p>
        <text:p text:style-name="P1"/>
      </text:section>
      <text:p text:style-name="P4"><text:span text:style-name="T6">Une réponse écrite est donnée </text:span>à <text:span text:style-name="T6">la demande de télétravail dans un délai d'un mois maximum </text:span>à <text:span text:style-name="T6">compter de la date de sa réception.</text:span></text:p>
      <text:p text:style-name="P4"><text:span text:style-name="T6">En cas d'avis défavorable, le/a supérieur/e hiérarchique le notifie </text:span>à <text:span text:style-name="T6">l'agent </text:span>à <text:span text:style-name="T6">l'occasion d'un entretien. L'agent peut alors formuler un recours gracieux devant sa hiér</text:span><text:span text:style-name="T7">a</text:span><text:span text:style-name="T6">rchie ou devant la CAP ou CCP compétente.</text:span></text:p>
      <text:p text:style-name="P4"><text:soft-page-break/><text:span text:style-name="T6"/></text:p>
      <text:p text:style-name="P15"><text:span text:style-name="T2">Pièces à joindre à la demande</text:span></text:p>
      <text:p text:style-name="P6"><text:span text:style-name="T2"/></text:p>
      <text:p text:style-name="P6"><text:span text:style-name="T2"/></text:p>
      <text:p text:style-name="P17"><text:span text:style-name="T15"></text:span><text:span text:style-name="T6"> </text:span>Déclaration sur l'honneur précisant que l'agent dispose d'un espace adapté et qu'il travaille dans de bonnes</text:p>
      <text:p text:style-name="P16">conditions</text:p>
      <text:p text:style-name="P17"/>
      <text:list xml:id="list1038637808" text:style-name="L1">
        <text:list-item>
          <text:p text:style-name="P19">Installation électrique</text:p>
        </text:list-item>
      </text:list>
      <text:p text:style-name="P17"><text:span text:style-name="T15"></text:span><text:span text:style-name="T6"> </text:span>Certificat de conformité</text:p>
      <text:p text:style-name="P17"><text:tab/>ou</text:p>
      <text:p text:style-name="P17"><text:span text:style-name="T15"></text:span><text:span text:style-name="T6"> </text:span><text:s/>Attestation sur l'honneur justifiant que l'espace de travail est conforme aux normes en vigueur</text:p>
      <text:p text:style-name="P17"/>
      <text:list xml:id="list406447943" text:style-name="L2">
        <text:list-item>
          <text:p text:style-name="P21"><text:span text:style-name="T13">Connexion Internet adaptée</text:span></text:p>
        </text:list-item>
      </text:list>
      <text:p text:style-name="P17"><text:span text:style-name="T15"></text:span><text:span text:style-name="T6"> </text:span><text:s/>Attestation</text:p>
      <text:p text:style-name="P17"><text:tab/>ou</text:p>
      <text:p text:style-name="P17"><text:span text:style-name="T15"></text:span><text:span text:style-name="T6"> </text:span><text:s/>Attestation sur l'honneur</text:p>
      <text:p text:style-name="P17"/>
      <text:list xml:id="list3349746729" text:style-name="L3">
        <text:list-item>
          <text:p text:style-name="P22"><text:span text:style-name="T13">Pour les demandes formulées pour un motif médical</text:span></text:p>
        </text:list-item>
      </text:list>
      <text:p text:style-name="P17"><text:span text:style-name="T15"></text:span><text:span text:style-name="T6"> </text:span><text:s/>Avis du médecin de prévention ou le médecin du travail</text:p>
      <text:p text:style-name="P16"><text:span text:style-name="T1"/></text:p>
      <text:p text:style-name="P18"><text:span text:style-name="T1">-------------------------------------------------</text:span></text:p>
      <text:p text:style-name="P18"><text:span text:style-name="T1"/></text:p>
      <text:p text:style-name="P20"><text:span text:style-name="T1">Attestation(s) sur l'honneur</text:span></text:p>
      <text:p text:style-name="P16"><text:span text:style-name="T1"/></text:p>
      <text:p text:style-name="P16"><text:span text:style-name="T1"/></text:p>
      <text:p text:style-name="P16">Je soussigné(e) ……………………………………………………………..déclare sur l'honneur que</text:p>
      <text:p text:style-name="P17"><text:span text:style-name="T15"></text:span><text:span text:style-name="T6"> </text:span><text:s/><text:span text:style-name="T12">l</text:span>(es)'espace(s) que j'utilise dans le cadre du télétravail est(sont) conforme(s) aux normes en vigueur</text:p>
      <text:p text:style-name="P17"><text:span text:style-name="T15"></text:span><text:span text:style-name="T6"> </text:span><text:s/>je dispose d'un espace(s) adapté(s) et je travaille dans de bonnes conditions</text:p>
      <text:p text:style-name="P17"><text:span text:style-name="T15"></text:span><text:span text:style-name="T6"> </text:span><text:s/>je dispose d'une connexion internet</text:p>
      <text:p text:style-name="P16"/>
      <text:p text:style-name="P37">Le .<text:span text:style-name="T6">:…... /…... /......…</text:span></text:p>
      <text:p text:style-name="P38"/>
      <text:p text:style-name="P3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iddenHorzOCR" svg:font-family="HiddenHorzOCR, 'MS Mincho'"/>
    <style:font-face style:name="Wingdings" svg:font-family="Wingdings"/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ahoma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788cm" fo:margin-left="0.979cm" fo:margin-right="1.0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autorisation exercice activités en télétravail en DDI</dc:title>
    <meta:initial-creator>JAC</meta:initial-creator>
    <meta:creation-date>2021-08-05T15:19:00</meta:creation-date>
    <dc:creator>Jean-André CAMEL</dc:creator>
    <dc:date>2021-08-05T19:05:03.074000000</dc:date>
    <meta:editing-cycles>15</meta:editing-cycles>
    <meta:generator>LibreOffice/7.1.4.2$Windows_X86_64 LibreOffice_project/a529a4fab45b75fefc5b6226684193eb000654f6</meta:generator>
    <meta:editing-duration>PT51M17S</meta:editing-duration>
    <meta:keyword>Diffusion via UFETAM-CFDT</meta:keyword>
    <meta:document-statistic meta:table-count="0" meta:image-count="0" meta:object-count="0" meta:page-count="2" meta:paragraph-count="73" meta:word-count="481" meta:character-count="4011" meta:non-whitespace-character-count="3419"/>
  </office:meta>
</office:document-meta>
</file>