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35CE000036AC0000200AA6105A5AC2422FFB.wmf" manifest:media-type="image/x-wmf"/>
  <manifest:file-entry manifest:full-path="Pictures/100002010000021100000136BADF60FDD0476B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Typewriter" svg:font-family="'Lucida Sans Typewriter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96cm" fo:margin-left="0.002cm" fo:margin-right="0.039cm" style:page-number="auto" table:align="margins" style:writing-mode="lr-tb"/>
    </style:style>
    <style:style style:name="Tableau1.A" style:family="table-column">
      <style:table-column-properties style:column-width="3.272cm" style:rel-column-width="12643*"/>
    </style:style>
    <style:style style:name="Tableau1.B" style:family="table-column">
      <style:table-column-properties style:column-width="13.688cm" style:rel-column-width="52892*"/>
    </style:style>
    <style:style style:name="Tableau1.1" style:family="table-row">
      <style:table-row-properties style:min-row-height="1.20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603cm" fo:keep-together="auto"/>
    </style:style>
    <style:style style:name="Tableau4" style:family="table">
      <style:table-properties style:width="12.799cm" table:align="left" style:writing-mode="lr-tb"/>
    </style:style>
    <style:style style:name="Tableau4.A" style:family="table-column">
      <style:table-column-properties style:column-width="4.895cm"/>
    </style:style>
    <style:style style:name="Tableau4.B" style:family="table-column">
      <style:table-column-properties style:column-width="4.002cm"/>
    </style:style>
    <style:style style:name="Tableau4.C" style:family="table-column">
      <style:table-column-properties style:column-width="3.90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247cm" fo:margin-left="-0.123cm" table:align="left" style:writing-mode="lr-tb"/>
    </style:style>
    <style:style style:name="Tableau2.A" style:family="table-column">
      <style:table-column-properties style:column-width="8.6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Header">
      <style:paragraph-properties fo:margin-top="0cm" fo:margin-bottom="2.117cm" style:contextual-spacing="false" style:shadow="none"/>
      <style:text-properties style:font-name="Times New Roman"/>
    </style:style>
    <style:style style:name="P3" style:family="paragraph" style:parent-style-name="Header">
      <style:paragraph-properties fo:margin-left="-0.187cm" fo:margin-right="0cm" fo:margin-top="0cm" fo:margin-bottom="1.482cm" style:contextual-spacing="false" fo:text-align="center" style:justify-single-word="false" fo:text-indent="0cm" style:auto-text-indent="false"/>
      <style:text-properties style:font-name="Times New Roman" fo:font-size="11pt" fo:language="zxx" fo:country="none" style:font-size-asian="11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Marianne" officeooo:rsid="002b49d6" officeooo:paragraph-rsid="002a7cc3" style:font-name-complex="Times New Roman"/>
    </style:style>
    <style:style style:name="P6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" fo:font-size="8pt" fo:font-weight="bold" officeooo:rsid="009251ae" officeooo:paragraph-rsid="009251ae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left="0cm" fo:margin-right="0cm" fo:margin-top="0.4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font-name="Marianne" style:text-underline-style="none" fo:font-weight="normal" officeooo:rsid="00892d97" officeooo:paragraph-rsid="00892d97" fo:background-color="transparent" style:font-weight-asian="normal" style:font-name-complex="Times New Roman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font-name="Marianne" style:text-underline-style="none" fo:font-weight="normal" officeooo:rsid="0038c5d3" officeooo:paragraph-rsid="0038c5d3" fo:background-color="transparent" style:font-weight-asian="normal" style:font-name-complex="Times New Roman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Marianne" officeooo:rsid="004d3682" officeooo:paragraph-rsid="004d3682" style:font-name-complex="Times New Roman"/>
    </style:style>
    <style:style style:name="P1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Marianne" fo:font-size="12pt" fo:font-weight="normal" officeooo:rsid="005f2833" officeooo:paragraph-rsid="006f0606" style:font-size-asian="12pt" style:font-weight-asian="normal" style:font-name-complex="Arial" style:font-weight-complex="normal"/>
    </style:style>
    <style:style style:name="P12" style:family="paragraph" style:parent-style-name="Header">
      <style:paragraph-properties fo:margin-left="0cm" fo:margin-right="0cm" fo:margin-top="2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Marianne" officeooo:paragraph-rsid="003fbd10" style:font-name-complex="Times New Roman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Marianne" fo:font-size="11pt" officeooo:rsid="002140f5" officeooo:paragraph-rsid="0001c36e" style:font-size-asian="11pt" style:font-size-complex="11pt"/>
    </style:style>
    <style:style style:name="P15" style:family="paragraph" style:parent-style-name="Standard">
      <style:paragraph-properties fo:margin-top="0.4cm" fo:margin-bottom="0cm" style:contextual-spacing="false" fo:text-align="justify" style:justify-single-word="false"/>
      <style:text-properties officeooo:paragraph-rsid="0045a4a2"/>
    </style:style>
    <style:style style:name="P16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Marianne" fo:font-size="12pt" officeooo:paragraph-rsid="002b49d6" style:font-size-asian="12pt"/>
    </style:style>
    <style:style style:name="P17" style:family="paragraph" style:parent-style-name="Header">
      <style:paragraph-properties fo:margin-top="0.4cm" fo:margin-bottom="0cm" style:contextual-spacing="false" fo:text-align="justify" style:justify-single-word="false" style:writing-mode="lr-tb">
        <style:tab-stops/>
      </style:paragraph-properties>
      <style:text-properties style:font-name="Marianne" officeooo:rsid="0038c5d3" officeooo:paragraph-rsid="006d6a37" style:font-name-complex="Times New Roman"/>
    </style:style>
    <style:style style:name="P18" style:family="paragraph" style:parent-style-name="Header">
      <style:paragraph-properties fo:margin-top="0.4cm" fo:margin-bottom="0cm" style:contextual-spacing="false" fo:text-align="justify" style:justify-single-word="false" style:writing-mode="lr-tb">
        <style:tab-stops/>
      </style:paragraph-properties>
      <style:text-properties style:font-name="Marianne" officeooo:rsid="003e919c" officeooo:paragraph-rsid="009251ae" style:font-name-complex="Times New Roman"/>
    </style:style>
    <style:style style:name="P19" style:family="paragraph" style:parent-style-name="Header">
      <style:paragraph-properties fo:margin-top="0.4cm" fo:margin-bottom="0cm" style:contextual-spacing="false" fo:text-align="justify" style:justify-single-word="false" style:writing-mode="lr-tb">
        <style:tab-stops/>
      </style:paragraph-properties>
      <style:text-properties style:font-name="Marianne" officeooo:paragraph-rsid="009251ae"/>
    </style:style>
    <style:style style:name="P20" style:family="paragraph" style:parent-style-name="Header">
      <style:paragraph-properties fo:margin-top="0.4cm" fo:margin-bottom="0cm" style:contextual-spacing="false" fo:text-align="justify" style:justify-single-word="false" style:writing-mode="lr-tb">
        <style:tab-stops/>
      </style:paragraph-properties>
      <style:text-properties style:font-name="Marianne" officeooo:paragraph-rsid="0038c5d3"/>
    </style:style>
    <style:style style:name="P21" style:family="paragraph" style:parent-style-name="Standard">
      <style:paragraph-properties fo:margin-top="0.4cm" fo:margin-bottom="0cm" style:contextual-spacing="false" fo:text-align="justify" style:justify-single-word="false" style:writing-mode="lr-tb"/>
      <style:text-properties style:font-name="Marianne" fo:font-weight="normal" officeooo:rsid="003cc91a" officeooo:paragraph-rsid="009251ae" style:font-weight-asian="normal" style:font-name-complex="Arial" style:font-weight-complex="normal"/>
    </style:style>
    <style:style style:name="P22" style:family="paragraph" style:parent-style-name="Header">
      <style:paragraph-properties fo:margin-top="0.4cm" fo:margin-bottom="0cm" style:contextual-spacing="false"/>
      <style:text-properties style:font-name="Marianne"/>
    </style:style>
    <style:style style:name="P23" style:family="paragraph" style:parent-style-name="Header">
      <style:paragraph-properties fo:margin-top="0.4cm" fo:margin-bottom="0cm" style:contextual-spacing="false" fo:text-align="justify" style:justify-single-word="false">
        <style:tab-stops/>
      </style:paragraph-properties>
      <style:text-properties style:font-name="Marianne" style:text-underline-style="solid" style:text-underline-width="auto" style:text-underline-color="font-color" fo:font-weight="bold" officeooo:paragraph-rsid="0038c5d3" style:font-weight-asian="bold" style:font-name-complex="Arial"/>
    </style:style>
    <style:style style:name="P24" style:family="paragraph" style:parent-style-name="Header">
      <style:paragraph-properties fo:margin-top="0.4cm" fo:margin-bottom="0cm" style:contextual-spacing="false" fo:text-align="justify" style:justify-single-word="false">
        <style:tab-stops/>
      </style:paragraph-properties>
      <style:text-properties style:font-name="Marianne" officeooo:paragraph-rsid="004108b9"/>
    </style:style>
    <style:style style:name="P25" style:family="paragraph" style:parent-style-name="Header">
      <style:paragraph-properties fo:margin-top="0.4cm" fo:margin-bottom="0cm" style:contextual-spacing="false" fo:text-align="justify" style:justify-single-word="false">
        <style:tab-stops/>
      </style:paragraph-properties>
      <style:text-properties style:font-name="Marianne" officeooo:paragraph-rsid="002a7cc3" style:font-name-complex="Times New Roman"/>
    </style:style>
    <style:style style:name="P26" style:family="paragraph" style:parent-style-name="Header">
      <style:paragraph-properties fo:margin-top="0.4cm" fo:margin-bottom="0cm" style:contextual-spacing="false" fo:text-align="center" style:justify-single-word="false">
        <style:tab-stops/>
      </style:paragraph-properties>
      <style:text-properties style:font-name="Marianne" officeooo:paragraph-rsid="002a7cc3" style:font-name-complex="Times New Roman"/>
    </style:style>
    <style:style style:name="P27" style:family="paragraph" style:parent-style-name="Header">
      <style:paragraph-properties fo:margin-top="0.4cm" fo:margin-bottom="0cm" style:contextual-spacing="false" fo:text-align="justify" style:justify-single-word="false">
        <style:tab-stops/>
      </style:paragraph-properties>
      <style:text-properties style:font-name="Marianne" officeooo:rsid="002b49d6" officeooo:paragraph-rsid="002b49d6" style:font-name-complex="Times New Roman"/>
    </style:style>
    <style:style style:name="P28" style:family="paragraph" style:parent-style-name="Header">
      <style:paragraph-properties fo:margin-top="0.101cm" fo:margin-bottom="0cm" style:contextual-spacing="false" fo:text-align="justify" style:justify-single-word="false" style:writing-mode="lr-tb">
        <style:tab-stops/>
      </style:paragraph-properties>
      <style:text-properties style:font-name="Marianne" officeooo:rsid="003d5139" officeooo:paragraph-rsid="002b49d6" style:font-name-complex="Times New Roman"/>
    </style:style>
    <style:style style:name="P29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Marianne" officeooo:paragraph-rsid="00662d4d" style:font-name-complex="Times New Roman"/>
    </style:style>
    <style:style style:name="P30" style:family="paragraph" style:parent-style-name="Header">
      <style:paragraph-properties fo:margin-top="0.423cm" fo:margin-bottom="0cm" style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paragraph-rsid="002a7cc3" style:font-size-asian="16pt" style:font-style-asian="italic" style:font-weight-asian="bold" style:font-name-complex="Times New Roman" style:font-style-complex="italic" style:font-weight-complex="bold"/>
    </style:style>
    <style:style style:name="P3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paragraph-rsid="002a7cc3" style:font-size-asian="16pt" style:font-style-asian="italic" style:font-weight-asian="bold" style:font-name-complex="Times New Roman" style:font-style-complex="italic" style:font-weight-complex="bold"/>
    </style:style>
    <style:style style:name="P3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rsid="004108b9" officeooo:paragraph-rsid="004108b9" style:font-size-asian="16pt" style:font-style-asian="italic" style:font-weight-asian="bold" style:font-name-complex="Times New Roman" style:font-style-complex="italic" style:font-weight-complex="bold"/>
    </style:style>
    <style:style style:name="P33" style:family="paragraph" style:parent-style-name="Header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Marianne" officeooo:rsid="003fbd10" officeooo:paragraph-rsid="003fbd10" fo:background-color="transparent" style:font-name-complex="Times New Roman"/>
    </style:style>
    <style:style style:name="P34" style:family="paragraph" style:parent-style-name="Header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Marianne" officeooo:rsid="00443892" officeooo:paragraph-rsid="00443892" fo:background-color="transparent" style:font-name-complex="Times New Roman"/>
    </style:style>
    <style:style style:name="P35" style:family="paragraph" style:parent-style-name="Header">
      <style:paragraph-properties fo:margin-top="0cm" fo:margin-bottom="0cm" style:contextual-spacing="false" fo:text-align="justify" style:justify-single-word="false" fo:break-before="page" style:writing-mode="lr-tb">
        <style:tab-stops/>
      </style:paragraph-properties>
      <style:text-properties style:font-name="Marianne" officeooo:paragraph-rsid="0045a4a2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break-before="page" style:writing-mode="lr-tb"/>
      <style:text-properties style:font-name="Marianne" officeooo:paragraph-rsid="002a7cc3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2a7cc3"/>
    </style:style>
    <style:style style:name="P38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fo:font-variant="normal" fo:text-transform="none" style:font-name="Marianne" officeooo:rsid="00569fae" officeooo:paragraph-rsid="00569fae" style:font-name-complex="Times New Roman"/>
    </style:style>
    <style:style style:name="P39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a33ec" officeooo:paragraph-rsid="009251ae"/>
    </style:style>
    <style:style style:name="P40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a33ec" officeooo:paragraph-rsid="0092a4a9"/>
    </style:style>
    <style:style style:name="P41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a33ec" officeooo:paragraph-rsid="009251ae" style:font-name-complex="Times New Roman"/>
    </style:style>
    <style:style style:name="P42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cc91a" officeooo:paragraph-rsid="004b74ca" style:font-name-complex="Times New Roman"/>
    </style:style>
    <style:style style:name="P43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443892" officeooo:paragraph-rsid="0045a4a2" style:font-name-complex="Times New Roman"/>
    </style:style>
    <style:style style:name="P44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cc91a" officeooo:paragraph-rsid="004b74ca"/>
    </style:style>
    <style:style style:name="P45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cc91a" officeooo:paragraph-rsid="0092a4a9" fo:background-color="transparent" style:font-name-complex="Times New Roman"/>
    </style:style>
    <style:style style:name="P46" style:family="paragraph" style:parent-style-name="Header">
      <style:paragraph-properties fo:margin-top="0.199cm" fo:margin-bottom="0cm" style:contextual-spacing="false" fo:text-align="justify" style:justify-single-word="false">
        <style:tab-stops/>
      </style:paragraph-properties>
      <style:text-properties style:font-name="Marianne" officeooo:rsid="003cc91a" officeooo:paragraph-rsid="004b74ca" fo:background-color="transparent" style:font-name-complex="Times New Roman"/>
    </style:style>
    <style:style style:name="P47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Marianne" style:text-underline-style="none" fo:font-weight="normal" officeooo:rsid="0077583c" officeooo:paragraph-rsid="0077583c" style:font-weight-asian="normal" style:font-name-complex="Arial" style:font-weight-complex="normal"/>
    </style:style>
    <style:style style:name="P48" style:family="paragraph" style:parent-style-name="Header">
      <style:paragraph-properties fo:margin-left="0.817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2pt" officeooo:rsid="00483ca8" officeooo:paragraph-rsid="00483ca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Header">
      <style:paragraph-properties fo:margin-left="0.817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1pt" officeooo:rsid="003fbd10" officeooo:paragraph-rsid="00420c5e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0" style:family="paragraph" style:parent-style-name="Header">
      <style:paragraph-properties fo:margin-left="0.817cm" fo:margin-right="0cm" fo:margin-top="2.49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2pt" officeooo:rsid="006f0606" officeooo:paragraph-rsid="006f060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1" style:family="paragraph" style:parent-style-name="Header">
      <style:paragraph-properties fo:margin-left="5.9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Header">
      <style:paragraph-properties fo:margin-left="0cm" fo:margin-right="0cm" fo:margin-top="0cm" fo:margin-bottom="0.4cm" style:contextual-spacing="false" fo:text-align="start" style:justify-single-word="false" fo:orphans="2" fo:widows="2" fo:hyphenation-ladder-count="no-limit" fo:text-indent="9.999cm" style:auto-text-indent="false" style:writing-mode="lr-tb">
        <style:tab-stops/>
      </style:paragraph-properties>
      <style:text-properties style:font-name="Marianne" officeooo:paragraph-rsid="003fbd10" style:font-name-complex="Times New Roman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margin-left="-0.101cm" fo:margin-right="0cm" fo:margin-top="3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officeooo:rsid="0062cc91" officeooo:paragraph-rsid="0062cc91" style:font-name-complex="Times New Roman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style:font-name="Marianne" fo:font-size="12pt" officeooo:paragraph-rsid="002a7cc3" style:font-size-asian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  <style:tab-stop style:position="8.001cm" style:leader-style="dotted" style:leader-text="."/>
        </style:tab-stops>
      </style:paragraph-properties>
      <style:text-properties style:font-name="Marianne" fo:font-size="12pt" officeooo:paragraph-rsid="00443892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Marianne" fo:font-size="12pt" officeooo:paragraph-rsid="00443892" style:font-size-asian="12pt"/>
    </style:style>
    <style:style style:name="P57" style:family="paragraph" style:parent-style-name="Standard">
      <style:paragraph-properties fo:text-align="justify" style:justify-single-word="false"/>
      <style:text-properties style:font-name="Marianne" fo:font-size="12pt" fo:font-weight="bold" officeooo:paragraph-rsid="00443892" style:font-size-asian="12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Marianne" officeooo:paragraph-rsid="002a7cc3"/>
    </style:style>
    <style:style style:name="P59" style:family="paragraph" style:parent-style-name="Standard">
      <style:paragraph-properties fo:text-align="justify" style:justify-single-word="false"/>
      <style:text-properties style:font-name="Marianne" officeooo:paragraph-rsid="002a7cc3" style:font-name-complex="Arial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Marianne" fo:font-weight="bold" officeooo:paragraph-rsid="002a7cc3" style:font-weight-asian="bold" style:font-name-complex="Arial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Marianne" fo:font-size="12pt" fo:font-weight="bold" officeooo:paragraph-rsid="002a7cc3" style:font-size-asian="12pt" style:font-weight-asian="bold" style:font-weight-complex="bold"/>
    </style:style>
    <style:style style:name="P62" style:family="paragraph" style:parent-style-name="Standard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style:font-size-asian="8pt" style:font-size-complex="8pt"/>
    </style:style>
    <style:style style:name="P63" style:family="paragraph" style:parent-style-name="Standard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officeooo:rsid="008af038" officeooo:paragraph-rsid="008af038" style:font-size-asian="8pt" style:font-size-complex="8pt"/>
    </style:style>
    <style:style style:name="P64" style:family="paragraph" style:parent-style-name="Text_20_body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style:font-size-asian="8pt" style:font-size-complex="8pt"/>
    </style:style>
    <style:style style:name="P65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Marianne" officeooo:paragraph-rsid="003cc91a"/>
    </style:style>
    <style:style style:name="P66" style:family="paragraph" style:parent-style-name="Standard">
      <style:paragraph-properties fo:margin-top="1cm" fo:margin-bottom="0cm" style:contextual-spacing="false" fo:text-align="justify" style:justify-single-word="false"/>
      <style:text-properties style:font-name="Marianne" officeooo:paragraph-rsid="002a7cc3"/>
    </style:style>
    <style:style style:name="P67" style:family="paragraph" style:parent-style-name="Standard">
      <style:paragraph-properties fo:margin-top="1cm" fo:margin-bottom="0cm" style:contextual-spacing="false" fo:text-align="justify" style:justify-single-word="false">
        <style:tab-stops/>
      </style:paragraph-properties>
      <style:text-properties style:font-name="Marianne" officeooo:paragraph-rsid="0038c5d3"/>
    </style:style>
    <style:style style:name="P68" style:family="paragraph" style:parent-style-name="Table_20_Contents">
      <style:text-properties style:font-name="Marianne"/>
    </style:style>
    <style:style style:name="P69" style:family="paragraph" style:parent-style-name="Table_20_Contents">
      <style:paragraph-properties fo:text-align="center" style:justify-single-word="false"/>
      <style:text-properties style:font-name="Marianne" officeooo:rsid="007f19cf" officeooo:paragraph-rsid="007f19cf"/>
    </style:style>
    <style:style style:name="P70" style:family="paragraph" style:parent-style-name="Table_20_Contents">
      <style:paragraph-properties fo:text-align="center" style:justify-single-word="false"/>
      <style:text-properties style:font-name="Marianne" officeooo:rsid="003cc91a" officeooo:paragraph-rsid="003cc91a"/>
    </style:style>
    <style:style style:name="P71" style:family="paragraph" style:parent-style-name="Table_20_Contents">
      <style:paragraph-properties fo:text-align="center" style:justify-single-word="false"/>
      <style:text-properties style:font-name="Marianne" officeooo:rsid="003d5139" officeooo:paragraph-rsid="003d5139"/>
    </style:style>
    <style:style style:name="P72" style:family="paragraph" style:parent-style-name="Table_20_Contents">
      <style:paragraph-properties fo:text-align="center" style:justify-single-word="false"/>
      <style:text-properties style:font-name="Marianne"/>
    </style:style>
    <style:style style:name="P73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Marianne" fo:font-size="10pt" fo:font-weight="bold" officeooo:paragraph-rsid="002a7cc3" style:font-size-asian="10pt" style:font-weight-asian="bold" style:font-weight-complex="bold"/>
    </style:style>
    <style:style style:name="P74" style:family="paragraph" style:parent-style-name="Header" style:list-style-name="L1">
      <style:paragraph-properties fo:margin-left="1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style:font-name="Marianne" style:text-underline-style="none" fo:font-weight="normal" officeooo:rsid="00569fae" officeooo:paragraph-rsid="00569fae" fo:background-color="transparent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P75" style:family="paragraph" style:parent-style-name="Header" style:list-style-name="L3">
      <style:paragraph-properties fo:margin-top="0.101cm" fo:margin-bottom="0cm" style:contextual-spacing="false" fo:text-align="justify" style:justify-single-word="false" style:writing-mode="lr-tb">
        <style:tab-stops/>
      </style:paragraph-properties>
      <style:text-properties style:font-name="Marianne" officeooo:rsid="00662d4d" officeooo:paragraph-rsid="00662d4d" style:font-name-complex="Times New Roman"/>
    </style:style>
    <style:style style:name="P76" style:family="paragraph" style:parent-style-name="Header" style:list-style-name="L3">
      <style:paragraph-properties fo:margin-top="0.101cm" fo:margin-bottom="0cm" style:contextual-spacing="false" fo:text-align="justify" style:justify-single-word="false" style:writing-mode="lr-tb">
        <style:tab-stops/>
      </style:paragraph-properties>
      <style:text-properties style:font-name="Marianne" officeooo:rsid="002b49d6" officeooo:paragraph-rsid="00662d4d" style:font-name-complex="Times New Roman"/>
    </style:style>
    <style:style style:name="P77" style:family="paragraph" style:parent-style-name="Header" style:list-style-name="L4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Marianne" officeooo:rsid="002b49d6" officeooo:paragraph-rsid="00662d4d" fo:background-color="transparent" style:font-name-complex="Times New Roman"/>
    </style:style>
    <style:style style:name="P78" style:family="paragraph" style:parent-style-name="Header" style:list-style-name="L4">
      <style:paragraph-properties fo:margin-top="0.212cm" fo:margin-bottom="0cm" style:contextual-spacing="false" fo:text-align="justify" style:justify-single-word="false">
        <style:tab-stops/>
      </style:paragraph-properties>
      <style:text-properties officeooo:paragraph-rsid="00662d4d" fo:background-color="transparent"/>
    </style:style>
    <style:style style:name="P79" style:family="paragraph" style:parent-style-name="Standard" style:list-style-name="L2">
      <style:paragraph-properties fo:margin-top="0.4cm" fo:margin-bottom="0cm" style:contextual-spacing="false" fo:text-align="justify" style:justify-single-word="false" style:writing-mode="lr-tb"/>
      <style:text-properties style:font-name="Marianne" officeooo:paragraph-rsid="003cc91a"/>
    </style:style>
    <style:style style:name="P80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Marianne" fo:font-weight="normal" officeooo:rsid="003cc91a" officeooo:paragraph-rsid="009251ae" style:font-weight-asian="normal" style:font-name-complex="Arial" style:font-weight-complex="normal"/>
    </style:style>
    <style:style style:name="P81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Marianne" fo:font-weight="normal" officeooo:rsid="003cc91a" officeooo:paragraph-rsid="009251ae" style:font-weight-asian="normal" style:font-weight-complex="normal"/>
    </style:style>
    <style:style style:name="P82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style:font-name="Marianne" fo:font-weight="normal" officeooo:rsid="0076c26b" officeooo:paragraph-rsid="0076c26b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38c5d3" style:font-weight-asian="bold" style:font-name-complex="Arial"/>
    </style:style>
    <style:style style:name="T5" style:family="text">
      <style:text-properties fo:font-weight="bold" officeooo:rsid="003cc91a" style:font-weight-asian="bold" style:font-name-complex="Arial"/>
    </style:style>
    <style:style style:name="T6" style:family="text">
      <style:text-properties fo:font-weight="bold" officeooo:rsid="0040dc0b" style:font-weight-asian="bold" style:font-name-complex="Arial"/>
    </style:style>
    <style:style style:name="T7" style:family="text">
      <style:text-properties fo:font-weight="bold" officeooo:rsid="004108b9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officeooo:rsid="003cc91a" style:font-weight-asian="bold"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officeooo:rsid="0038c5d3" style:font-name-complex="Times New Roman"/>
    </style:style>
    <style:style style:name="T13" style:family="text">
      <style:text-properties officeooo:rsid="003b4151" style:font-name-complex="Times New Roman"/>
    </style:style>
    <style:style style:name="T14" style:family="text">
      <style:text-properties officeooo:rsid="0048c44d" style:font-name-complex="Times New Roman"/>
    </style:style>
    <style:style style:name="T15" style:family="text">
      <style:text-properties officeooo:rsid="004d3682" style:font-name-complex="Times New Roman"/>
    </style:style>
    <style:style style:name="T16" style:family="text">
      <style:text-properties officeooo:rsid="004108b9" style:font-name-complex="Times New Roman"/>
    </style:style>
    <style:style style:name="T17" style:family="text">
      <style:text-properties officeooo:rsid="00997487" style:font-name-complex="Times New Roman"/>
    </style:style>
    <style:style style:name="T18" style:family="text">
      <style:text-properties fo:font-variant="normal" fo:text-transform="none" officeooo:rsid="0038c5d3" style:font-name-complex="Times New Roman"/>
    </style:style>
    <style:style style:name="T19" style:family="text">
      <style:text-properties fo:font-variant="normal" fo:text-transform="none" officeooo:rsid="0048c44d" style:font-name-complex="Times New Roman"/>
    </style:style>
    <style:style style:name="T20" style:family="text">
      <style:text-properties fo:font-variant="normal" fo:text-transform="none" officeooo:rsid="00569fae" style:font-name-complex="Times New Roman"/>
    </style:style>
    <style:style style:name="T21" style:family="text">
      <style:text-properties fo:font-variant="normal" fo:text-transform="none" officeooo:rsid="005d1287" style:font-name-complex="Times New Roman"/>
    </style:style>
    <style:style style:name="T22" style:family="text">
      <style:text-properties fo:font-variant="normal" fo:text-transform="none" officeooo:rsid="0060c9dd" style:font-name-complex="Times New Roman"/>
    </style:style>
    <style:style style:name="T23" style:family="text">
      <style:text-properties fo:font-variant="normal" fo:text-transform="none" officeooo:rsid="0084edd8" style:font-name-complex="Times New Roman"/>
    </style:style>
    <style:style style:name="T24" style:family="text">
      <style:text-properties fo:font-variant="normal" fo:text-transform="none" officeooo:rsid="009251ae" style:font-name-complex="Times New Roman"/>
    </style:style>
    <style:style style:name="T25" style:family="text">
      <style:text-properties officeooo:rsid="0038c5d3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Times New Roman"/>
    </style:style>
    <style:style style:name="T28" style:family="text">
      <style:text-properties officeooo:rsid="0077f513" fo:background-color="transparent" loext:char-shading-value="0" style:font-name-complex="Times New Roman"/>
    </style:style>
    <style:style style:name="T29" style:family="text">
      <style:text-properties officeooo:rsid="0092a4a9" fo:background-color="transparent" loext:char-shading-value="0" style:font-name-complex="Times New Roman"/>
    </style:style>
    <style:style style:name="T30" style:family="text">
      <style:text-properties officeooo:rsid="002b49d6" fo:background-color="transparent" loext:char-shading-value="0" style:font-name-complex="Times New Roman"/>
    </style:style>
    <style:style style:name="T31" style:family="text">
      <style:text-properties officeooo:rsid="00877006" fo:background-color="transparent" loext:char-shading-value="0" style:font-name-complex="Times New Roman"/>
    </style:style>
    <style:style style:name="T32" style:family="text">
      <style:text-properties officeooo:rsid="00997487" fo:background-color="transparent" loext:char-shading-value="0" style:font-name-complex="Times New Roman"/>
    </style:style>
    <style:style style:name="T33" style:family="text">
      <style:text-properties style:font-name-complex="Arial"/>
    </style:style>
    <style:style style:name="T34" style:family="text">
      <style:text-properties officeooo:rsid="003d2977" style:font-name-complex="Arial"/>
    </style:style>
    <style:style style:name="T35" style:family="text">
      <style:text-properties officeooo:rsid="00872ae7" style:font-name-complex="Arial"/>
    </style:style>
    <style:style style:name="T36" style:family="text">
      <style:text-properties officeooo:rsid="003d5139"/>
    </style:style>
    <style:style style:name="T37" style:family="text">
      <style:text-properties officeooo:rsid="003fbd10"/>
    </style:style>
    <style:style style:name="T38" style:family="text">
      <style:text-properties officeooo:rsid="004108b9"/>
    </style:style>
    <style:style style:name="T39" style:family="text">
      <style:text-properties officeooo:rsid="00420c5e"/>
    </style:style>
    <style:style style:name="T40" style:family="text">
      <style:text-properties officeooo:rsid="00443892"/>
    </style:style>
    <style:style style:name="T41" style:family="text">
      <style:text-properties fo:color="#3333ff" loext:opacity="100%" style:font-name="Marianne" fo:font-size="12pt" style:text-underline-style="solid" style:text-underline-width="auto" style:text-underline-color="font-color" officeooo:rsid="0060c9dd" style:font-size-asian="12pt"/>
    </style:style>
    <style:style style:name="T42" style:family="text">
      <style:text-properties officeooo:rsid="0049118d"/>
    </style:style>
    <style:style style:name="T43" style:family="text">
      <style:text-properties officeooo:rsid="004b74ca"/>
    </style:style>
    <style:style style:name="T44" style:family="text">
      <style:text-properties fo:font-size="12pt" officeooo:rsid="0038c5d3" style:font-size-asian="12pt"/>
    </style:style>
    <style:style style:name="T45" style:family="text">
      <style:text-properties fo:font-size="12pt" officeooo:rsid="005f2833" style:font-size-asian="12pt"/>
    </style:style>
    <style:style style:name="T46" style:family="text">
      <style:text-properties fo:font-size="12pt" officeooo:rsid="0084edd8" style:font-size-asian="12pt"/>
    </style:style>
    <style:style style:name="T47" style:family="text">
      <style:text-properties fo:font-size="12pt" officeooo:rsid="00872ae7" style:font-size-asian="12pt"/>
    </style:style>
    <style:style style:name="T48" style:family="text">
      <style:text-properties fo:font-size="12pt" officeooo:rsid="009251ae" style:font-size-asian="12pt"/>
    </style:style>
    <style:style style:name="T49" style:family="text">
      <style:text-properties fo:font-size="12pt" fo:font-style="normal" fo:font-weight="normal" officeooo:rsid="004108b9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569fa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656fc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84edd8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weight="normal" officeooo:rsid="005f2833" style:font-size-asian="12pt" style:font-weight-asian="normal" style:font-name-complex="Arial" style:font-weight-complex="normal"/>
    </style:style>
    <style:style style:name="T54" style:family="text">
      <style:text-properties fo:font-size="12pt" fo:font-weight="normal" officeooo:rsid="0092a4a9" style:font-size-asian="12pt" style:font-weight-asian="normal" style:font-name-complex="Arial" style:font-weight-complex="normal"/>
    </style:style>
    <style:style style:name="T55" style:family="text">
      <style:text-properties officeooo:rsid="004d3682"/>
    </style:style>
    <style:style style:name="T56" style:family="text">
      <style:text-properties officeooo:rsid="00597de6"/>
    </style:style>
    <style:style style:name="T57" style:family="text">
      <style:text-properties officeooo:rsid="005c0542"/>
    </style:style>
    <style:style style:name="T58" style:family="text">
      <style:text-properties fo:font-style="normal" officeooo:rsid="004d3682" style:font-style-asian="normal" style:font-name-complex="Times New Roman" style:font-style-complex="normal"/>
    </style:style>
    <style:style style:name="T59" style:family="text">
      <style:text-properties fo:font-style="normal" officeooo:rsid="0043f06e" style:font-style-asian="normal" style:font-name-complex="Times New Roman" style:font-style-complex="normal"/>
    </style:style>
    <style:style style:name="T60" style:family="text">
      <style:text-properties fo:font-style="normal" officeooo:rsid="005d1287" style:font-style-asian="normal" style:font-name-complex="Times New Roman" style:font-style-complex="normal"/>
    </style:style>
    <style:style style:name="T61" style:family="text">
      <style:text-properties officeooo:rsid="005f2833"/>
    </style:style>
    <style:style style:name="T62" style:family="text">
      <style:text-properties officeooo:rsid="00662d4d"/>
    </style:style>
    <style:style style:name="T63" style:family="text">
      <style:text-properties officeooo:rsid="006a359a"/>
    </style:style>
    <style:style style:name="T64" style:family="text">
      <style:text-properties officeooo:rsid="0077f513"/>
    </style:style>
    <style:style style:name="T65" style:family="text">
      <style:text-properties officeooo:rsid="00805ce2"/>
    </style:style>
    <style:style style:name="T66" style:family="text">
      <style:text-properties officeooo:rsid="0082eebd"/>
    </style:style>
    <style:style style:name="T67" style:family="text">
      <style:text-properties officeooo:rsid="0084edd8"/>
    </style:style>
    <style:style style:name="T68" style:family="text">
      <style:text-properties officeooo:rsid="00877006"/>
    </style:style>
    <style:style style:name="T69" style:family="text">
      <style:text-properties officeooo:rsid="008bcd04"/>
    </style:style>
    <style:style style:name="T70" style:family="text">
      <style:text-properties officeooo:rsid="009251ae"/>
    </style:style>
    <style:style style:name="T71" style:family="text">
      <style:text-properties style:use-window-font-color="true" loext:opacity="0%" fo:language="fr" fo:country="FR" officeooo:rsid="009251ae" style:font-name-asian="Times New Roman" style:language-asian="fr" style:country-asian="FR" style:font-name-complex="Times New Roman" style:font-size-complex="10pt" style:language-complex="zxx" style:country-complex="none"/>
    </style:style>
    <style:style style:name="T72" style:family="text">
      <style:text-properties style:use-window-font-color="true" loext:opacity="0%" fo:font-size="12pt" fo:language="fr" fo:country="FR" fo:font-style="normal" fo:font-weight="normal" officeooo:rsid="009251ae" style:font-name-asian="Times New Roman" style:font-size-asian="12pt" style:language-asian="fr" style:country-asian="FR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fo:font-size="12pt" fo:language="fr" fo:country="FR" officeooo:rsid="009251ae" style:font-name-asian="Times New Roman" style:font-size-asian="12pt" style:language-asian="fr" style:country-asian="FR" style:font-size-complex="10pt" style:language-complex="zxx" style:country-complex="none"/>
    </style:style>
    <style:style style:name="T74" style:family="text">
      <style:text-properties style:use-window-font-color="true" loext:opacity="0%" fo:font-size="12pt" fo:language="fr" fo:country="FR" officeooo:rsid="0092a4a9" style:font-name-asian="Times New Roman" style:font-size-asian="12pt" style:language-asian="fr" style:country-asian="FR" style:font-size-complex="10pt" style:language-complex="zxx" style:country-complex="none"/>
    </style:style>
    <style:style style:name="T75" style:family="text">
      <style:text-properties style:use-window-font-color="true" loext:opacity="0%" fo:font-size="12pt" fo:language="fr" fo:country="FR" officeooo:rsid="00997487" style:font-name-asian="Times New Roman" style:font-size-asian="12pt" style:language-asian="fr" style:country-asian="FR" style:font-size-complex="10pt" style:language-complex="zxx" style:country-complex="none"/>
    </style:style>
    <style:style style:name="T76" style:family="text">
      <style:text-properties style:use-window-font-color="true" loext:opacity="0%" fo:font-size="12pt" fo:language="fr" fo:country="FR" officeooo:rsid="009251ae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77" style:family="text">
      <style:text-properties style:use-window-font-color="true" loext:opacity="0%" fo:font-size="12pt" fo:language="fr" fo:country="FR" officeooo:rsid="0092a4a9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78" style:family="text">
      <style:text-properties style:use-window-font-color="true" loext:opacity="0%" fo:font-size="12pt" fo:language="fr" fo:country="FR" fo:font-weight="normal" officeooo:rsid="009251ae" style:font-name-asian="Times New Roman" style:font-size-asian="12pt" style:language-asian="fr" style:country-asian="FR" style:font-weight-asian="normal" style:font-name-complex="Arial" style:font-size-complex="10pt" style:language-complex="zxx" style:country-complex="none" style:font-weight-complex="normal"/>
    </style:style>
    <style:style style:name="T79" style:family="text">
      <style:text-properties style:use-window-font-color="true" loext:opacity="0%" fo:font-size="12pt" fo:language="fr" fo:country="FR" fo:font-weight="normal" officeooo:rsid="009251ae" style:font-name-asian="Times New Roman" style:font-size-asian="12pt" style:language-asian="fr" style:country-asian="FR" style:font-weight-asian="normal" style:font-size-complex="10pt" style:language-complex="zxx" style:country-complex="none" style:font-weight-complex="normal"/>
    </style:style>
    <style:style style:name="T80" style:family="text">
      <style:text-properties style:use-window-font-color="true" loext:opacity="0%" fo:font-size="12pt" fo:language="fr" fo:country="FR" officeooo:rsid="0092a4a9" fo:background-color="transparent" loext:char-shading-value="0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81" style:family="text">
      <style:text-properties officeooo:rsid="0092a4a9"/>
    </style:style>
    <style:style style:name="T82" style:family="text">
      <style:text-properties fo:language="fr" fo:country="FR" style:language-asian="fr" style:country-asian="FR" style:language-complex="zxx" style:country-complex="none"/>
    </style:style>
    <style:style style:name="T83" style:family="text">
      <style:text-properties fo:font-weight="normal" officeooo:rsid="0040dc0b" style:font-weight-asian="normal" style:font-name-complex="Arial" style:font-weight-complex="normal"/>
    </style:style>
    <style:style style:name="T84" style:family="text">
      <style:text-properties fo:font-weight="normal" officeooo:rsid="003cc91a" style:font-weight-asian="normal" style:font-name-complex="Arial" style:font-weight-complex="normal"/>
    </style:style>
    <style:style style:name="T85" style:family="text">
      <style:text-properties style:font-name="Marianne" fo:font-size="12pt" style:font-size-asian="12pt"/>
    </style:style>
    <style:style style:name="T86" style:family="text">
      <style:text-properties style:font-name="Marianne" fo:font-size="12pt" officeooo:rsid="004108b9" style:font-size-asian="12pt"/>
    </style:style>
    <style:style style:name="T87" style:family="text">
      <style:text-properties style:font-name="Marianne" fo:font-size="12pt" officeooo:rsid="0045a4a2" style:font-size-asian="12pt"/>
    </style:style>
    <style:style style:name="T88" style:family="text">
      <style:text-properties style:font-name="Marianne" fo:font-size="12pt" officeooo:rsid="0049118d" style:font-size-asian="12pt"/>
    </style:style>
    <style:style style:name="T89" style:family="text">
      <style:text-properties style:font-name="Marianne" fo:font-size="12pt" officeooo:rsid="002b49d6" style:font-size-asian="12pt"/>
    </style:style>
    <style:style style:name="T90" style:family="text">
      <style:text-properties style:font-name="Marianne" fo:font-size="12pt" officeooo:rsid="00443892" style:font-size-asian="12pt"/>
    </style:style>
    <style:style style:name="T91" style:family="text">
      <style:text-properties style:font-name="Marianne" fo:font-size="12pt" officeooo:rsid="0062cc91" style:font-size-asian="12pt"/>
    </style:style>
    <style:style style:name="T92" style:family="text">
      <style:text-properties style:font-name="Marianne" fo:font-size="12pt" officeooo:rsid="0060c9dd" style:font-size-asian="12pt"/>
    </style:style>
    <style:style style:name="T93" style:family="text">
      <style:text-properties style:font-name="Marianne" style:font-name-complex="Times New Roman"/>
    </style:style>
    <style:style style:name="T94" style:family="text">
      <style:text-properties style:font-name="Marianne" officeooo:rsid="003e919c" style:font-name-complex="Times New Roman"/>
    </style:style>
    <style:style style:name="T95" style:family="text">
      <style:text-properties officeooo:rsid="00977e9d"/>
    </style:style>
    <style:style style:name="T96" style:family="text">
      <style:text-properties officeooo:rsid="0099748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62"><text:span text:style-name="T2">Dossier suivi par :</text:span><text:line-break/></text:p>
            <text:p text:style-name="P63"/>
            <text:p text:style-name="P64"/>
          </table:table-cell>
          <table:table-cell table:style-name="Tableau1.A1" office:value-type="string">
            <text:p text:style-name="P5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4"/>
          </table:table-cell>
        </table:table-row>
      </table:table>
      <text:p text:style-name="P30"><text:s/></text:p>
      <text:p text:style-name="P31">CONVENTION</text:p>
      <text:p text:style-name="P32">d’accès des agents d<text:span text:style-name="T70">e &lt;...&gt;</text:span> </text:p>
      <text:p text:style-name="P32">aux prestations de la société &lt;...&gt;</text:p>
      <text:p text:style-name="P60"/>
      <text:p text:style-name="P60">Entre les soussignés :</text:p>
      <text:p text:style-name="P54"/>
      <text:p text:style-name="P55">L’État<text:span text:style-name="T39">, ministère de &lt;...,&gt; représenté</text:span> par &lt;...&gt;<text:span text:style-name="T66">, ci-après dénommé les bénéficiaires</text:span>, <text:span text:style-name="T8">d’une part,</text:span></text:p>
      <text:p text:style-name="P54"/>
      <text:p text:style-name="P61"><text:span text:style-name="T25">E</text:span>t</text:p>
      <text:p text:style-name="P54"/>
      <text:p text:style-name="P56"><text:span text:style-name="T61">La société &lt;...&gt; représentée par ……………….</text:span>, &lt;<text:span text:style-name="T71">Adresse&gt;</text:span><text:span text:style-name="T67">,</text:span> <text:span text:style-name="T39">ci-après dénommé</text:span> <text:span text:style-name="T70">e</text:span>le prestataire, </text:p>
      <text:p text:style-name="P57">d’autre part,</text:p>
      <text:p text:style-name="P59"/>
      <text:p text:style-name="P73">IL A <text:span text:style-name="T57">ÉTÉ</text:span> CONVENU CE QUI SUIT :</text:p>
      <text:p text:style-name="P59"/>
      <text:p text:style-name="P58"><text:span text:style-name="T9">ARTICLE 1</text:span><text:span text:style-name="T3"> : Objet </text:span><text:span text:style-name="T4">de la convention</text:span></text:p>
      <text:p text:style-name="P17">La présente convention fixe les conditions et modalités <text:span text:style-name="T40">d’accès d</text:span>es agents <text:span text:style-name="T70">de</text:span> &lt;...&gt; <text:span text:style-name="T40">aux</text:span><text:span text:style-name="T49"> </text:span><text:span text:style-name="T50">prestations </text:span><text:span text:style-name="T51">d</text:span><text:span text:style-name="T52">e la </text:span><text:span text:style-name="T72">société &lt;...&gt;</text:span><text:span text:style-name="T50"> situé</text:span><text:span text:style-name="T52">e &lt;...&gt;</text:span></text:p>
      <text:p text:style-name="P23"/>
      <text:p text:style-name="P37"><text:span text:style-name="T9">ARTICLE 2</text:span><text:span text:style-name="T3"> : </text:span><text:span text:style-name="T4">Conditions d'accès</text:span></text:p>
      <text:p text:style-name="P19"><text:span text:style-name="T18">Les agents </text:span><text:span text:style-name="T24">de</text:span><text:span text:style-name="T18"> &lt;...&gt; </text:span><text:span text:style-name="T19">qui bénéficie</text:span><text:span text:style-name="T21">nt</text:span><text:span text:style-name="T19"> de la prestation </text:span><text:span text:style-name="T22">d</text:span><text:span text:style-name="T23">e la société &lt;...&gt;</text:span><text:span text:style-name="T18"> sont identifiés au moyen </text:span><text:span text:style-name="T20">d’un listing fourni par le service </text:span><text:span text:style-name="T23">&lt;...&gt;</text:span><text:span text:style-name="T20">.</text:span></text:p>
      <text:p text:style-name="P38"/>
      <text:p text:style-name="P24"><text:span text:style-name="T9">ARTICLE 3</text:span><text:span text:style-name="T3"> : </text:span><text:span text:style-name="T4">Composition du repas</text:span></text:p>
      <text:p text:style-name="P8"><text:span text:style-name="T25">L</text:span>a composition du repas est au choix des agents et en accord avec les prestations proposées par la <text:span text:style-name="T73">société &lt;...&gt;</text:span>.</text:p>
      <text:list xml:id="list2196486158" text:style-name="L1">
        <text:list-header>
          <text:p text:style-name="P74"/>
        </text:list-header>
      </text:list>
      <text:p text:style-name="P9"><text:soft-page-break/></text:p>
      <text:p text:style-name="P37"><text:span text:style-name="T9">ARTICLE 4</text:span><text:span text:style-name="T3"> : </text:span><text:span text:style-name="T7">Coût</text:span><text:span text:style-name="T3"> </text:span><text:span text:style-name="T4">du repas</text:span></text:p>
      <text:p text:style-name="P20"><text:span text:style-name="T12">Les tarifs applicables aux agents </text:span><text:span text:style-name="T76">de &lt;...&gt;</text:span><text:span text:style-name="T12"> sont les tarifs « agents publics ».</text:span></text:p>
      <text:p text:style-name="P39"><text:span text:style-name="T11">Les </text:span><text:span text:style-name="T17">repas des</text:span><text:span text:style-name="T11"> </text:span><text:span text:style-name="T12">agents </text:span><text:span text:style-name="T76">de</text:span><text:span text:style-name="T12"> </text:span><text:span text:style-name="T76">&lt;...&gt;</text:span><text:span text:style-name="T12"> </text:span><text:span text:style-name="T11">sont assujettis à la TVA.</text:span></text:p>
      <text:p text:style-name="P41">Les tarifs sont adoptés par <text:span text:style-name="T43">le responsable d</text:span><text:span text:style-name="T46">e la société &lt;...&gt;</text:span><text:span text:style-name="T50"> </text:span>et sont communiqués <text:span text:style-name="T73">à &lt;...&gt;</text:span><text:span text:style-name="T67">.</text:span></text:p>
      <text:p text:style-name="P40"><text:span text:style-name="T28">De ce tarif </text:span><text:span text:style-name="T80">sont</text:span><text:span text:style-name="T28"> déduit</text:span><text:span text:style-name="T29">es</text:span><text:span text:style-name="T28"> la subvention interministérielle </text:span><text:span text:style-name="T29">et, le cas échéant, une subvention complémentaire</text:span><text:span text:style-name="T28">. </text:span></text:p>
      <text:p text:style-name="P40"><text:span text:style-name="T29">Le</text:span><text:span text:style-name="T28"> montant de cette subvention </text:span><text:span text:style-name="T32">de</text:span><text:span text:style-name="T28"> repas, interministérielle, est révisable chaque année, au vu de la circulaire annuelle prise en application de la circulaire DGAFP-FP/4 n°1931 et DB-2B n°256 du 15 juin 1998 relative aux dispositions applicables aux agents des administrations centrales et des services déconcentrés de l’État en matière de prestations d’action sociale à réglementation commune.</text:span></text:p>
      <text:p text:style-name="P44"><text:span text:style-name="T13">L</text:span><text:span text:style-name="T11">es </text:span><text:span text:style-name="T12">agents </text:span><text:span text:style-name="T77">de &lt;...&gt;</text:span><text:span text:style-name="T12"> </text:span><text:span text:style-name="T11">acquitteront le </text:span><text:span text:style-name="T14">coût</text:span><text:span text:style-name="T11"> de leur repas, </text:span><text:span text:style-name="T15">à leur convenance par </text:span><text:span text:style-name="T58">carte de crédit, </text:span><text:span text:style-name="T59">par chèque ou </text:span><text:span text:style-name="T60">par prélèvement automatique sur leur compte bancaire.</text:span></text:p>
      <text:p text:style-name="P42">D<text:span text:style-name="T64">ans la limite de 23 repas par mois par agent.</text:span></text:p>
      <text:p text:style-name="P45"><text:span text:style-name="T53">L</text:span><text:span text:style-name="T54">a société </text:span><text:span text:style-name="T79">&lt;...&gt;</text:span><text:span text:style-name="T44"> </text:span>facturera <text:span text:style-name="T74">à </text:span><text:span text:style-name="T73">&lt;...&gt; </text:span><text:span text:style-name="T74">à</text:span> compter du ../../<text:span text:style-name="T81">2023</text:span>, les participations dont les montants sont détaillés ci-après. <text:span text:style-name="T69">Les agents paieront le prix du repas, diminué des subventions suivantes :</text:span></text:p>
      <text:p text:style-name="P4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695169859056">
          <table:table-cell table:style-name="Tableau4.A1" office:value-type="string">
            <text:p text:style-name="P69"><text:span text:style-name="T96">Indice nouveau majoré ( INM) des </text:span>ag<text:span text:style-name="T96">ents</text:span></text:p>
          </table:table-cell>
          <table:table-cell table:style-name="Tableau4.A1" office:value-type="string">
            <text:p text:style-name="P70">Subvention inter-interministérielle</text:p>
          </table:table-cell>
          <table:table-cell table:style-name="Tableau4.A1" office:value-type="string">
            <text:p text:style-name="P68">Subvention <text:span text:style-name="T82">complémentaire</text:span></text:p>
          </table:table-cell>
        </table:table-row>
        <table:table-row table:style-name="TableLine2695169858512">
          <table:table-cell table:style-name="Tableau4.A2" office:value-type="string">
            <text:p text:style-name="P70">Inférieur <text:span text:style-name="T36">ou égal </text:span>à <text:span text:style-name="T65">534</text:span></text:p>
          </table:table-cell>
          <table:table-cell table:style-name="Tableau4.B2" office:value-type="currency" office:currency="EUR" office:value="1.39">
            <text:p text:style-name="P71">1,3<text:span text:style-name="T81">9</text:span> €</text:p>
          </table:table-cell>
          <table:table-cell table:style-name="Tableau4.A2" office:value-type="string">
            <text:p text:style-name="P68">...</text:p>
          </table:table-cell>
        </table:table-row>
        <table:table-row table:style-name="TableLine2695169862320">
          <table:table-cell table:style-name="Tableau4.A2" office:value-type="string">
            <text:p text:style-name="P70"><text:span text:style-name="T36">S</text:span>upérieur à <text:span text:style-name="T65">534</text:span></text:p>
          </table:table-cell>
          <table:table-cell table:style-name="Tableau4.A2" office:value-type="string">
            <text:p text:style-name="P72">-</text:p>
          </table:table-cell>
          <table:table-cell table:style-name="Tableau4.A2" office:value-type="string">
            <text:p text:style-name="P68">...</text:p>
          </table:table-cell>
        </table:table-row>
      </table:table>
      <text:p text:style-name="P47">Le reste à charge mini<text:span text:style-name="T81">m</text:span>um à payer pour l’agent est fixé à 2,<text:span text:style-name="T70">60</text:span>€ (tarif 202<text:span text:style-name="T70">3</text:span>).</text:p>
      <text:p text:style-name="P65"><text:span text:style-name="T9">ARTICLE 5</text:span><text:span text:style-name="T3"> : </text:span><text:span text:style-name="T5">Facturation des repas</text:span></text:p>
      <text:p text:style-name="P21"><text:span text:style-name="T45">L</text:span><text:span text:style-name="T48">a société </text:span><text:span text:style-name="T76">&lt;...&gt;</text:span><text:span text:style-name="T47"> </text:span>s'engage à : </text:p>
      <text:list xml:id="list1823982531" text:style-name="L2">
        <text:list-item>
          <text:p text:style-name="P79"><text:span text:style-name="T83">n’</text:span><text:span text:style-name="T84">autoriser qu'un seul repas par agent et par jour, </text:span><text:span text:style-name="T26">dans la limite de 23 repas par mois.</text:span></text:p>
        </text:list-item>
        <text:list-item>
          <text:p text:style-name="P80">adresser mensuellement par voie électronique <text:span text:style-name="T73">à </text:span><text:span text:style-name="T76">&lt;...&gt;</text:span> <text:span text:style-name="T38">à l’adresse électronique suivante (</text:span><text:span text:style-name="T76">&lt;...&gt;</text:span><text:span text:style-name="T38">)</text:span>, un fichier détaillé permettant un contrôle des repas subventionnés indiquant : <text:s/><text:span text:style-name="T96">e </text:span>nom <text:span text:style-name="T40">et</text:span> <text:span text:style-name="T96">le </text:span>prénom des agents, <text:s/><text:span text:style-name="T96">la </text:span>date de <text:span text:style-name="T40">prise de</text:span>s repas.</text:p>
        </text:list-item>
        <text:list-item>
          <text:p text:style-name="P81"><text:span text:style-name="T33">établir au nom d</text:span><text:span text:style-name="T35">e </text:span><text:span text:style-name="T76">&lt;...&gt;</text:span><text:span text:style-name="T33"> une facture mensuelle du nombre de repas servis, ouvrant droit au versement des subventions, tel</text:span><text:span text:style-name="T34">le que définie ci-dessus.</text:span></text:p>
        </text:list-item>
        <text:list-item>
          <text:p text:style-name="P82"><text:span text:style-name="T34">D</text:span><text:span text:style-name="T33">époser ses factures sur Chorus pro.</text:span></text:p>
        </text:list-item>
      </text:list>
      <text:p text:style-name="P36"><text:span text:style-name="T9">ARTICLE </text:span><text:span text:style-name="T10">6</text:span><text:span text:style-name="T3"> : </text:span><text:span text:style-name="T4">Modalités</text:span><text:span text:style-name="T3"> de paiement</text:span></text:p>
      <text:p text:style-name="P25">Le règlement <text:span text:style-name="T55">n’</text:span>intervien<text:span text:style-name="T38">t</text:span> que sur présentation par le prestataire, après service fait, <text:span text:style-name="T55">d’</text:span>une facture mensuelle détaillant les <text:span text:style-name="T36">repas servis et le montant des subventions distinctes allouées à chaque agent selon son indice</text:span>, libellée à l’ordre de :</text:p>
      <text:p text:style-name="P26">………………………………………………….</text:p>
      <text:p text:style-name="P27">Le paiement sera réalisé par virement administratif sur le compte ouvert à </text:p>
      <text:p text:style-name="P28">Titulaire du compte : </text:p>
      <text:list xml:id="list4287405898" text:style-name="L3">
        <text:list-item>
          <text:p text:style-name="P75">IBAN</text:p>
        </text:list-item>
        <text:list-item>
          <text:p text:style-name="P76">Code banque</text:p>
        </text:list-item>
        <text:list-item>
          <text:p text:style-name="P76"><text:span text:style-name="T62">C</text:span>ode guichet</text:p>
        </text:list-item>
        <text:list-item>
          <text:p text:style-name="P75">Compte : <text:s/>clé </text:p>
        </text:list-item>
      </text:list>
      <text:p text:style-name="P5"/>
      <text:p text:style-name="P29">La dépense correspondante est imputée sur le programme 021<text:span text:style-name="T70">7</text:span> du budget du Ministère de <text:span text:style-name="T73">la </text:span><text:span text:style-name="T75">T</text:span><text:span text:style-name="T73">ransition écologique et de la cohésion des territoires </text:span>:</text:p>
      <text:list xml:id="list3958836803" text:style-name="L4">
        <text:list-item>
          <text:p text:style-name="P77">Centre financier 021<text:span text:style-name="T73">7-SGAC-ASPR </text:span></text:p>
        </text:list-item>
        <text:list-item>
          <text:p text:style-name="P77">P<text:span text:style-name="T95">C</text:span>E : 6263000000 </text:p>
        </text:list-item>
        <text:list-item>
          <text:p text:style-name="P78"><text:span text:style-name="T93">Code GM : </text:span><text:span text:style-name="T94">15.01.03</text:span></text:p>
        </text:list-item>
      </text:list>
      <text:p text:style-name="P67"><text:span text:style-name="T9">ARTICLE </text:span><text:span text:style-name="T10">7</text:span><text:span text:style-name="T3"> : </text:span><text:span text:style-name="T4">Conditions </text:span><text:span text:style-name="T6">d’</text:span><text:span text:style-name="T4">admission</text:span></text:p>
      <text:p text:style-name="P18"><text:span text:style-name="T78">La société </text:span><text:span text:style-name="T79">&lt;...&gt;</text:span> informera l<text:span text:style-name="T68">es services de </text:span><text:span text:style-name="T73">&lt;...&gt;</text:span> des jours de fermeture d<text:span text:style-name="T56">e ses services au moins</text:span> 15 jours avant chaque période.</text:p>
      <text:p text:style-name="P66"><text:span text:style-name="T9">ARTICLE </text:span><text:span text:style-name="T10">8</text:span><text:span text:style-name="T3"> : Durée de la convention</text:span></text:p>
      <text:p text:style-name="P22"><text:span text:style-name="T16">La présente</text:span><text:span text:style-name="T11"> convention est </text:span><text:span text:style-name="T16">établie</text:span><text:span text:style-name="T11"> du </text:span><text:span text:style-name="T30">…………………...</text:span><text:span text:style-name="T27"> au </text:span><text:span text:style-name="T31">31 décembre 202...</text:span></text:p>
      <text:p text:style-name="P33"/>
      <text:p text:style-name="P34">Elle est renouvelable par tacite reconduction pour une durée de <text:span text:style-name="T68">un an</text:span> à concurrence de <text:span text:style-name="T68">trois</text:span> ans.</text:p>
      <text:p text:style-name="P66"><text:span text:style-name="T9">ARTICLE </text:span><text:span text:style-name="T10">9 </text:span><text:span text:style-name="T3">: Modification de la convention</text:span></text:p>
      <text:p text:style-name="P25">Toute modification <text:span text:style-name="T38">à la présente convention en cas de </text:span>changement <text:span text:style-name="T37">de tarifs</text:span> devra faire l'objet d'un avenant <text:span text:style-name="T38">accepté des deux parties</text:span>.</text:p>
      <text:p text:style-name="P43"><text:span text:style-name="T42">Chaque partie a</text:span> la possibilité de faire cesser l’effet de cette convention à tout moment, à la condition expresse de prévenir l’autre partie par lettre recommandée avec accusé de réception, moyennant le respect d’un préavis de un mois.</text:p>
      <text:p text:style-name="P35"><text:span text:style-name="T9">ARTICLE </text:span><text:span text:style-name="T10">10</text:span><text:span text:style-name="T3"> : Règlement des litiges</text:span></text:p>
      <text:p text:style-name="P15"><text:span text:style-name="T85">L</text:span><text:span text:style-name="T86">a</text:span><text:span text:style-name="T85"> présent</text:span><text:span text:style-name="T86">e convention</text:span><text:span text:style-name="T85"> est soumis</text:span><text:span text:style-name="T86">e</text:span><text:span text:style-name="T85"> au droit administratif </text:span><text:span text:style-name="T87">français</text:span><text:span text:style-name="T88">. L</text:span><text:span text:style-name="T87">e</text:span><text:span text:style-name="T85"> </text:span><text:span text:style-name="T86">tribunal </text:span><text:span text:style-name="T85">administratif de </text:span><text:span text:style-name="Internet_20_link"><text:span text:style-name="T89">………………………………………..</text:span></text:span><text:span text:style-name="T85"> e</text:span><text:span text:style-name="T87">s</text:span><text:span text:style-name="T85">t le tribunal </text:span><text:span text:style-name="T86">compétent pour régler les litiges qui surviendrai</text:span><text:span text:style-name="T90">en</text:span><text:span text:style-name="T86">t à l’occasion de l’exécution de la présente convention</text:span><text:span text:style-name="T85">. </text:span><text:span text:style-name="T91">Il peut </text:span><text:span text:style-name="T92">être </text:span><text:span text:style-name="T91">saisi</text:span><text:span text:style-name="T92"> par l’application informatique « Telerecours citoyens » en allant sur le site internet </text:span><text:a xlink:type="simple" xlink:href="http://www.telerecours.fr/" text:style-name="Internet_20_link" text:visited-style-name="Visited_20_Internet_20_Link"><text:span text:style-name="T41">www.telerecours.fr</text:span></text:a></text:p>
      <text:p text:style-name="P16">Le service auprès duquel des renseignements peuvent être obtenus concernant l’introduction des recours est le greffe du tribunal administratif de ………………………………………..</text:p>
      <text:p text:style-name="P12">Fait <text:span text:style-name="T37">en trois exemplaires originaux,</text:span></text:p>
      <text:p text:style-name="P52">à …………………..., le </text:p>
      <text:p text:style-name="P5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0"/>
            <text:p text:style-name="P10">Le propriétaire</text:p>
            <text:p text:style-name="P11"><text:s text:c="18"/><text:span text:style-name="T63">du</text:span> restaurant ……………………….</text:p>
            <text:p text:style-name="P53"/>
          </table:table-cell>
          <table:table-cell table:style-name="Tableau2.A1" office:value-type="string">
            <text:p text:style-name="P48"/>
            <text:p text:style-name="P48">Le <text:span text:style-name="T70">service</text:span></text:p>
            <text:p text:style-name="P50">………………………………..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Typewriter" svg:font-family="'Lucida Sans Typewriter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Sans Typewriter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ucida Sans Typewriter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3.802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name="Lucida Sans Typewriter" fo:font-family="'Lucida Sans Typewriter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da Sans Typewriter" fo:font-family="'Lucida Sans Typewriter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Typewriter" fo:font-family="'Lucida Sans Typewriter'"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/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73cm" fo:margin-left="-0.111cm" fo:margin-right="0.039cm" table:align="margins" style:writing-mode="lr-tb"/>
    </style:style>
    <style:style style:name="Tableau3.A" style:family="table-column">
      <style:table-column-properties style:column-width="3.925cm" style:rel-column-width="15065*"/>
    </style:style>
    <style:style style:name="Tableau3.B" style:family="table-column">
      <style:table-column-properties style:column-width="13.148cm" style:rel-column-width="50470*"/>
    </style:style>
    <style:style style:name="Tableau3.1" style:family="table-row">
      <style:table-row-properties style:min-row-height="2.002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MP2" style:family="paragraph" style:parent-style-name="Header">
      <style:paragraph-properties fo:margin-top="0cm" fo:margin-bottom="2.117cm" style:contextual-spacing="false" style:shadow="none"/>
      <style:text-properties style:font-name="Times New Roman"/>
    </style:style>
    <style:style style:name="MP3" style:family="paragraph" style:parent-style-name="Header">
      <style:paragraph-properties fo:margin-left="-0.187cm" fo:margin-right="0cm" fo:margin-top="0cm" fo:margin-bottom="1.482cm" style:contextual-spacing="false" fo:text-align="center" style:justify-single-word="false" fo:text-indent="0cm" style:auto-text-indent="false"/>
      <style:text-properties style:font-name="Times New Roman" fo:font-size="11pt" fo:language="zxx" fo:country="none" style:font-size-asian="11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" fo:font-size="8pt" fo:font-weight="bold" officeooo:rsid="009251ae" officeooo:paragraph-rsid="009251ae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Times New Roman" fo:font-size="10pt" style:font-size-asian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00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97cm" fo:margin-left="0cm" fo:margin-right="0cm" fo:margin-top="0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4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225cm" fo:margin-left="0cm" fo:margin-right="0cm" fo:margin-bottom="0.131cm" style:dynamic-spacing="false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ages2" text:anchor-type="char" svg:x="8.999cm" svg:y="0.6cm" svg:width="2.999cm" svg:height="1.796cm" draw:z-index="0"><draw:image xlink:href="Pictures/100435CE000036AC0000200AA6105A5AC2422FFB.wmf" xlink:type="simple" xlink:show="embed" xlink:actuate="onLoad" draw:mime-type="image/x-wmf"/><draw:image xlink:href="Pictures/100002010000021100000136BADF60FDD0476B39.png" xlink:type="simple" xlink:show="embed" xlink:actuate="onLoad" draw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Service</text:p>
            </table:table-cell>
            <table:table-cell table:style-name="Tableau3.A1" office:value-type="string">
              <text:p text:style-name="MP7"/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èle de la charte graphique du gouvernement</dc:title>
    <meta:creation-date>2023-03-22T18:23:08.608000000</meta:creation-date>
    <meta:editing-cycles>4</meta:editing-cycles>
    <meta:editing-duration>PT46S</meta:editing-duration>
    <meta:generator>LibreOffice/7.1.4.2$Windows_X86_64 LibreOffice_project/a529a4fab45b75fefc5b6226684193eb000654f6</meta:generator>
    <dc:date>2023-03-31T18:38:10.571000000</dc:date>
    <dc:creator>Jean-André CAMEL</dc:creator>
    <meta:document-statistic meta:table-count="4" meta:image-count="1" meta:object-count="0" meta:page-count="4" meta:paragraph-count="75" meta:word-count="794" meta:character-count="4911" meta:non-whitespace-character-count="4169"/>
    <meta:user-defined meta:name="Info 2"/>
    <meta:user-defined meta:name="Info 3"/>
    <meta:user-defined meta:name="Info 4"/>
    <meta:user-defined meta:name="Yvan-Noël THOMAS" meta:value-type="date">1999-12-02T01:00:00</meta:user-defined>
  </office:meta>
</office:document-meta>
</file>