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7D00000083D4EB29010C67D892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/>
    <style:font-face style:name="Liberation Sans1" svg:font-family="'Liberation Sans'" style:font-family-generic="swiss" style:font-pitch="variable"/>
    <style:font-face style:name="Liberation Serif" svg:font-family="'Liberation Serif'" style:font-family-generic="roman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="0.05pt solid #000000"/>
    </style:style>
    <style:style style:name="P1" style:family="paragraph" style:parent-style-name="Header">
      <style:paragraph-properties fo:text-align="end" style:justify-single-word="false"/>
      <style:text-properties officeooo:rsid="001adff2" officeooo:paragraph-rsid="001adff2"/>
    </style:style>
    <style:style style:name="P2" style:family="paragraph" style:parent-style-name="Standard">
      <style:text-properties officeooo:rsid="004a1062" officeooo:paragraph-rsid="001adff2"/>
    </style:style>
    <style:style style:name="P3" style:family="paragraph" style:parent-style-name="Standard">
      <style:text-properties officeooo:rsid="004a1062" officeooo:paragraph-rsid="001af536"/>
    </style:style>
    <style:style style:name="P4" style:family="paragraph" style:parent-style-name="Standard">
      <style:text-properties officeooo:rsid="00176808" officeooo:paragraph-rsid="001adff2"/>
    </style:style>
    <style:style style:name="P5" style:family="paragraph" style:parent-style-name="Standard">
      <style:text-properties officeooo:rsid="00176808" officeooo:paragraph-rsid="001af536"/>
    </style:style>
    <style:style style:name="P6" style:family="paragraph" style:parent-style-name="Standard">
      <style:text-properties fo:font-weight="bold" officeooo:rsid="00906637" officeooo:paragraph-rsid="001adff2" style:font-weight-asian="bold" style:font-weight-complex="bold"/>
    </style:style>
    <style:style style:name="P7" style:family="paragraph" style:parent-style-name="Standard">
      <style:text-properties fo:font-weight="bold" officeooo:rsid="00176808" officeooo:paragraph-rsid="001af536" style:font-weight-asian="bold" style:font-weight-complex="bold"/>
    </style:style>
    <style:style style:name="P8" style:family="paragraph" style:parent-style-name="Standard">
      <style:text-properties fo:font-weight="bold" officeooo:rsid="00176808" officeooo:paragraph-rsid="001adff2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weight="bold" officeooo:rsid="001af536" officeooo:paragraph-rsid="001af536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weight="bold" officeooo:rsid="002124a4" officeooo:paragraph-rsid="002124a4" style:font-weight-asian="bold" style:font-weight-complex="bold"/>
    </style:style>
    <style:style style:name="P11" style:family="paragraph" style:parent-style-name="Standard">
      <style:text-properties fo:font-style="italic" officeooo:rsid="00906637" officeooo:paragraph-rsid="001adff2" style:font-style-asian="italic" style:font-style-complex="italic"/>
    </style:style>
    <style:style style:name="P12" style:family="paragraph" style:parent-style-name="Standard">
      <style:text-properties officeooo:rsid="00906637" officeooo:paragraph-rsid="001adff2"/>
    </style:style>
    <style:style style:name="P13" style:family="paragraph" style:parent-style-name="Standard">
      <style:text-properties officeooo:rsid="0023c0b4" officeooo:paragraph-rsid="001adff2"/>
    </style:style>
    <style:style style:name="P14" style:family="paragraph" style:parent-style-name="Standard">
      <style:text-properties officeooo:rsid="001b83d7" officeooo:paragraph-rsid="001adff2"/>
    </style:style>
    <style:style style:name="P15" style:family="paragraph" style:parent-style-name="Standard">
      <style:text-properties officeooo:rsid="001a52de" officeooo:paragraph-rsid="001adff2"/>
    </style:style>
    <style:style style:name="P16" style:family="paragraph" style:parent-style-name="Standard">
      <style:text-properties style:font-name="Liberation Sans1" fo:font-weight="bold" officeooo:rsid="00919e71" officeooo:paragraph-rsid="001adff2" style:font-weight-asian="bold" style:font-weight-complex="bold"/>
    </style:style>
    <style:style style:name="P17" style:family="paragraph" style:parent-style-name="Standard">
      <style:text-properties style:font-name="Liberation Sans1" officeooo:rsid="0023c0b4" officeooo:paragraph-rsid="001adff2"/>
    </style:style>
    <style:style style:name="P18" style:family="paragraph" style:parent-style-name="Standard">
      <style:text-properties style:font-name="Liberation Serif" officeooo:rsid="00906637" officeooo:paragraph-rsid="001adff2" style:font-name-asian="Liberation Serif" style:font-name-complex="Liberation Serif"/>
    </style:style>
    <style:style style:name="P19" style:family="paragraph" style:parent-style-name="Standard">
      <style:text-properties style:font-name="Liberation Serif" officeooo:rsid="0094b123" officeooo:paragraph-rsid="001adff2" style:font-name-asian="Liberation Serif" style:font-name-complex="Liberation Serif"/>
    </style:style>
    <style:style style:name="P20" style:family="paragraph" style:parent-style-name="Standard">
      <style:text-properties style:font-name="Liberation Serif" officeooo:rsid="00919e71" officeooo:paragraph-rsid="001adff2" style:font-name-asian="Liberation Serif" style:font-name-complex="Liberation Serif"/>
    </style:style>
    <style:style style:name="P21" style:family="paragraph" style:parent-style-name="Standard">
      <style:text-properties style:font-name="Liberation Serif" officeooo:rsid="0023c0b4" officeooo:paragraph-rsid="001adff2" style:font-name-asian="Liberation Serif" style:font-name-complex="Liberation Serif"/>
    </style:style>
    <style:style style:name="P22" style:family="paragraph" style:parent-style-name="Table_20_Contents">
      <style:text-properties officeooo:rsid="001f03ee" officeooo:paragraph-rsid="001af536"/>
    </style:style>
    <style:style style:name="P23" style:family="paragraph" style:parent-style-name="Standard" style:list-style-name="L1">
      <style:text-properties officeooo:rsid="008a5ded" officeooo:paragraph-rsid="001af536"/>
    </style:style>
    <style:style style:name="P24" style:family="paragraph" style:parent-style-name="Standard" style:list-style-name="L2">
      <style:text-properties style:font-name="Liberation Sans1" officeooo:rsid="000dba3d" officeooo:paragraph-rsid="001c866b" style:font-name-asian="Liberation Serif" style:font-name-complex="Liberation Serif"/>
    </style:style>
    <style:style style:name="T1" style:family="text">
      <style:text-properties officeooo:rsid="001e5cde"/>
    </style:style>
    <style:style style:name="T2" style:family="text">
      <style:text-properties style:font-name="Liberation Serif" style:font-name-asian="Liberation Serif" style:font-name-complex="Liberation Serif"/>
    </style:style>
    <style:style style:name="T3" style:family="text">
      <style:text-properties style:font-name="Liberation Serif" officeooo:rsid="0094b123" style:font-name-asian="Liberation Serif" style:font-name-complex="Liberation Serif"/>
    </style:style>
    <style:style style:name="T4" style:family="text">
      <style:text-properties style:font-name="Liberation Serif" officeooo:rsid="008fbc65" style:font-name-asian="Liberation Serif" style:font-name-complex="Liberation Serif"/>
    </style:style>
    <style:style style:name="T5" style:family="text">
      <style:text-properties officeooo:rsid="008a5ded"/>
    </style:style>
    <style:style style:name="T6" style:family="text">
      <style:text-properties officeooo:rsid="008dad96"/>
    </style:style>
    <style:style style:name="T7" style:family="text">
      <style:text-properties officeooo:rsid="001af536"/>
    </style:style>
    <style:style style:name="T8" style:family="text">
      <style:text-properties style:font-name="Liberation Sans1" style:font-name-asian="Liberation Serif" style:font-name-complex="Liberation Serif"/>
    </style:style>
    <style:style style:name="T9" style:family="text">
      <style:text-properties fo:font-weight="normal" officeooo:rsid="001afeda" style:font-weight-asian="normal" style:font-weight-complex="normal"/>
    </style:style>
    <style:style style:name="T10" style:family="text">
      <style:text-properties fo:font-weight="normal" officeooo:rsid="001afeda" style:font-name-asian="Liberation Serif" style:font-weight-asian="normal" style:font-name-complex="Liberation Serif" style:font-weight-complex="normal"/>
    </style:style>
    <style:style style:name="T11" style:family="text">
      <style:text-properties fo:font-size="10pt" fo:font-style="italic" fo:font-weight="normal" officeooo:rsid="001afeda" style:font-size-asian="10pt" style:font-style-asian="italic" style:font-weight-asian="normal" style:font-size-complex="10pt" style:font-style-complex="italic" style:font-weight-complex="normal"/>
    </style:style>
    <style:style style:name="T12" style:family="text">
      <style:text-properties fo:font-size="10pt" fo:font-style="italic" fo:font-weight="normal" officeooo:rsid="001afeda" style:font-name-asian="Liberation Serif" style:font-size-asian="10pt" style:font-style-asian="italic" style:font-weight-asian="normal" style:font-name-complex="Liberation Serif" style:font-size-complex="10pt" style:font-style-complex="italic" style:font-weight-complex="normal"/>
    </style:style>
    <style:style style:name="T13" style:family="text">
      <style:text-properties style:font-name-asian="Liberation Serif" style:font-name-complex="Liberation Serif"/>
    </style:style>
    <style:style style:name="T14" style:family="text">
      <style:text-properties officeooo:rsid="001c0018" style:font-name-asian="Liberation Serif" style:font-name-complex="Liberation Serif"/>
    </style:style>
    <style:style style:name="T15" style:family="text">
      <style:text-properties officeooo:rsid="001c0018"/>
    </style:style>
    <style:style style:name="T16" style:family="text">
      <style:text-properties officeooo:rsid="00200fd2"/>
    </style:style>
    <style:style style:name="T17" style:family="text">
      <style:text-properties officeooo:rsid="0022041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9">Avancement d’échelon</text:p>
      <text:p text:style-name="P9">SETR<text:span text:style-name="T16">A</text:span></text:p>
      <text:p text:style-name="P10"><text:s text:c="22"/>au titre de <text:span text:style-name="T17">l’année </text:span>2026</text:p>
      <text:p text:style-name="P2"/>
      <text:p text:style-name="P7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22">Affaire suivie dans le service par :</text:p>
            <text:p text:style-name="P22">Tel :</text:p>
            <text:p text:style-name="P22">Mél :</text:p>
          </table:table-cell>
        </table:table-row>
      </table:table>
      <text:p text:style-name="P3"/>
      <text:p text:style-name="P2"/>
      <text:p text:style-name="P8"><text:span text:style-name="T7">1 – </text:span>Situation personnelle de l’agent :</text:p>
      <text:p text:style-name="P4"/>
      <text:p text:style-name="P4">Nom : …</text:p>
      <text:p text:style-name="P4">Prénom : …</text:p>
      <text:p text:style-name="P4">Date de naissance : …</text:p>
      <text:p text:style-name="P4"/>
      <text:p text:style-name="P8"><text:span text:style-name="T7">2 – </text:span>Situation administrative :</text:p>
      <text:p text:style-name="P4"/>
      <text:p text:style-name="P4">Grade actuel : …</text:p>
      <text:p text:style-name="P4">depuis le : …</text:p>
      <text:p text:style-name="P4"><text:span text:style-name="T6">Échelon</text:span> actuel : …</text:p>
      <text:p text:style-name="P4">depuis le : …</text:p>
      <text:p text:style-name="P4"/>
      <text:p text:style-name="P6">Avis d’avancement d’échelon : <text:span text:style-name="T9">(</text:span><text:span text:style-name="T11">à remplir chaque année</text:span><text:span text:style-name="T9">)</text:span></text:p>
      <text:p text:style-name="P11">Motiver les avis très favorable et défavorable</text:p>
      <text:p text:style-name="P12"/>
      <text:p text:style-name="P12"/>
      <text:p text:style-name="P18">□ favorable</text:p>
      <text:p text:style-name="P18"/>
      <text:p text:style-name="P18"/>
      <text:p text:style-name="P18"/>
      <text:p text:style-name="P18">□ très favorable</text:p>
      <text:p text:style-name="P19">Motivation :</text:p>
      <text:p text:style-name="P18"/>
      <text:p text:style-name="P18"/>
      <text:p text:style-name="P18"/>
      <text:p text:style-name="P18"/>
      <text:p text:style-name="P18"/>
      <text:p text:style-name="P18">□ défavorable</text:p>
      <text:p text:style-name="P12"><text:span text:style-name="T2">M</text:span><text:span text:style-name="T3">otivation :</text:span></text:p>
      <text:p text:style-name="P18"/>
      <text:p text:style-name="P18"/>
      <text:p text:style-name="P18"/>
      <text:p text:style-name="P18"/>
      <text:p text:style-name="P18"/>
      <text:p text:style-name="P13">Proposé par :</text:p>
      <text:p text:style-name="P13">Nom Prénom :</text:p>
      <text:p text:style-name="P13"><text:span text:style-name="T15">Q</text:span>ualité :</text:p>
      <text:p text:style-name="P17"><text:span text:style-name="T14">D</text:span><text:span text:style-name="T13">ate et signature :</text:span></text:p>
      <text:p text:style-name="P18"><text:soft-page-break/></text:p>
      <text:p text:style-name="P18"/>
      <text:p text:style-name="P16"><text:span text:style-name="T13">Proposition d’avancement d’échelon : </text:span><text:span text:style-name="T10">(</text:span><text:span text:style-name="T12">à faire à partir de 2 avis et si les conditions statutaires sont remplies</text:span><text:span text:style-name="T10">)</text:span></text:p>
      <text:p text:style-name="P20"/>
      <text:p text:style-name="P5">Pour l’accès <text:span text:style-name="T5">à</text:span> :</text:p>
      <text:list xml:id="list3020960295" text:style-name="L1">
        <text:list-item>
          <text:p text:style-name="P23">échelon : …</text:p>
        </text:list-item>
        <text:list-item>
          <text:p text:style-name="P23"><text:span text:style-name="T8">du grade</text:span><text:span text:style-name="T2"> : </text:span><text:span text:style-name="T4">…</text:span></text:p>
        </text:list-item>
      </text:list>
      <text:list xml:id="list3958281893" text:style-name="L2">
        <text:list-item>
          <text:p text:style-name="P24">à la durée demandée dans l’échelon : …<text:tab/><text:tab/>soit à la date du : …</text:p>
        </text:list-item>
      </text:list>
      <text:p text:style-name="P20"/>
      <text:p text:style-name="P14">Rapport d’argumentation de la proposition (à construire au regard des critères de gestion) :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3"/>
      <text:p text:style-name="P13"/>
      <text:p text:style-name="P13"/>
      <text:p text:style-name="P13"/>
      <text:p text:style-name="P13"/>
      <text:p text:style-name="P13">Proposé par</text:p>
      <text:p text:style-name="P13">Nom Prénom :</text:p>
      <text:p text:style-name="P13"><text:span text:style-name="T15">Q</text:span>ualité :</text:p>
      <text:p text:style-name="P13"><text:span text:style-name="T15">D</text:span>ate et signature :</text:p>
      <text:p text:style-name="P21"/>
      <text:p text:style-name="P2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/>
    <style:font-face style:name="Liberation Sans1" svg:font-family="'Liberation Sans'" style:font-family-generic="swiss" style:font-pitch="variable"/>
    <style:font-face style:name="Liberation Serif" svg:font-family="'Liberation Serif'" style:font-family-generic="roman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ans" fo:font-size="12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ans" fo:font-size="12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officeooo:rsid="001adff2" officeooo:paragraph-rsid="001adff2"/>
    </style:style>
    <style:style style:name="MT1" style:family="text">
      <style:text-properties officeooo:rsid="001e5cde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" text:anchor-type="char" svg:x="0.056cm" svg:y="0.072cm" svg:width="2.117cm" svg:height="2.217cm" draw:z-index="1"><draw:image xlink:href="Pictures/100000010000007D00000083D4EB29010C67D892.png" xlink:type="simple" xlink:show="embed" xlink:actuate="onLoad" draw:mime-type="image/png"/></draw:frame>Annexe n°<text:span text:style-name="MT1">4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4-18T14:21:46.147000000</meta:creation-date>
    <meta:editing-duration>PT13M45S</meta:editing-duration>
    <meta:editing-cycles>3</meta:editing-cycles>
    <meta:generator>LibreOffice/7.3.7.2.M8$Windows_X86_64 LibreOffice_project/6d3c621d2a55ad69069ee1e9770686c208fa23a7</meta:generator>
    <dc:date>2025-01-27T16:30:56.369000000</dc:date>
    <meta:document-statistic meta:table-count="1" meta:image-count="1" meta:object-count="0" meta:page-count="2" meta:paragraph-count="37" meta:word-count="168" meta:character-count="868" meta:non-whitespace-character-count="715"/>
  </office:meta>
</office:document-meta>
</file>