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E000002016AD3A9CAA85105E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officeooo:rsid="000b159e" officeooo:paragraph-rsid="000b159e"/>
    </style:style>
    <style:style style:name="P2" style:family="paragraph" style:parent-style-name="Table_20_Contents">
      <style:text-properties officeooo:rsid="001f03ee" officeooo:paragraph-rsid="000b159e"/>
    </style:style>
    <style:style style:name="P3" style:family="paragraph" style:parent-style-name="Standard">
      <style:text-properties officeooo:rsid="004a1062" officeooo:paragraph-rsid="00094304"/>
    </style:style>
    <style:style style:name="P4" style:family="paragraph" style:parent-style-name="Standard">
      <style:text-properties officeooo:rsid="0023c0b4" officeooo:paragraph-rsid="00094304"/>
    </style:style>
    <style:style style:name="P5" style:family="paragraph" style:parent-style-name="Standard">
      <style:text-properties officeooo:rsid="00176808" officeooo:paragraph-rsid="00094304"/>
    </style:style>
    <style:style style:name="P6" style:family="paragraph" style:parent-style-name="Standard">
      <style:text-properties officeooo:rsid="00176808" officeooo:paragraph-rsid="000b159e"/>
    </style:style>
    <style:style style:name="P7" style:family="paragraph" style:parent-style-name="Standard">
      <style:text-properties officeooo:rsid="008b1407" officeooo:paragraph-rsid="00094304"/>
    </style:style>
    <style:style style:name="P8" style:family="paragraph" style:parent-style-name="Standard">
      <style:text-properties fo:font-weight="bold" officeooo:rsid="00176808" officeooo:paragraph-rsid="000b159e" style:font-weight-asian="bold" style:font-weight-complex="bold"/>
    </style:style>
    <style:style style:name="P9" style:family="paragraph" style:parent-style-name="Standard">
      <style:text-properties fo:font-weight="bold" officeooo:rsid="00176808" officeooo:paragraph-rsid="00094304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b159e" officeooo:paragraph-rsid="00094304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b159e" officeooo:paragraph-rsid="000b159e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0c229" officeooo:paragraph-rsid="0010c229" style:font-weight-asian="bold" style:font-weight-complex="bold"/>
    </style:style>
    <style:style style:name="P13" style:family="paragraph" style:parent-style-name="Standard" style:list-style-name="L1">
      <style:text-properties officeooo:rsid="008a5ded" officeooo:paragraph-rsid="00094304"/>
    </style:style>
    <style:style style:name="P14" style:family="paragraph" style:parent-style-name="Standard" style:list-style-name="L1">
      <style:text-properties officeooo:rsid="000dba3d" officeooo:paragraph-rsid="000dba3d"/>
    </style:style>
    <style:style style:name="P15" style:family="paragraph" style:parent-style-name="Standard" style:list-style-name="L2">
      <style:text-properties officeooo:rsid="00176808" officeooo:paragraph-rsid="00094304"/>
    </style:style>
    <style:style style:name="P16" style:family="paragraph" style:parent-style-name="Standard">
      <style:text-properties fo:font-weight="bold" officeooo:rsid="00176808" officeooo:paragraph-rsid="000b159e" style:font-weight-asian="bold" style:font-weight-complex="bold"/>
    </style:style>
    <style:style style:name="T1" style:family="text">
      <style:text-properties officeooo:rsid="000ea4fd"/>
    </style:style>
    <style:style style:name="T2" style:family="text">
      <style:text-properties officeooo:rsid="008a5ded"/>
    </style:style>
    <style:style style:name="T3" style:family="text">
      <style:text-properties officeooo:rsid="008dad96"/>
    </style:style>
    <style:style style:name="T4" style:family="text">
      <style:text-properties officeooo:rsid="000b24c6"/>
    </style:style>
    <style:style style:name="T5" style:family="text">
      <style:text-properties officeooo:rsid="000dba3d"/>
    </style:style>
    <style:style style:name="T6" style:family="text">
      <style:text-properties officeooo:rsid="000f19a5"/>
    </style:style>
    <style:style style:name="T7" style:family="text">
      <style:text-properties officeooo:rsid="001275eb"/>
    </style:style>
    <style:style style:name="T8" style:family="text">
      <style:text-properties officeooo:rsid="00140c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oposition d’avancement d’échelon</text:p>
      <text:p text:style-name="P11">CETE, HN 6<text:span text:style-name="T6">8</text:span></text:p>
      <text:p text:style-name="P12">au titre de <text:span text:style-name="T7">l’année </text:span>202<text:span text:style-name="T8">7</text:span></text:p>
      <text:p text:style-name="P4"/>
      <text:p text:style-name="P8"/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Affaire suivie dans le service par :</text:p>
            <text:p text:style-name="P2">Tel :</text:p>
            <text:p text:style-name="P2">Mél :</text:p>
          </table:table-cell>
        </table:table-row>
      </table:table>
      <text:p text:style-name="P6"/>
      <text:p text:style-name="P5"/>
      <text:p text:style-name="P5">Quasi statut ou règlement : <text:span text:style-name="T4">…</text:span></text:p>
      <text:p text:style-name="P5"/>
      <text:p text:style-name="P5">Pour l’accès <text:span text:style-name="T2">à</text:span> :</text:p>
      <text:list xml:id="list2526425286" text:style-name="L1">
        <text:list-item>
          <text:p text:style-name="P13">échelon : …</text:p>
        </text:list-item>
        <text:list-item>
          <text:p text:style-name="P13">du grade : <text:span text:style-name="T4">…</text:span></text:p>
        </text:list-item>
        <text:list-item>
          <text:p text:style-name="P14">à la durée demandée dans l’échelon : …<text:tab/><text:tab/>soit à la date du : …</text:p>
        </text:list-item>
      </text:list>
      <text:list xml:id="list1770343581" text:style-name="L2">
        <text:list-header>
          <text:p text:style-name="P15"/>
        </text:list-header>
      </text:list>
      <text:p text:style-name="P5"/>
      <text:p text:style-name="P9"><text:span text:style-name="T5">1 – </text:span>Situation personnelle de l’agent :</text:p>
      <text:p text:style-name="P5"/>
      <text:p text:style-name="P5">Nom : …</text:p>
      <text:p text:style-name="P5">Prénom : …</text:p>
      <text:p text:style-name="P5">Date de naissance : …</text:p>
      <text:p text:style-name="P5"/>
      <text:p text:style-name="P9"><text:span text:style-name="T5">2 – </text:span>Situatio<text:span text:style-name="T5">n</text:span> administrative :</text:p>
      <text:p text:style-name="P5"/>
      <text:p text:style-name="P5">Grade actuel : …</text:p>
      <text:p text:style-name="P5">depuis le : …</text:p>
      <text:p text:style-name="P5"/>
      <text:p text:style-name="P5"><text:span text:style-name="T3">Échelon</text:span> actuel : …</text:p>
      <text:p text:style-name="P5">depuis le : …</text:p>
      <text:p text:style-name="P3"/>
      <text:p text:style-name="P3"/>
      <text:p text:style-name="P7">Avis argumenté du chef de service (le cas échéant) :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b159e" officeooo:paragraph-rsid="000b159e"/>
    </style:style>
    <style:style style:name="MT1" style:family="text">
      <style:text-properties officeooo:rsid="000ea4f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-0.005cm" svg:y="0cm" svg:width="6.779cm" svg:height="3.572cm" draw:z-index="0"><draw:image xlink:href="Pictures/10000001000003CE000002016AD3A9CAA85105EB.png" xlink:type="simple" xlink:show="embed" xlink:actuate="onLoad" draw:mime-type="image/png"/></draw:frame>Annexe n°<text:span text:style-name="MT1">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8T14:21:28.548000000</meta:creation-date>
    <meta:editing-duration>PT15M19S</meta:editing-duration>
    <meta:editing-cycles>4</meta:editing-cycles>
    <meta:generator>LibreOffice/7.3.7.2.M8$Windows_X86_64 LibreOffice_project/6d3c621d2a55ad69069ee1e9770686c208fa23a7</meta:generator>
    <dc:date>2026-03-02T13:49:56.697000000</dc:date>
    <meta:document-statistic meta:table-count="1" meta:image-count="1" meta:object-count="0" meta:page-count="1" meta:paragraph-count="23" meta:word-count="107" meta:character-count="476" meta:non-whitespace-character-count="392"/>
  </office:meta>
</office:document-meta>
</file>